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Univers 45 Light" svg:font-family="'Univers 45 Light'"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1" style:family="table">
      <style:table-properties style:width="14.744cm" fo:margin-left="0cm" table:align="left"/>
    </style:style>
    <style:style style:name="Tabel1.A" style:family="table-column">
      <style:table-column-properties style:column-width="4.11cm"/>
    </style:style>
    <style:style style:name="Tabel1.B" style:family="table-column">
      <style:table-column-properties style:column-width="2.715cm"/>
    </style:style>
    <style:style style:name="Tabel1.C" style:family="table-column">
      <style:table-column-properties style:column-width="4.429cm"/>
    </style:style>
    <style:style style:name="Tabel1.D" style:family="table-column">
      <style:table-column-properties style:column-width="3.491cm"/>
    </style:style>
    <style:style style:name="Tabel1.A1" style:family="table-cell">
      <style:table-cell-properties fo:padding-left="0.191cm" fo:padding-right="0.191cm" fo:padding-top="0cm" fo:padding-bottom="0cm" fo:border="0.5pt solid #000000" style:writing-mode="lr-tb"/>
    </style:style>
    <style:style style:name="Tabel2" style:family="table">
      <style:table-properties style:width="14.485cm" fo:margin-left="0cm" table:align="left"/>
    </style:style>
    <style:style style:name="Tabel2.A" style:family="table-column">
      <style:table-column-properties style:column-width="0.991cm"/>
    </style:style>
    <style:style style:name="Tabel2.B" style:family="table-column">
      <style:table-column-properties style:column-width="4.001cm"/>
    </style:style>
    <style:style style:name="Tabel2.C" style:family="table-column">
      <style:table-column-properties style:column-width="4.251cm"/>
    </style:style>
    <style:style style:name="Tabel2.D" style:family="table-column">
      <style:table-column-properties style:column-width="5.242cm"/>
    </style:style>
    <style:style style:name="Tabel2.A1" style:family="table-cell">
      <style:table-cell-properties fo:padding-left="0.191cm" fo:padding-right="0.191cm" fo:padding-top="0cm" fo:padding-bottom="0cm" fo:border="0.5pt solid #000000" style:writing-mode="lr-tb"/>
    </style:style>
    <style:style style:name="P1" style:family="paragraph" style:parent-style-name="Title">
      <style:text-properties fo:language="nl" fo:country="NL"/>
    </style:style>
    <style:style style:name="P2" style:family="paragraph" style:parent-style-name="Title">
      <style:text-properties fo:language="nl" fo:country="NL" style:font-name-asian="Times New Roman"/>
    </style:style>
    <style:style style:name="P3" style:family="paragraph" style:parent-style-name="Text_20_body">
      <style:text-properties style:font-name="Verdana" fo:font-size="9pt" style:letter-kerning="false" style:font-name-asian="Times New Roman" style:font-size-asian="9pt" style:language-asian="en" style:country-asian="US" style:font-name-complex="Calibri" style:font-size-complex="9pt" style:language-complex="ar" style:country-complex="SA"/>
    </style:style>
    <style:style style:name="P4" style:family="paragraph" style:parent-style-name="Text_20_body">
      <style:text-properties style:font-name="Verdana" fo:font-size="9pt" style:letter-kerning="false" style:font-name-asian="Times New Roman" style:font-size-asian="9pt" style:language-asian="en" style:country-asian="US" style:font-name-complex="Times New Roman" style:font-size-complex="9pt" style:language-complex="ar" style:country-complex="SA" style:font-weight-complex="bold"/>
    </style:style>
    <style:style style:name="P5" style:family="paragraph" style:parent-style-name="Text_20_body">
      <style:text-properties style:font-name="Verdana" fo:font-size="9pt" style:font-size-asian="9pt" style:font-name-complex="Calibri" style:font-size-complex="9pt"/>
    </style:style>
    <style:style style:name="P6" style:family="paragraph" style:parent-style-name="Text_20_body">
      <style:text-properties fo:color="#000000" loext:opacity="100%" style:font-name="Verdana" fo:font-size="9pt" style:letter-kerning="false" style:font-name-asian="Calibri" style:font-size-asian="9pt" style:language-asian="en" style:country-asian="US" style:font-name-complex="Times New Roman" style:font-size-complex="9pt" style:language-complex="ar" style:country-complex="SA"/>
    </style:style>
    <style:style style:name="P7" style:family="paragraph" style:parent-style-name="Standaard">
      <style:text-properties style:font-name="Verdana" fo:font-size="9pt" fo:language="nl" fo:country="NL" style:font-size-asian="9pt" style:font-name-complex="Calibri" style:font-size-complex="9pt"/>
    </style:style>
    <style:style style:name="P8" style:family="paragraph" style:parent-style-name="Standaard">
      <style:paragraph-properties style:line-height-at-least="0.423cm"/>
      <style:text-properties style:font-name="Verdana" fo:font-size="9pt" fo:language="nl" fo:country="NL" style:font-size-asian="9pt" style:font-name-complex="Calibri" style:font-size-complex="9pt"/>
    </style:style>
    <style:style style:name="P9" style:family="paragraph" style:parent-style-name="Standaard">
      <style:text-properties style:font-name="Verdana" fo:font-size="9pt" fo:language="nl" fo:country="NL" style:font-size-asian="9pt" style:font-size-complex="9pt"/>
    </style:style>
    <style:style style:name="P10" style:family="paragraph" style:parent-style-name="Standaard">
      <style:paragraph-properties style:line-height-at-least="0.423cm"/>
      <style:text-properties style:font-name="Verdana" fo:font-size="9pt" fo:language="nl" fo:country="NL" style:font-size-asian="9pt" style:font-size-complex="9pt"/>
    </style:style>
    <style:style style:name="P11" style:family="paragraph" style:parent-style-name="Standaard">
      <style:text-properties style:font-name="Verdana" fo:font-size="9pt" fo:language="nl" fo:country="NL" style:font-size-asian="9pt" style:font-size-complex="9pt" style:font-weight-complex="bold"/>
    </style:style>
    <style:style style:name="P12" style:family="paragraph" style:parent-style-name="Standaard">
      <style:paragraph-properties style:line-height-at-least="0.423cm"/>
      <style:text-properties style:font-name="Verdana" fo:font-size="9pt" fo:language="nl" fo:country="NL" style:font-size-asian="9pt" style:font-size-complex="9pt" style:font-weight-complex="bold"/>
    </style:style>
    <style:style style:name="P13" style:family="paragraph" style:parent-style-name="Standaard">
      <style:paragraph-properties style:line-height-at-least="0.423cm"/>
      <style:text-properties style:font-name="Verdana" fo:font-size="9pt" fo:language="nl" fo:country="NL" style:font-size-asian="9pt" style:font-name-complex="Arial" style:font-size-complex="9pt"/>
    </style:style>
    <style:style style:name="P14" style:family="paragraph" style:parent-style-name="Standaard">
      <style:text-properties style:font-name="Verdana" fo:font-size="9pt" fo:language="nl" fo:country="NL" fo:font-weight="bold" style:font-size-asian="9pt" style:font-weight-asian="bold" style:font-name-complex="Calibri" style:font-size-complex="9pt" style:font-weight-complex="bold"/>
    </style:style>
    <style:style style:name="P15" style:family="paragraph" style:parent-style-name="Standaard">
      <style:text-properties style:font-name="Verdana" fo:font-size="9pt" fo:language="nl" fo:country="NL" fo:font-weight="bold" style:font-size-asian="9pt" style:font-weight-asian="bold" style:font-size-complex="9pt" style:font-weight-complex="bold"/>
    </style:style>
    <style:style style:name="P16" style:family="paragraph" style:parent-style-name="Standaard">
      <style:paragraph-properties style:line-height-at-least="0.423cm"/>
    </style:style>
    <style:style style:name="P17" style:family="paragraph" style:parent-style-name="Standaard">
      <style:text-properties fo:language="nl" fo:country="NL"/>
    </style:style>
    <style:style style:name="P18" style:family="paragraph" style:parent-style-name="Standaard">
      <style:text-properties fo:language="nl" fo:country="NL" fo:font-weight="bold" style:font-weight-asian="bold"/>
    </style:style>
    <style:style style:name="P19" style:family="paragraph" style:parent-style-name="Standaard">
      <style:text-properties fo:color="#5b277d" loext:opacity="100%" style:font-name="Verdana" fo:font-size="9pt" fo:language="nl" fo:country="NL" style:font-size-asian="9pt" style:font-name-complex="Calibri" style:font-size-complex="9pt" style:font-weight-complex="bold"/>
    </style:style>
    <style:style style:name="P20" style:family="paragraph" style:parent-style-name="Standaard">
      <style:paragraph-properties fo:hyphenation-ladder-count="no-limit"/>
      <style:text-properties fo:hyphenate="false" loext:hyphenation-no-caps="false"/>
    </style:style>
    <style:style style:name="P21" style:family="paragraph" style:parent-style-name="Standaard">
      <style:paragraph-properties fo:break-before="page"/>
      <style:text-properties style:font-name="Verdana" fo:font-size="9pt" fo:language="nl" fo:country="NL" style:font-size-asian="9pt" style:font-name-complex="Calibri" style:font-size-complex="9pt"/>
    </style:style>
    <style:style style:name="P22" style:family="paragraph" style:parent-style-name="Ondertitel">
      <style:text-properties fo:language="nl" fo:country="NL"/>
    </style:style>
    <style:style style:name="P23" style:family="paragraph" style:parent-style-name="Standaard">
      <style:paragraph-properties fo:margin-left="1.249cm" fo:margin-right="0cm" fo:text-indent="1.249cm" style:auto-text-indent="false">
        <style:tab-stops/>
      </style:paragraph-properties>
      <style:text-properties style:font-name="Verdana" fo:font-size="9pt" fo:language="nl" fo:country="NL" style:font-size-asian="9pt" style:font-name-complex="Calibri" style:font-size-complex="9pt"/>
    </style:style>
    <style:style style:name="P24" style:family="paragraph" style:parent-style-name="Inhopg_20_1">
      <style:paragraph-properties>
        <style:tab-stops>
          <style:tab-stop style:position="0.776cm"/>
          <style:tab-stop style:position="14.485cm" style:type="right" style:leader-style="dotted" style:leader-text="."/>
        </style:tab-stops>
      </style:paragraph-properties>
    </style:style>
    <style:style style:name="P25" style:family="paragraph" style:parent-style-name="Tekst_20_zonder_20_opmaak">
      <style:paragraph-properties style:line-height-at-least="0.423cm"/>
      <style:text-properties style:font-name="Verdana" fo:font-size="9pt" style:font-size-asian="9pt" style:font-size-complex="9pt"/>
    </style:style>
    <style:style style:name="P26" style:family="paragraph" style:parent-style-name="Tekst_20_zonder_20_opmaak">
      <style:paragraph-properties style:line-height-at-least="0.423cm">
        <style:tab-stops>
          <style:tab-stop style:position="0cm"/>
        </style:tab-stops>
      </style:paragraph-properties>
      <style:text-properties style:font-name="Verdana" fo:font-size="9pt" style:font-size-asian="9pt" style:font-size-complex="9pt"/>
    </style:style>
    <style:style style:name="P27" style:family="paragraph" style:parent-style-name="Tekst_20_zonder_20_opmaak">
      <style:paragraph-properties style:line-height-at-least="0.423cm"/>
    </style:style>
    <style:style style:name="P28" style:family="paragraph" style:parent-style-name="Tekst_20_zonder_20_opmaak">
      <style:paragraph-properties fo:margin-left="0.635cm" fo:margin-right="0cm" style:line-height-at-least="0.423cm" fo:text-indent="0cm" style:auto-text-indent="false">
        <style:tab-stops/>
      </style:paragraph-properties>
      <style:text-properties style:font-name="Verdana" fo:font-size="9pt" style:font-size-asian="9pt" style:font-size-complex="9pt"/>
    </style:style>
    <style:style style:name="P29" style:family="paragraph" style:parent-style-name="Lijstalinea">
      <style:paragraph-properties fo:margin-left="0cm" fo:margin-right="0cm" fo:margin-top="0.353cm" fo:margin-bottom="0.282cm" style:contextual-spacing="false" style:line-height-at-least="0.423cm" fo:text-indent="0cm" style:auto-text-indent="false">
        <style:tab-stops>
          <style:tab-stop style:position="0cm"/>
        </style:tab-stops>
      </style:paragraph-properties>
    </style:style>
    <style:style style:name="P30" style:family="paragraph" style:parent-style-name="Title" style:master-page-name="MPF0">
      <style:paragraph-properties style:page-number="1" fo:break-before="page"/>
      <style:text-properties fo:language="nl" fo:country="NL" style:font-name-asian="Times New Roman"/>
    </style:style>
    <style:style style:name="P31" style:family="paragraph" style:parent-style-name="Heading_20_2">
      <style:text-properties fo:language="nl" fo:country="NL"/>
    </style:style>
    <style:style style:name="P32" style:family="paragraph" style:parent-style-name="Heading_20_2">
      <style:paragraph-properties fo:margin-left="1.016cm" fo:margin-right="0cm" fo:text-indent="-1.016cm" style:auto-text-indent="false">
        <style:tab-stops/>
      </style:paragraph-properties>
    </style:style>
    <style:style style:name="P33" style:family="paragraph" style:parent-style-name="Lijstalinea" style:list-style-name="L1">
      <style:paragraph-properties style:line-height-at-least="0.423cm"/>
      <style:text-properties style:font-name="Verdana" fo:font-size="9pt" style:font-size-asian="9pt" style:font-name-complex="Calibri" style:font-size-complex="9pt"/>
    </style:style>
    <style:style style:name="P34" style:family="paragraph" style:parent-style-name="Lijstalinea" style:list-style-name="L2">
      <style:paragraph-properties style:line-height-at-least="0.423cm"/>
      <style:text-properties style:font-name="Verdana" fo:font-size="9pt" style:font-size-asian="9pt" style:font-size-complex="9pt" style:font-weight-complex="bold"/>
    </style:style>
    <style:style style:name="P35" style:family="paragraph" style:parent-style-name="Lijstalinea" style:list-style-name="L1">
      <style:paragraph-properties style:line-height-at-least="0.423cm"/>
    </style:style>
    <style:style style:name="P36" style:family="paragraph" style:parent-style-name="Lijstalinea" style:list-style-name="L2">
      <style:paragraph-properties style:line-height-at-least="0.423cm"/>
    </style:style>
    <style:style style:name="P37" style:family="paragraph" style:parent-style-name="Standaard">
      <style:text-properties officeooo:paragraph-rsid="000fa2b7"/>
    </style:style>
    <style:style style:name="P38" style:family="paragraph" style:parent-style-name="Standaard">
      <style:paragraph-properties style:line-height-at-least="0.423cm"/>
      <style:text-properties officeooo:paragraph-rsid="000fa2b7"/>
    </style:style>
    <style:style style:name="P39" style:family="paragraph" style:parent-style-name="Standaard">
      <style:paragraph-properties fo:margin-left="0cm" fo:margin-right="0cm" fo:margin-top="0.353cm" fo:margin-bottom="0.282cm" style:contextual-spacing="false" style:line-height-at-least="0.423cm" fo:text-indent="-2.046cm" style:auto-text-indent="false">
        <style:tab-stops>
          <style:tab-stop style:position="0cm"/>
        </style:tab-stops>
      </style:paragraph-properties>
      <style:text-properties officeooo:paragraph-rsid="000fa2b7"/>
    </style:style>
    <style:style style:name="P40" style:family="paragraph" style:parent-style-name="Tekst_20_zonder_20_opmaak" style:list-style-name="L3">
      <style:paragraph-properties style:line-height-at-least="0.423cm"/>
      <style:text-properties style:font-name="Verdana" fo:font-size="9pt" style:font-size-asian="9pt" style:font-size-complex="9pt"/>
    </style:style>
    <style:style style:name="P41" style:family="paragraph" style:parent-style-name="Tekst_20_zonder_20_opmaak" style:list-style-name="L4">
      <style:paragraph-properties style:line-height-at-least="0.423cm"/>
      <style:text-properties style:font-name="Verdana" fo:font-size="9pt" style:font-size-asian="9pt" style:font-size-complex="9pt"/>
    </style:style>
    <style:style style:name="P42" style:family="paragraph" style:parent-style-name="Tekst_20_zonder_20_opmaak" style:list-style-name="L3">
      <style:paragraph-properties style:line-height-at-least="0.423cm"/>
    </style:style>
    <style:style style:name="P43" style:family="paragraph" style:parent-style-name="Tekst_20_zonder_20_opmaak" style:list-style-name="L3">
      <style:paragraph-properties style:line-height-at-least="0.423cm">
        <style:tab-stops>
          <style:tab-stop style:position="-0.635cm"/>
        </style:tab-stops>
      </style:paragraph-properties>
    </style:style>
    <style:style style:name="P44" style:family="paragraph" style:parent-style-name="Tekst_20_zonder_20_opmaak" style:list-style-name="L4">
      <style:paragraph-properties style:line-height-at-least="0.423cm">
        <style:tab-stops>
          <style:tab-stop style:position="-0.635cm"/>
        </style:tab-stops>
      </style:paragraph-properties>
    </style:style>
    <style:style style:name="P45" style:family="paragraph" style:parent-style-name="Tekst_20_zonder_20_opmaak" style:list-style-name="L5">
      <style:paragraph-properties style:line-height-at-least="0.423cm">
        <style:tab-stops>
          <style:tab-stop style:position="-0.635cm"/>
        </style:tab-stops>
      </style:paragraph-properties>
    </style:style>
    <style:style style:name="P46" style:family="paragraph" style:parent-style-name="Tekst_20_zonder_20_opmaak" style:list-style-name="L4">
      <style:paragraph-properties style:line-height-at-least="0.423cm"/>
    </style:style>
    <style:style style:name="P47" style:family="paragraph" style:parent-style-name="Tekst_20_zonder_20_opmaak" style:list-style-name="L6">
      <style:paragraph-properties style:line-height-at-least="0.423cm"/>
    </style:style>
    <style:style style:name="P48" style:family="paragraph" style:parent-style-name="pf0">
      <style:text-properties officeooo:paragraph-rsid="000fa2b7"/>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9pt" style:font-size-asian="9pt" style:font-size-complex="9pt"/>
    </style:style>
    <style:style style:name="T4" style:family="text">
      <style:text-properties style:font-name="Verdana" fo:font-size="9pt" style:font-size-asian="9pt" style:font-size-complex="9pt" style:font-weight-complex="bold"/>
    </style:style>
    <style:style style:name="T5" style:family="text">
      <style:text-properties style:font-name="Verdana" fo:font-size="9pt" style:font-size-asian="9pt" style:font-name-complex="Arial" style:font-size-complex="9pt"/>
    </style:style>
    <style:style style:name="T6" style:family="text">
      <style:text-properties style:font-name="Verdana" fo:font-size="9pt" style:font-size-asian="9pt" style:font-name-complex="Calibri" style:font-size-complex="9pt"/>
    </style:style>
    <style:style style:name="T7" style:family="text">
      <style:text-properties style:font-name="Verdana" fo:font-size="9pt" style:font-size-asian="9pt" style:language-asian="nl" style:country-asian="NL" style:font-name-complex="Segoe UI" style:font-size-complex="9pt"/>
    </style:style>
    <style:style style:name="T8" style:family="text">
      <style:text-properties style:font-name="Verdana" fo:font-size="9pt" style:font-size-asian="9pt" style:font-name-complex="Segoe UI" style:font-size-complex="9pt"/>
    </style:style>
    <style:style style:name="T9" style:family="text">
      <style:text-properties style:font-name="Verdana" fo:font-size="9pt" style:letter-kerning="false" style:font-name-asian="Times New Roman" style:font-size-asian="9pt" style:language-asian="en" style:country-asian="US" style:font-name-complex="Calibri" style:font-size-complex="9pt" style:language-complex="ar" style:country-complex="SA"/>
    </style:style>
    <style:style style:name="T10" style:family="text">
      <style:text-properties style:font-name="Verdana" fo:font-size="9pt" fo:language="nl" fo:country="NL" style:font-size-asian="9pt" style:font-name-complex="Calibri" style:font-size-complex="9pt"/>
    </style:style>
    <style:style style:name="T11" style:family="text">
      <style:text-properties style:font-name="Verdana" fo:font-size="9pt" fo:language="nl" fo:country="NL" style:font-size-asian="9pt" style:font-size-complex="9pt"/>
    </style:style>
    <style:style style:name="T12" style:family="text">
      <style:text-properties style:font-name="Verdana" fo:font-size="9pt" fo:language="nl" fo:country="NL" style:font-size-asian="9pt" style:font-size-complex="9pt" style:font-weight-complex="bold"/>
    </style:style>
    <style:style style:name="T13" style:family="text">
      <style:text-properties style:font-name="Verdana" fo:font-size="9pt" fo:language="nl" fo:country="NL" style:font-size-asian="9pt" style:font-name-complex="Arial" style:font-size-complex="9pt"/>
    </style:style>
    <style:style style:name="T14" style:family="text">
      <style:text-properties style:font-name="Verdana" fo:font-size="9pt" style:font-name-asian="Times New Roman" style:font-size-asian="9pt" style:font-size-complex="9pt"/>
    </style:style>
    <style:style style:name="T15" style:family="text">
      <style:text-properties style:font-name="Verdana" fo:language="nl" fo:country="NL"/>
    </style:style>
    <style:style style:name="T16" style:family="text">
      <style:text-properties style:text-position="super 67%" style:font-name="Verdana" fo:font-size="9pt" style:font-size-asian="9pt" style:font-name-complex="Calibri" style:font-size-complex="9pt"/>
    </style:style>
    <style:style style:name="T17" style:family="text">
      <style:text-properties fo:language="nl" fo:country="NL"/>
    </style:style>
    <style:style style:name="T18" style:family="text">
      <style:text-properties fo:language="nl" fo:country="NL" style:font-name-asian="Calibri"/>
    </style:style>
    <style:style style:name="T19" style:family="text">
      <style:text-properties fo:font-variant="normal" fo:text-transform="none" style:font-name="Calibri" fo:font-size="11pt" fo:language="nl" fo:country="NL" fo:font-weight="normal" style:letter-kerning="true" style:font-name-asian="Times New Roman" style:font-size-asian="11pt" style:language-asian="nl" style:country-asian="NL" style:font-weight-asian="normal" style:font-name-complex="Times New Roman" style:font-size-complex="11pt" style:font-weight-complex="normal"/>
    </style:style>
    <style:style style:name="T20" style:family="text">
      <style:text-properties fo:color="#0070c0" loext:opacity="100%" style:font-name="Verdana" fo:font-size="9pt" fo:language="nl" fo:country="NL" style:font-size-asian="9pt" style:font-size-complex="9pt"/>
    </style:style>
    <style:style style:name="T21" style:family="text">
      <style:text-properties fo:color="#0070c0" loext:opacity="100%" style:font-name="Verdana" fo:font-size="9pt" fo:language="nl" fo:country="NL" fo:font-weight="bold" style:font-size-asian="9pt" style:font-weight-asian="bold" style:font-size-complex="9pt"/>
    </style:style>
    <style:style style:name="T22" style:family="text">
      <style:text-properties fo:color="#0070c0" loext:opacity="100%" style:font-name="Verdana" fo:font-size="9pt" fo:font-weight="bold" style:font-name-asian="Times New Roman" style:font-size-asian="9pt" style:font-weight-asian="bold" style:font-name-complex="Times New Roman" style:font-size-complex="9pt"/>
    </style:style>
    <style:style style:name="T23" style:family="text">
      <style:text-properties fo:color="#0070c0" loext:opacity="100%" style:font-name="Verdana" fo:font-size="9pt" fo:font-weight="bold" style:font-size-asian="9pt" style:font-weight-asian="bold" style:font-size-complex="9pt"/>
    </style:style>
    <style:style style:name="T24" style:family="text">
      <style:text-properties fo:color="#000000" loext:opacity="100%" style:font-name="Verdana" fo:font-size="9pt" fo:language="nl" fo:country="NL" style:font-size-asian="9pt" style:font-name-complex="Arial" style:font-size-complex="9pt"/>
    </style:style>
    <style:style style:name="T25" style:family="text">
      <style:text-properties fo:color="#000000" loext:opacity="100%" style:font-name="Verdana" fo:font-size="9pt" fo:language="nl" fo:country="NL" style:font-size-asian="9pt" style:font-size-complex="9pt"/>
    </style:style>
    <style:style style:name="T26" style:family="text">
      <style:text-properties fo:color="#000000" loext:opacity="100%" style:font-name="Verdana" fo:font-size="9pt" fo:language="nl" fo:country="NL" style:font-name-asian="Calibri" style:font-size-asian="9pt" style:font-name-complex="Times New Roman" style:font-size-complex="9pt"/>
    </style:style>
    <style:style style:name="T27" style:family="text">
      <style:text-properties fo:color="#000000" loext:opacity="100%" style:font-name="Verdana" fo:font-size="9pt" style:font-size-asian="9pt" style:font-size-complex="9pt"/>
    </style:style>
    <style:style style:name="T28" style:family="text">
      <style:text-properties fo:color="#0000ff" loext:opacity="100%" style:font-name="Verdana" fo:font-size="9pt" style:text-underline-style="solid" style:text-underline-width="auto" style:text-underline-color="font-color" style:text-underline-mode="continuous" style:text-overline-mode="continuous" style:text-line-through-mode="continuous" style:font-size-asian="9pt" style:language-asian="nl" style:country-asian="NL" style:font-name-complex="Segoe UI" style:font-size-complex="9pt"/>
    </style:style>
    <style:style style:name="T29" style:family="text"/>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changed-region xml:id="ct2203804274800" text:id="ct2203804274800">
          <text:deletion>
            <office:change-info>
              <dc:creator>Onbekende auteur</dc:creator>
              <dc:date>2023-07-19T12:10:31</dc:date>
            </office:change-info>
            <text:h text:style-name="Heading_20_2" text:outline-level="2"><text:span text:style-name="Kop_20_2_20_Char">2.1 </text:span></text:h>
          </text:deletion>
        </text:changed-region>
        <text:changed-region xml:id="ct2203683667536" text:id="ct2203683667536">
          <text:insertion>
            <office:change-info>
              <dc:creator>Onbekende auteur</dc:creator>
              <dc:date>2023-07-19T12:09:29</dc:date>
            </office:change-info>
          </text:insertion>
        </text:changed-region>
        <text:changed-region xml:id="ct2203804255360" text:id="ct2203804255360">
          <text:deletion>
            <office:change-info>
              <dc:creator>Onbekende auteur</dc:creator>
              <dc:date>2023-07-19T12:09:52</dc:date>
            </office:change-info>
            <text:p text:style-name="P37"><text:span text:style-name="Kop_20_2_20_Char"><text:span text:style-name="T17"><text:line-break/></text:span></text:span></text:p>
          </text:deletion>
        </text:changed-region>
        <text:changed-region xml:id="ct2203706630784" text:id="ct2203706630784">
          <text:insertion>
            <office:change-info>
              <dc:creator>Onbekende auteur</dc:creator>
              <dc:date>2023-07-19T12:10:08</dc:date>
            </office:change-info>
          </text:insertion>
        </text:changed-region>
        <text:changed-region xml:id="ct2203804275040" text:id="ct2203804275040">
          <text:deletion>
            <office:change-info>
              <dc:creator>Onbekende auteur</dc:creator>
              <dc:date>2023-07-19T12:10:23</dc:date>
            </office:change-info>
            <text:h text:style-name="Heading_20_2" text:outline-level="2"><text:span text:style-name="Standaardalinea-lettertype"><text:span text:style-name="T11"><text:line-break/><text:line-break/></text:span></text:span><text:span text:style-name="Kop_20_2_20_Char"><text:span text:style-name="T17">2.2 </text:span></text:span></text:h>
          </text:deletion>
        </text:changed-region>
        <text:changed-region xml:id="ct2203686373600" text:id="ct2203686373600">
          <text:insertion>
            <office:change-info>
              <dc:creator>Onbekende auteur</dc:creator>
              <dc:date>2023-07-19T12:09:21</dc:date>
            </office:change-info>
          </text:insertion>
        </text:changed-region>
        <text:changed-region xml:id="ct2203804250080" text:id="ct2203804250080">
          <text:deletion>
            <office:change-info>
              <dc:creator>Onbekende auteur</dc:creator>
              <dc:date>2023-07-19T12:09:07</dc:date>
            </office:change-info>
            <text:h text:style-name="Heading_20_2" text:outline-level="2"><text:span text:style-name="Kop_20_2_20_Char"><text:span text:style-name="T17">2.3 </text:span></text:span></text:h>
          </text:deletion>
        </text:changed-region>
        <text:changed-region xml:id="ct2203804274560" text:id="ct2203804274560">
          <text:insertion>
            <office:change-info>
              <dc:creator>Onbekende auteur</dc:creator>
              <dc:date>2023-07-19T12:09:09</dc:date>
            </office:change-info>
          </text:insertion>
        </text:changed-region>
        <text:changed-region xml:id="ct2203683660576" text:id="ct2203683660576">
          <text:deletion>
            <office:change-info>
              <dc:creator>Onbekende auteur</dc:creator>
              <dc:date>2023-07-19T12:09:02</dc:date>
            </office:change-info>
            <text:h text:style-name="Heading_20_2" text:outline-level="2"><text:span text:style-name="Kop_20_2_20_Char">2</text:span></text:h>
          </text:deletion>
        </text:changed-region>
        <text:changed-region xml:id="ct2203683660096" text:id="ct2203683660096">
          <text:deletion>
            <office:change-info>
              <dc:creator>Onbekende auteur</dc:creator>
              <dc:date>2023-07-19T12:08:59</dc:date>
            </office:change-info>
            <text:h text:style-name="Heading_20_2" text:outline-level="2"><text:span text:style-name="Kop_20_2_20_Char">.4</text:span></text:h>
          </text:deletion>
        </text:changed-region>
        <text:changed-region xml:id="ct2203683654576" text:id="ct2203683654576">
          <text:deletion>
            <office:change-info>
              <dc:creator>Onbekende auteur</dc:creator>
              <dc:date>2023-07-19T12:09:00</dc:date>
            </office:change-info>
            <text:h text:style-name="Heading_20_2" text:outline-level="2"><text:span text:style-name="Kop_20_2_20_Char"><text:s/></text:span></text:h>
          </text:deletion>
        </text:changed-region>
        <text:changed-region xml:id="ct2203804255600" text:id="ct2203804255600">
          <text:insertion>
            <office:change-info>
              <dc:creator>Onbekende auteur</dc:creator>
              <dc:date>2023-07-19T12:08:51</dc:date>
            </office:change-info>
          </text:insertion>
        </text:changed-region>
        <text:changed-region xml:id="ct2203804251760" text:id="ct2203804251760">
          <text:deletion>
            <office:change-info>
              <dc:creator>Onbekende auteur</dc:creator>
              <dc:date>2023-07-19T12:08:39</dc:date>
            </office:change-info>
            <text:h text:style-name="P31" text:outline-level="2">4.1 </text:h>
          </text:deletion>
        </text:changed-region>
        <text:changed-region xml:id="ct2203804252480" text:id="ct2203804252480">
          <text:deletion>
            <office:change-info>
              <dc:creator>Onbekende auteur</dc:creator>
              <dc:date>2023-07-19T12:08:34</dc:date>
            </office:change-info>
            <text:h text:style-name="Heading_20_2" text:outline-level="2"><text:span text:style-name="Kop_20_2_20_Char">4.2 </text:span></text:h>
          </text:deletion>
        </text:changed-region>
        <text:changed-region xml:id="ct2203804248880" text:id="ct2203804248880">
          <text:insertion>
            <office:change-info>
              <dc:creator>Onbekende auteur</dc:creator>
              <dc:date>2023-07-19T12:07:29</dc:date>
            </office:change-info>
          </text:insertion>
        </text:changed-region>
        <text:changed-region xml:id="ct2203804252240" text:id="ct2203804252240">
          <text:deletion>
            <office:change-info>
              <dc:creator>Onbekende auteur</dc:creator>
              <dc:date>2023-07-19T12:08:31</dc:date>
            </office:change-info>
            <text:h text:style-name="P31" text:outline-level="2">4.3 </text:h>
          </text:deletion>
        </text:changed-region>
        <text:changed-region xml:id="ct2203804257760" text:id="ct2203804257760">
          <text:deletion>
            <office:change-info>
              <dc:creator>Onbekende auteur</dc:creator>
              <dc:date>2023-07-19T12:08:28</dc:date>
            </office:change-info>
            <text:h text:style-name="Heading_20_2" text:outline-level="2">4.4 </text:h>
          </text:deletion>
        </text:changed-region>
        <text:changed-region xml:id="ct2203804253440" text:id="ct2203804253440">
          <text:deletion>
            <office:change-info>
              <dc:creator>Onbekende auteur</dc:creator>
              <dc:date>2023-07-19T12:08:24</dc:date>
            </office:change-info>
            <text:h text:style-name="P32" text:outline-level="2">4.5 </text:h>
          </text:deletion>
        </text:changed-region>
        <text:changed-region xml:id="ct2203804256080" text:id="ct2203804256080">
          <text:deletion>
            <office:change-info>
              <dc:creator>Onbekende auteur</dc:creator>
              <dc:date>2023-07-19T12:08:18</dc:date>
            </office:change-info>
            <text:h text:style-name="Heading_20_2" text:outline-level="2"><text:span text:style-name="Kop_20_2_20_Char">6.1 </text:span></text:h>
          </text:deletion>
        </text:changed-region>
        <text:changed-region xml:id="ct2203804253920" text:id="ct2203804253920">
          <text:insertion>
            <office:change-info>
              <dc:creator>Onbekende auteur</dc:creator>
              <dc:date>2023-07-19T12:07:54</dc:date>
            </office:change-info>
          </text:insertion>
        </text:changed-region>
        <text:changed-region xml:id="ct2203804255840" text:id="ct2203804255840">
          <text:deletion>
            <office:change-info>
              <dc:creator>Onbekende auteur</dc:creator>
              <dc:date>2023-07-19T12:08:02</dc:date>
            </office:change-info>
            <text:p text:style-name="P37"><text:span text:style-name="Standaardalinea-lettertype"><text:span text:style-name="T21"><text:line-break/></text:span></text:span></text:p>
          </text:deletion>
        </text:changed-region>
        <text:changed-region xml:id="ct2203804245760" text:id="ct2203804245760">
          <text:deletion>
            <office:change-info>
              <dc:creator>Onbekende auteur</dc:creator>
              <dc:date>2023-07-19T12:08:14</dc:date>
            </office:change-info>
            <text:h text:style-name="Heading_20_2" text:outline-level="2"><text:span text:style-name="Kop_20_2_20_Char">6.2 </text:span></text:h>
          </text:deletion>
        </text:changed-region>
        <text:changed-region xml:id="ct2203804248160" text:id="ct2203804248160">
          <text:insertion>
            <office:change-info>
              <dc:creator>Onbekende auteur</dc:creator>
              <dc:date>2023-07-19T12:07:56</dc:date>
            </office:change-info>
          </text:insertion>
        </text:changed-region>
        <text:changed-region xml:id="ct2203804248640" text:id="ct2203804248640">
          <text:deletion>
            <office:change-info>
              <dc:creator>Onbekende auteur</dc:creator>
              <dc:date>2023-07-19T12:08:08</dc:date>
            </office:change-info>
            <text:p text:style-name="P48"><text:span text:style-name="Standaardalinea-lettertype"><text:span text:style-name="T23"><text:line-break/></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NORA sjabloon voor een </text:p>
      <text:p text:style-name="P2">Project Start Architectuur (PSA)</text:p>
      <text:p text:style-name="P3"/>
      <text:p text:style-name="P3"/>
      <text:p text:style-name="Text_20_body"><text:span text:style-name="Standaardalinea-lettertype"><text:span text:style-name="T3">Volgens </text:span></text:span><text:a xlink:type="simple" xlink:href="https://www.noraonline.nl/wiki/NORA_Familie#De_NORA_als_referentie-architectuur_voor_de_gehele_overheid" office:target-frame-name="_top" xlink:show="replace" text:style-name="Internet_20_link" text:visited-style-name="Visited_20_Internet_20_Link"><text:span text:style-name="Hyperlink"><text:span text:style-name="T3">Kabinetsbeleid</text:span></text:span></text:a><text:span text:style-name="Standaardalinea-lettertype"><text:span text:style-name="T3"> geldt v</text:span></text:span><text:span text:style-name="Standaardalinea-lettertype"><text:span text:style-name="T5">oor de overheid als geheel de Nederlandse Overheid Referentie Architectuur (NORA) als norm en dient voor elk nieuw groot ICT-project een Project Start Architectuur te worden opgesteld in lijn met NORA.<text:line-break/>Het voorliggende PSA-format is in lijn met de NORA en kan dus worden gebruikt bij projecten binnen domeinen en ketens. En natuurlijk ook bij projecten binnen (grote) overheidsorganisaties. <text:line-break/>Het is ook mogelijk om een ander PSA-format te gebruiken, zolang het maar in lijn is met de NORA. </text:span></text:span></text:p>
      <text:p text:style-name="P3">Bij dit sjabloon hoort een handleiding voor het maken van een PSA.<text:line-break/>Daarin is ook aangegeven hoe de onderdelen van de PSA zijn afgestemd op de NEN-ISO 42010:2022. Deze ISO norm stelt overigens géén eisen aan de vorm van een PSA c.q. van een architectuurbeschrijving</text:p>
      <text:p text:style-name="P3">De vraagstelling is bepalend voor de diepgang van de PSA. Dat komt vooral tot uitdrukking in de oplossing(-srichting). Uitgangspunt is dat de PSA in ieder geval moet aansluiten op de “bovenliggende" doelarchitectuur en tegelijkertijd niet de oplossingsarchitectuur moet zijn. Daarnaast moet de PSA voldoende informatie bevatten om bij de start van een verandertraject te kunnen besluiten over de oplossing(-srichting).</text:p>
      <text:p text:style-name="Text_20_body"><text:span text:style-name="Standaardalinea-lettertype"><text:span text:style-name="T9">Een PSA kan ‘dun’ of ‘dik’ worden opgesteld, al naar gelang de behoefte op het moment van opstellen. Een ‘dikke PSA’ heeft doorgaans al deels een </text:span></text:span><text:a xlink:type="simple" xlink:href="http://noraonline.nl/wiki/Solution-architectuur" office:target-frame-name="_top" xlink:show="replace" text:style-name="Internet_20_link" text:visited-style-name="Visited_20_Internet_20_Link"><text:span text:style-name="Standaardalinea-lettertype">solution-architectuur</text:span></text:a><text:span text:style-name="Standaardalinea-lettertype"><text:span text:style-name="T9"> in zich.</text:span></text:span></text:p>
      <text:p text:style-name="P5">Hou de PSA dun door niet te veel details en meta-informatie op te nemen of (half)lege bladzijden.</text:p>
      <text:p text:style-name="Text_20_body"><text:span text:style-name="Standaardalinea-lettertype"><text:span text:style-name="T6">Gebruik geen aparte lijst met afkortingen of begrippen: afkortingen de 1</text:span></text:span><text:span text:style-name="Standaardalinea-lettertype"><text:span text:style-name="T16">e</text:span></text:span><text:span text:style-name="Standaardalinea-lettertype"><text:span text:style-name="T6"> keer uitschrijven en meteen een linkje opnemen naar de verdere uitleg van het begrip.</text:span></text:span></text:p>
      <text:p text:style-name="P7">Ook geen aparte lijst met referenties: gewoon direct linkjes naar de bron opnemen, eventueel in een voetnoot. </text:p>
      <text:p text:style-name="P21"/>
      <text:p text:style-name="P1">Project Start Architectuur</text:p>
      <text:p text:style-name="P1">&lt;naam&gt;</text:p>
      <text:p text:style-name="P7"/>
      <text:p text:style-name="P22">&lt;eventuele ondertitel&gt;</text:p>
      <text:p text:style-name="P14"/>
      <text:p text:style-name="P14"/>
      <text:p text:style-name="Standaard"><text:span text:style-name="Zwaar"><text:span text:style-name="T17">Status</text:span></text:span></text:p>
      <text:p text:style-name="P7">Concept / Definitief</text:p>
      <text:p text:style-name="P7">Datum<text:tab/>&lt;versiedatum&gt;<text:line-break/></text:p>
      <text:p text:style-name="P7">Afgestemd met stakeholders …<text:line-break/>(Nog af te stemmen met …)</text:p>
      <text:p text:style-name="Standaard"><text:span text:style-name="Standaardalinea-lettertype"><text:span text:style-name="T10">(Wordt) Vastgesteld in het overleg van … per datum …</text:span></text:span></text:p>
      <text:p text:style-name="P14"/>
      <text:p text:style-name="P7"/>
      <text:p text:style-name="P7"/>
      <text:p text:style-name="P7"/>
      <text:p text:style-name="P7"/>
      <text:p text:style-name="P7"><text:line-break/></text:p>
      <text:p text:style-name="P23">&lt;aansprekend (domein- of keten)plaatje&gt;</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Kop_20_van_20_inhoudsopgave">Inhoud</text:p>
      <text:table-of-content text:style-name="Sect1" text:name="_TOC6">
        <text:table-of-content-source text:outline-level="3" text:use-index-marks="false">
          <text:index-title-template text:style-name="Contents_20_Heading">Inhoudsopgave</text:index-title-template>
          <text:table-of-content-entry-template text:outline-level="1" text:style-name="Inhopg_20_1">
            <text:index-entry-link-start text:style-name="Index_20_Link"/>
            <text:index-entry-text/>
            <text:index-entry-tab-stop style:type="right" style:leader-char="."/>
            <text:index-entry-page-number/>
            <text:index-entry-link-end/>
          </text:table-of-content-entry-template>
          <text:table-of-content-entry-template text:outline-level="2" text:style-name="Inhopg_20_2">
            <text:index-entry-link-start text:style-name="Index_20_Link"/>
            <text:index-entry-text/>
            <text:index-entry-tab-stop style:type="right" style:leader-char="."/>
            <text:index-entry-page-number/>
            <text:index-entry-link-end/>
          </text:table-of-content-entry-template>
          <text:table-of-content-entry-template text:outline-level="3" text:style-name="Standaard">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4"><text:a xlink:type="simple" xlink:href="#_Toc138082315" office:target-frame-name="_top" xlink:show="replace" text:style-name="Internet_20_link" text:visited-style-name="Visited_20_Internet_20_Link"><text:span text:style-name="Hyperlink"><text:span text:style-name="T15">1</text:span></text:span></text:a><text:a xlink:type="simple" xlink:href="#_Toc138082315" office:target-frame-name="_top" xlink:show="replace" text:style-name="Internet_20_link" text:visited-style-name="Visited_20_Internet_20_Link"><text:span text:style-name="Standaardalinea-lettertype"><text:span text:style-name="T19"><text:tab/></text:span></text:span></text:a><text:a xlink:type="simple" xlink:href="#_Toc138082315" office:target-frame-name="_top" xlink:show="replace" text:style-name="Internet_20_link" text:visited-style-name="Visited_20_Internet_20_Link"><text:span text:style-name="Hyperlink"><text:span text:style-name="T15">Managementsamenvatting (max 1 A4)</text:span></text:span></text:a><text:a xlink:type="simple" xlink:href="#_Toc138082315" office:target-frame-name="_top" xlink:show="replace" text:style-name="Internet_20_link" text:visited-style-name="Visited_20_Internet_20_Link"><text:tab/>3</text:a></text:p>
          <text:p text:style-name="P24"><text:a xlink:type="simple" xlink:href="#_Toc138082316" office:target-frame-name="_top" xlink:show="replace" text:style-name="Internet_20_link" text:visited-style-name="Visited_20_Internet_20_Link"><text:span text:style-name="Hyperlink"><text:span text:style-name="T15">2</text:span></text:span></text:a><text:a xlink:type="simple" xlink:href="#_Toc138082316" office:target-frame-name="_top" xlink:show="replace" text:style-name="Internet_20_link" text:visited-style-name="Visited_20_Internet_20_Link"><text:span text:style-name="Standaardalinea-lettertype"><text:span text:style-name="T19"><text:tab/></text:span></text:span></text:a><text:a xlink:type="simple" xlink:href="#_Toc138082316" office:target-frame-name="_top" xlink:show="replace" text:style-name="Internet_20_link" text:visited-style-name="Visited_20_Internet_20_Link"><text:span text:style-name="Hyperlink"><text:span text:style-name="T15">Over de verandering (max 2 A4)</text:span></text:span></text:a><text:a xlink:type="simple" xlink:href="#_Toc138082316" office:target-frame-name="_top" xlink:show="replace" text:style-name="Internet_20_link" text:visited-style-name="Visited_20_Internet_20_Link"><text:tab/>4</text:a></text:p>
          <text:p text:style-name="P24"><text:a xlink:type="simple" xlink:href="#_Toc138082317" office:target-frame-name="_top" xlink:show="replace" text:style-name="Internet_20_link" text:visited-style-name="Visited_20_Internet_20_Link"><text:span text:style-name="Hyperlink"><text:span text:style-name="T15">3</text:span></text:span></text:a><text:a xlink:type="simple" xlink:href="#_Toc138082317" office:target-frame-name="_top" xlink:show="replace" text:style-name="Internet_20_link" text:visited-style-name="Visited_20_Internet_20_Link"><text:span text:style-name="Standaardalinea-lettertype"><text:span text:style-name="T19"><text:tab/></text:span></text:span></text:a><text:a xlink:type="simple" xlink:href="#_Toc138082317" office:target-frame-name="_top" xlink:show="replace" text:style-name="Internet_20_link" text:visited-style-name="Visited_20_Internet_20_Link"><text:span text:style-name="Hyperlink"><text:span text:style-name="T15">Visualisatie (max 1 A4)</text:span></text:span></text:a><text:a xlink:type="simple" xlink:href="#_Toc138082317" office:target-frame-name="_top" xlink:show="replace" text:style-name="Internet_20_link" text:visited-style-name="Visited_20_Internet_20_Link"><text:tab/>5</text:a></text:p>
          <text:p text:style-name="P24"><text:a xlink:type="simple" xlink:href="#_Toc138082318" office:target-frame-name="_top" xlink:show="replace" text:style-name="Internet_20_link" text:visited-style-name="Visited_20_Internet_20_Link"><text:span text:style-name="Hyperlink"><text:span text:style-name="T15">4</text:span></text:span></text:a><text:a xlink:type="simple" xlink:href="#_Toc138082318" office:target-frame-name="_top" xlink:show="replace" text:style-name="Internet_20_link" text:visited-style-name="Visited_20_Internet_20_Link"><text:span text:style-name="Standaardalinea-lettertype"><text:span text:style-name="T19"><text:tab/></text:span></text:span></text:a><text:a xlink:type="simple" xlink:href="#_Toc138082318" office:target-frame-name="_top" xlink:show="replace" text:style-name="Internet_20_link" text:visited-style-name="Visited_20_Internet_20_Link"><text:span text:style-name="Hyperlink"><text:span text:style-name="T15">NORA-Vijflaagsmodel (max 4 A4)</text:span></text:span></text:a><text:a xlink:type="simple" xlink:href="#_Toc138082318" office:target-frame-name="_top" xlink:show="replace" text:style-name="Internet_20_link" text:visited-style-name="Visited_20_Internet_20_Link"><text:tab/>6</text:a></text:p>
          <text:p text:style-name="P24"><text:a xlink:type="simple" xlink:href="#_Toc138082319" office:target-frame-name="_top" xlink:show="replace" text:style-name="Internet_20_link" text:visited-style-name="Visited_20_Internet_20_Link"><text:span text:style-name="Hyperlink"><text:span text:style-name="T15">5</text:span></text:span></text:a><text:a xlink:type="simple" xlink:href="#_Toc138082319" office:target-frame-name="_top" xlink:show="replace" text:style-name="Internet_20_link" text:visited-style-name="Visited_20_Internet_20_Link"><text:span text:style-name="Standaardalinea-lettertype"><text:span text:style-name="T19"><text:tab/></text:span></text:span></text:a><text:a xlink:type="simple" xlink:href="#_Toc138082319" office:target-frame-name="_top" xlink:show="replace" text:style-name="Internet_20_link" text:visited-style-name="Visited_20_Internet_20_Link"><text:span text:style-name="Hyperlink"><text:span text:style-name="T15">Standaarden (max 1 A4)</text:span></text:span></text:a><text:a xlink:type="simple" xlink:href="#_Toc138082319" office:target-frame-name="_top" xlink:show="replace" text:style-name="Internet_20_link" text:visited-style-name="Visited_20_Internet_20_Link"><text:tab/>9</text:a></text:p>
          <text:p text:style-name="P24"><text:a xlink:type="simple" xlink:href="#_Toc138082320" office:target-frame-name="_top" xlink:show="replace" text:style-name="Internet_20_link" text:visited-style-name="Visited_20_Internet_20_Link"><text:span text:style-name="Hyperlink"><text:span text:style-name="T15">6</text:span></text:span></text:a><text:a xlink:type="simple" xlink:href="#_Toc138082320" office:target-frame-name="_top" xlink:show="replace" text:style-name="Internet_20_link" text:visited-style-name="Visited_20_Internet_20_Link"><text:span text:style-name="Standaardalinea-lettertype"><text:span text:style-name="T19"><text:tab/></text:span></text:span></text:a><text:a xlink:type="simple" xlink:href="#_Toc138082320" office:target-frame-name="_top" xlink:show="replace" text:style-name="Internet_20_link" text:visited-style-name="Visited_20_Internet_20_Link"><text:span text:style-name="Hyperlink"><text:span text:style-name="T15">Privacy en Informatiebeveiliging (max 1 A4)</text:span></text:span></text:a><text:a xlink:type="simple" xlink:href="#_Toc138082320" office:target-frame-name="_top" xlink:show="replace" text:style-name="Internet_20_link" text:visited-style-name="Visited_20_Internet_20_Link"><text:tab/>10</text:a></text:p>
          <text:p text:style-name="P24"><text:a xlink:type="simple" xlink:href="#_Toc138082321" office:target-frame-name="_top" xlink:show="replace" text:style-name="Internet_20_link" text:visited-style-name="Visited_20_Internet_20_Link"><text:span text:style-name="Hyperlink"><text:span text:style-name="T15">7</text:span></text:span></text:a><text:a xlink:type="simple" xlink:href="#_Toc138082321" office:target-frame-name="_top" xlink:show="replace" text:style-name="Internet_20_link" text:visited-style-name="Visited_20_Internet_20_Link"><text:span text:style-name="Standaardalinea-lettertype"><text:span text:style-name="T19"><text:tab/></text:span></text:span></text:a><text:a xlink:type="simple" xlink:href="#_Toc138082321" office:target-frame-name="_top" xlink:show="replace" text:style-name="Internet_20_link" text:visited-style-name="Visited_20_Internet_20_Link"><text:span text:style-name="Hyperlink"><text:span text:style-name="T15">Beheer (max 1 A4)</text:span></text:span></text:a><text:a xlink:type="simple" xlink:href="#_Toc138082321" office:target-frame-name="_top" xlink:show="replace" text:style-name="Internet_20_link" text:visited-style-name="Visited_20_Internet_20_Link"><text:tab/>11</text:a></text:p>
          <text:p text:style-name="P24"><text:a xlink:type="simple" xlink:href="#_Toc138082322" office:target-frame-name="_top" xlink:show="replace" text:style-name="Internet_20_link" text:visited-style-name="Visited_20_Internet_20_Link"><text:span text:style-name="Hyperlink"><text:span text:style-name="T15">8</text:span></text:span></text:a><text:a xlink:type="simple" xlink:href="#_Toc138082322" office:target-frame-name="_top" xlink:show="replace" text:style-name="Internet_20_link" text:visited-style-name="Visited_20_Internet_20_Link"><text:span text:style-name="Standaardalinea-lettertype"><text:span text:style-name="T19"><text:tab/></text:span></text:span></text:a><text:a xlink:type="simple" xlink:href="#_Toc138082322" office:target-frame-name="_top" xlink:show="replace" text:style-name="Internet_20_link" text:visited-style-name="Visited_20_Internet_20_Link"><text:span text:style-name="Hyperlink"><text:span text:style-name="T15">Beslispunten</text:span></text:span></text:a><text:a xlink:type="simple" xlink:href="#_Toc138082322" office:target-frame-name="_top" xlink:show="replace" text:style-name="Internet_20_link" text:visited-style-name="Visited_20_Internet_20_Link"><text:tab/>12</text:a></text:p>
          <text:p text:style-name="P24"><text:a xlink:type="simple" xlink:href="#_Toc138082323" office:target-frame-name="_top" xlink:show="replace" text:style-name="Internet_20_link" text:visited-style-name="Visited_20_Internet_20_Link"><text:span text:style-name="Hyperlink"><text:span text:style-name="T15">9</text:span></text:span></text:a><text:a xlink:type="simple" xlink:href="#_Toc138082323" office:target-frame-name="_top" xlink:show="replace" text:style-name="Internet_20_link" text:visited-style-name="Visited_20_Internet_20_Link"><text:span text:style-name="Standaardalinea-lettertype"><text:span text:style-name="T19"><text:tab/></text:span></text:span></text:a><text:a xlink:type="simple" xlink:href="#_Toc138082323" office:target-frame-name="_top" xlink:show="replace" text:style-name="Internet_20_link" text:visited-style-name="Visited_20_Internet_20_Link"><text:span text:style-name="Hyperlink"><text:span text:style-name="T15">BIJLAGE - Betrokkenen</text:span></text:span></text:a><text:a xlink:type="simple" xlink:href="#_Toc138082323" office:target-frame-name="_top" xlink:show="replace" text:style-name="Internet_20_link" text:visited-style-name="Visited_20_Internet_20_Link"><text:tab/>13</text:a></text:p>
        </text:index-body>
      </text:table-of-content>
      <text:h text:style-name="Heading_20_1" text:outline-level="1"><text:bookmark-start text:name="_Toc138082315"/><text:bookmark text:name="_Hlk522286576"/>Managementsamenvatting (max 1 A4)<text:bookmark-end text:name="_Toc138082315"/></text:h>
      <text:p text:style-name="P8">Hier wordt beschreven wat de belangrijkste bevindingen en conclusies zijn die kaderstellend aan de verandering c.q. het project worden meegegeven. </text:p>
      <text:p text:style-name="P8">Probeer het te verwoorden als een soort pitch die aan opdrachtgevers gegeven kan worden: een paar zinnen die de essentie van de PSA toelichten. Dat kan handig zijn wanneer een opdrachtgever of stuurgroep om een korte inleiding of toelichting vraagt.</text:p>
      <text:p text:style-name="P8"/>
      <text:p text:style-name="P8">Denk aan aspecten als:</text:p>
      <text:list xml:id="list3634946119" text:style-name="L1">
        <text:list-item>
          <text:p text:style-name="P33">Een beknopte beschrijving van de verandering die wordt beoogd. <text:line-break/>Beschrijf hierbij met name ook de maatschappelijke context.</text:p>
        </text:list-item>
        <text:list-item>
          <text:p text:style-name="P33">De relatie met andere lopende Nationale- of Internationale ontwikkelingen. </text:p>
        </text:list-item>
        <text:list-item>
          <text:p text:style-name="P33">Welke overheidsdiensten, processen en systemen door de verandering worden geraakt. <text:line-break/>Benoem hierbij ook de meest belangrijke (generieke) functies of voorzieningen. </text:p>
        </text:list-item>
        <text:list-item>
          <text:p text:style-name="P33">De belangrijkste bestaande kaders en inrichtingskeuzes waarmee rekening moet worden gehouden.<text:line-break/>Benoem hierbij ook de samenhang met architecturen. Bijvoorbeeld door aan te geven welk deel van een enterprise-, domein- of ketenarchitectuur de verandering invulling geeft. </text:p>
        </text:list-item>
        <text:list-item>
          <text:p text:style-name="P35"><text:span text:style-name="Standaardalinea-lettertype"><text:span text:style-name="T5">De punten waarover besluitvorming en/of discussie moet plaatsvinden.<text:line-break/>Denk hierbij met name aan alternatieve oplossingsmogelijkheden en de impact daarvan.</text:span></text:span><text:span text:style-name="Standaardalinea-lettertype"><text:span text:style-name="T6"> <text:line-break/>Maar ook afwijkingen van de afgesproken kaders.<text:line-break/></text:span></text:span></text:p>
        </text:list-item>
      </text:list>
      <text:p text:style-name="P8"/>
      <text:h text:style-name="Heading_20_1" text:outline-level="1"><text:bookmark-start text:name="_Toc138082316"/><text:bookmark-start text:name="_Toc516234137"/><text:bookmark text:name="_Toc338157473"/>Over de verandering<text:bookmark-end text:name="_Toc516234137"/> (max 2 A4)<text:bookmark-end text:name="_Toc138082316"/></text:h>
      <text:h text:style-name="Heading_20_2" text:outline-level="2"><text:change text:change-id="ct2203804274800"/><text:span text:style-name="Kop_20_2_20_Char">Aanleiding en doelstelling</text:span><text:change-start text:change-id="ct2203683667536"/></text:h>
      <text:p text:style-name="P37"><text:change-end text:change-id="ct2203683667536"/><text:change text:change-id="ct2203804255360"/><text:span text:style-name="Standaardalinea-lettertype"><text:span text:style-name="T11">Beschrijf in het kort de huidige situatie en geef daarbij aan wat de precieze aanleiding is om deze PSA op te stellen: welke vraagstukken doen zich voor, wat moet worden aangepakt, welke ontwikkelingen vinden plaats waarmee rekening gehouden dient te worden, welke doelstelling en ambities worden nagestreefd, in welke richting het bestuur of management denkt qua oplossing e.d.</text:span></text:span><text:change-start text:change-id="ct2203706630784"/></text:p>
      <text:h text:style-name="Heading_20_2" text:outline-level="2"><text:change-end text:change-id="ct2203706630784"/><text:change text:change-id="ct2203804275040"/><text:span text:style-name="Kop_20_2_20_Char"><text:span text:style-name="T17">De opdracht, het resultaat en te bereiken effect</text:span></text:span><text:change-start text:change-id="ct2203686373600"/></text:h>
      <text:p text:style-name="P39"><text:change-end text:change-id="ct2203686373600"/><text:span text:style-name="Standaardalinea-lettertype"><text:span text:style-name="T11"><text:line-break/>Beschrijf kort en bondig de verandering en aan welke maatschappelijke doelen/ambities die verandering bijdraagt. Hier worden dus niet de projectdoelen en -ambitie bedoeld! <text:line-break/>Geef daarnaast aan wat de door het project te realiseren oplossing moet gaan doen en wat de belangrijkste functies van die voorziening daartoe zijn.<text:line-break/>Het afgesproken tijdpad en de kwaliteitseisen: wanneer zijn we tevreden met het resultaat. Beschrijf dit vanuit een “Black Box” (dus geen details van een oplossing).</text:span></text:span></text:p>
      <text:p text:style-name="P10">Vaak zijn er al documenten die de beoogde verandering beschrijven.</text:p>
      <text:p text:style-name="P10"/>
      <text:h text:style-name="Heading_20_2" text:outline-level="2"><text:change text:change-id="ct2203804250080"/><text:span text:style-name="Kop_20_2_20_Char">Stakeholders</text:span><text:change-start text:change-id="ct2203804274560"/></text:h>
      <text:p text:style-name="P38"><text:change-end text:change-id="ct2203804274560"/><text:span text:style-name="Standaardalinea-lettertype"><text:span text:style-name="T21"><text:line-break/></text:span></text:span><text:span text:style-name="Standaardalinea-lettertype"><text:span text:style-name="T13">Benoem de stakeholders (burgers, ambtenaren, leveranciers enz.) met de belangen die zij hebben bij het resultaat van het project (de oplossing) en hun rol bij het maken van deze PSA. <text:line-break/></text:span></text:span></text:p>
      <table:table table:name="Tabel1" table:style-name="Tabel1">
        <table:table-column table:style-name="Tabel1.A"/>
        <table:table-column table:style-name="Tabel1.B"/>
        <table:table-column table:style-name="Tabel1.C"/>
        <table:table-column table:style-name="Tabel1.D"/>
        <table:table-row table:style-name="TableLine2203687211952">
          <table:table-cell table:style-name="Tabel1.A1" office:value-type="string">
            <text:p text:style-name="P15">Stakeholder</text:p>
          </table:table-cell>
          <table:table-cell table:style-name="Tabel1.A1" office:value-type="string">
            <text:p text:style-name="P15">Functie / Rol</text:p>
          </table:table-cell>
          <table:table-cell table:style-name="Tabel1.A1" office:value-type="string">
            <text:p text:style-name="P15">Belang in resultaat</text:p>
          </table:table-cell>
          <table:table-cell table:style-name="Tabel1.A1" office:value-type="string">
            <text:p text:style-name="P15">Bijdrage aan PSA</text:p>
          </table:table-cell>
        </table:table-row>
        <table:table-row table:style-name="TableLine2203687204336">
          <table:table-cell table:style-name="Tabel1.A1" office:value-type="string">
            <text:p text:style-name="P9">Opdrachtgever</text:p>
          </table:table-cell>
          <table:table-cell table:style-name="Tabel1.A1" office:value-type="string">
            <text:p text:style-name="P9">OG</text:p>
          </table:table-cell>
          <table:table-cell table:style-name="Tabel1.A1" office:value-type="string">
            <text:p text:style-name="P9">Realisatie, outcome</text:p>
          </table:table-cell>
          <table:table-cell table:style-name="Tabel1.A1" office:value-type="string">
            <text:p text:style-name="P9">Vaststellen</text:p>
          </table:table-cell>
        </table:table-row>
        <table:table-row table:style-name="TableLine2203687205424">
          <table:table-cell table:style-name="Tabel1.A1" office:value-type="string">
            <text:p text:style-name="P9">Opdrachtnemer</text:p>
          </table:table-cell>
          <table:table-cell table:style-name="Tabel1.A1" office:value-type="string">
            <text:p text:style-name="P9">PL</text:p>
          </table:table-cell>
          <table:table-cell table:style-name="Tabel1.A1" office:value-type="string">
            <text:p text:style-name="P9">Uitvoerbaarheid project</text:p>
          </table:table-cell>
          <table:table-cell table:style-name="Tabel1.A1" office:value-type="string">
            <text:p text:style-name="P9"/>
          </table:table-cell>
        </table:table-row>
        <table:table-row table:style-name="TableLine2203687202160">
          <table:table-cell table:style-name="Tabel1.A1" office:value-type="string">
            <text:p text:style-name="P9">Burgers/Bedrijven</text:p>
          </table:table-cell>
          <table:table-cell table:style-name="Tabel1.A1" office:value-type="string">
            <text:p text:style-name="P9"/>
          </table:table-cell>
          <table:table-cell table:style-name="Tabel1.A1" office:value-type="string">
            <text:p text:style-name="P9">Gebruiksmogelijkheden</text:p>
          </table:table-cell>
          <table:table-cell table:style-name="Tabel1.A1" office:value-type="string">
            <text:p text:style-name="P9"/>
          </table:table-cell>
        </table:table-row>
        <table:table-row table:style-name="TableLine2203687216848">
          <table:table-cell table:style-name="Tabel1.A1" office:value-type="string">
            <text:p text:style-name="P9">Architect / Adviseur</text:p>
          </table:table-cell>
          <table:table-cell table:style-name="Tabel1.A1" office:value-type="string">
            <text:p text:style-name="P9"/>
          </table:table-cell>
          <table:table-cell table:style-name="Tabel1.A1" office:value-type="string">
            <text:p text:style-name="P9">Oplossingsmogelijkheden</text:p>
          </table:table-cell>
          <table:table-cell table:style-name="Tabel1.A1" office:value-type="string">
            <text:p text:style-name="P9">Opstellen</text:p>
          </table:table-cell>
        </table:table-row>
        <table:table-row table:style-name="TableLine2203687207872">
          <table:table-cell table:style-name="Tabel1.A1" office:value-type="string">
            <text:p text:style-name="P9">Leveranciers</text:p>
          </table:table-cell>
          <table:table-cell table:style-name="Tabel1.A1" office:value-type="string">
            <text:p text:style-name="P9"/>
          </table:table-cell>
          <table:table-cell table:style-name="Tabel1.A1" office:value-type="string">
            <text:p text:style-name="P9">Oplossingsmogelijkheden</text:p>
          </table:table-cell>
          <table:table-cell table:style-name="Tabel1.A1" office:value-type="string">
            <text:p text:style-name="P9"/>
          </table:table-cell>
        </table:table-row>
        <table:table-row table:style-name="TableLine2203687202704">
          <table:table-cell table:style-name="Tabel1.A1" office:value-type="string">
            <text:p text:style-name="P9">Ontwikkelaars</text:p>
          </table:table-cell>
          <table:table-cell table:style-name="Tabel1.A1" office:value-type="string">
            <text:p text:style-name="P9"/>
          </table:table-cell>
          <table:table-cell table:style-name="Tabel1.A1" office:value-type="string">
            <text:p text:style-name="P9">Oplossingsmogelijkheden</text:p>
          </table:table-cell>
          <table:table-cell table:style-name="Tabel1.A1" office:value-type="string">
            <text:p text:style-name="P9"/>
          </table:table-cell>
        </table:table-row>
        <table:table-row table:style-name="TableLine2203687206784">
          <table:table-cell table:style-name="Tabel1.A1" office:value-type="string">
            <text:p text:style-name="P9">Uitvoeringsorganisaties</text:p>
          </table:table-cell>
          <table:table-cell table:style-name="Tabel1.A1" office:value-type="string">
            <text:p text:style-name="P9"/>
          </table:table-cell>
          <table:table-cell table:style-name="Tabel1.A1" office:value-type="string">
            <text:p text:style-name="P9">Uitvoerbaarheid</text:p>
          </table:table-cell>
          <table:table-cell table:style-name="Tabel1.A1" office:value-type="string">
            <text:p text:style-name="P9"/>
          </table:table-cell>
        </table:table-row>
        <table:table-row table:style-name="TableLine2203687205152">
          <table:table-cell table:style-name="Tabel1.A1" office:value-type="string">
            <text:p text:style-name="P9">Beheerder</text:p>
          </table:table-cell>
          <table:table-cell table:style-name="Tabel1.A1" office:value-type="string">
            <text:p text:style-name="P9"/>
          </table:table-cell>
          <table:table-cell table:style-name="Tabel1.A1" office:value-type="string">
            <text:p text:style-name="P9">Beheermogelijkheden</text:p>
          </table:table-cell>
          <table:table-cell table:style-name="Tabel1.A1" office:value-type="string">
            <text:p text:style-name="P9"/>
          </table:table-cell>
        </table:table-row>
        <table:table-row table:style-name="TableLine2203687199712">
          <table:table-cell table:style-name="Tabel1.A1" office:value-type="string">
            <text:p text:style-name="P9">Enz.</text:p>
          </table:table-cell>
          <table:table-cell table:style-name="Tabel1.A1" office:value-type="string">
            <text:p text:style-name="P9"/>
          </table:table-cell>
          <table:table-cell table:style-name="Tabel1.A1" office:value-type="string">
            <text:p text:style-name="P9"/>
          </table:table-cell>
          <table:table-cell table:style-name="Tabel1.A1" office:value-type="string">
            <text:p text:style-name="P9"/>
          </table:table-cell>
        </table:table-row>
      </table:table>
      <text:p text:style-name="P10">NB. Een volledige stakeholderanalyse is geen onderdeel van de PSA maar zal doorgaans in het projectplan of project initiatiedocument (PID) worden opgenomen.<text:line-break/></text:p>
      <text:p text:style-name="P10">Als het relevant is, neem dan ook wat achtergrondinformatie op over de betrokken overheidsorganisatie(s), de relevante wettelijke taken en de belangrijkste diensten/producten die die organisatie(s) aan de samenleving levert.<text:line-break/>Een belangrijke bron voor de beschrijving van een organisatie en het maatschappelijke belang, is de website van de organisatie. Daarnaast kunnen gesprekken met mensen, workshops of documenten binnen de organisatie veel input geven. </text:p>
      <text:p text:style-name="P10"/>
      <text:h text:style-name="Heading_20_2" text:outline-level="2"><text:change text:change-id="ct2203683660576"/><text:change text:change-id="ct2203683660096"/><text:change text:change-id="ct2203683654576"/><text:soft-page-break/><text:span text:style-name="Kop_20_2_20_Char">De relaties met andere (deel)projecten</text:span><text:change-start text:change-id="ct2203804255600"/></text:h>
      <text:p text:style-name="P38"><text:change-end text:change-id="ct2203804255600"/><text:span text:style-name="Standaardalinea-lettertype"><text:span text:style-name="T11"><text:line-break/></text:span></text:span><text:bookmark-start text:name="_Toc518643357"/><text:bookmark-start text:name="_Toc518560617"/><text:span text:style-name="Standaardalinea-lettertype"><text:span text:style-name="T11">Geef vooral aan of afhankelijkheden wederzijds spelen met andere (deel)projecten en waaruit die afhankelijkheid bestaat. <text:line-break/>Doe dat in elk geval voor projecten van en voor de </text:span></text:span><text:a xlink:type="simple" xlink:href="https://www.digitaleoverheid.nl/document/werkagenda-waardengedreven-digitaliseren/" office:target-frame-name="_top" xlink:show="replace" text:style-name="Internet_20_link" text:visited-style-name="Visited_20_Internet_20_Link"><text:span text:style-name="Hyperlink"><text:span text:style-name="T11">Werkagenda Waardengedreven Digitaliseren</text:span></text:span></text:a><text:bookmark-end text:name="_Toc518643357"/><text:bookmark-end text:name="_Toc518560617"/><text:bookmark text:name="_Toc424551026"/></text:p>
      <text:p text:style-name="P12"/>
      <text:h text:style-name="Heading_20_1" text:outline-level="1"><text:bookmark-start text:name="_Toc138082317"/>Visualisatie (max 1 A4)<text:bookmark-end text:name="_Toc138082317"/></text:h>
      <text:p text:style-name="P12">Neem een visualisatie op van zowel de IST als de SOLL situatie. </text:p>
      <text:p text:style-name="P16"><text:span text:style-name="Standaardalinea-lettertype"><text:span text:style-name="T12">Bijvoorbeeld een </text:span></text:span><text:a xlink:type="simple" xlink:href="https://www.noraonline.nl/wiki/Visualisatie" office:target-frame-name="_top" xlink:show="replace" text:style-name="Internet_20_link" text:visited-style-name="Visited_20_Internet_20_Link"><text:span text:style-name="Hyperlink"><text:span text:style-name="T11">idEA-visualisatie</text:span></text:span></text:a></text:p>
      <text:p text:style-name="P12"/>
      <text:p text:style-name="P12">Als die (nog) niet beschikbaar zijn, neem dan bijvoorbeeld tijdelijk een foto op van de uitkomsten van de workshop(s) met de stakeholders.<text:line-break/>NB. Als er verschillende oplossingsrichtingen zijn, kunnen er ook verschillende visualisaties zijn. Neem die dan ook op.</text:p>
      <text:p text:style-name="P12"/>
      <text:p text:style-name="P4">Licht daarbij toe wat wel en niet binnen de scope van het vraagstuk en de oplossing valt: wat wordt wel aangepakt en wat niet. <text:line-break/>Geef de scope zo mogelijk aan in de visualisatie.</text:p>
      <text:p text:style-name="P18"/>
      <text:h text:style-name="Heading_20_1" text:outline-level="1"><text:bookmark-start text:name="_Toc138082318"/>NORA-Vijflaagsmodel (max 4 A4)<text:bookmark-end text:name="_Toc138082318"/></text:h>
      <text:p text:style-name="P16"><text:span text:style-name="Standaardalinea-lettertype"><text:span text:style-name="T12">Het opstellen van de kaderstellende en richtinggevende uitspraken die op de verandering van toepassing zijn, g</text:span></text:span><text:span text:style-name="Standaardalinea-lettertype"><text:span text:style-name="T24">ebeurt aan de hand van het NORA Vijflaagsmodel en de visualisatie daarvan.</text:span></text:span></text:p>
      <text:p text:style-name="P16"><text:span text:style-name="Standaardalinea-lettertype"><text:span text:style-name="T24">Keuzes voor de verandering moeten aan </text:span></text:span><text:span text:style-name="Standaardalinea-lettertype"><text:span text:style-name="T12">die uitspraken voldoen. </text:span></text:span></text:p>
      <text:p text:style-name="P16"><text:span text:style-name="Standaardalinea-lettertype"><text:span text:style-name="T12">En </text:span></text:span><text:span text:style-name="Standaardalinea-lettertype"><text:span text:style-name="T10">gaande en aan het einde van de verandering (het project) wordt getoetst of de gemaakte keuzes binnen die kaders passen, </text:span></text:span><text:span text:style-name="Standaardalinea-lettertype"><text:span text:style-name="T12">opdat wordt </text:span></text:span><text:span text:style-name="Standaardalinea-lettertype"><text:span text:style-name="T24">geborgd dat toekomstvaste en duurzame keuzes worden gemaakt.</text:span></text:span></text:p>
      <text:p text:style-name="P19"/>
      <text:h text:style-name="P31" text:outline-level="2"><text:change text:change-id="ct2203804251760"/>De invalshoek Grondslagen (Samenleving / Wet- en Regelgeving)</text:h>
      <text:p text:style-name="P16"><text:span text:style-name="Standaardalinea-lettertype"><text:span text:style-name="T11">Geef hier een eerste indicatie van de manier waarop de wet- en regelgeving en beleidsafspraken van toepassing zijn op het vraagstuk. Dat </text:span></text:span><text:span text:style-name="Standaardalinea-lettertype"><text:span text:style-name="T12">kunnen ook algemene maatregelen van bestuur (AMvB’s), of Ministeriële regelingen (MR’s) zijn.</text:span></text:span><text:span text:style-name="Standaardalinea-lettertype"><text:span text:style-name="T11"><text:line-break/>Hierbij kan je gebruik maken van het overzicht van alle </text:span></text:span><text:a xlink:type="simple" xlink:href="https://www.noraonline.nl/wiki/Implicaties_van_Architectuurprincipes#Laag_1:_Grondslagenlaag" office:target-frame-name="_top" xlink:show="replace" text:style-name="Internet_20_link" text:visited-style-name="Visited_20_Internet_20_Link"><text:span text:style-name="Hyperlink"><text:span text:style-name="T11">Implicaties van Architectuurprincipes voor de Grondslagenlaag</text:span></text:span></text:a></text:p>
      <text:p text:style-name="P17"/>
      <text:p text:style-name="P12">Denk verder met name aan de volgende wet- en regelgeving:</text:p>
      <text:list xml:id="list2560069879" text:style-name="L2">
        <text:list-item>
          <text:list>
            <text:list-item>
              <text:p text:style-name="P34">Algemene Wet Bestuursrecht (Awb)</text:p>
            </text:list-item>
            <text:list-item>
              <text:p text:style-name="P34">Wet Open Overheid (Woo)</text:p>
            </text:list-item>
            <text:list-item>
              <text:p text:style-name="P34">Wet Digitale Overheid (Wdo)</text:p>
            </text:list-item>
            <text:list-item>
              <text:p text:style-name="P34">Archiefwet (Aw)</text:p>
            </text:list-item>
            <text:list-item>
              <text:p text:style-name="P34">Privacywetgeving (AVG)</text:p>
            </text:list-item>
            <text:list-item>
              <text:p text:style-name="P34">Specifieke wetgeving die van toepassing is op het domein of werkveld van de organisatie of keten waarop de verandering impact heeft. <text:line-break/>Bijvoorbeeld specifieke wetgeving in de Zorg.</text:p>
            </text:list-item>
            <text:list-item>
              <text:p text:style-name="P34">Agenda Waardengedreven Digitaliseren</text:p>
            </text:list-item>
          </text:list>
        </text:list-item>
      </text:list>
      <text:p text:style-name="P12"/>
      <text:p text:style-name="P12">Architectuurkaders en voorschriften die van toepassing zijn:</text:p>
      <text:list xml:id="list121304975214582" text:continue-numbering="true" text:style-name="L2">
        <text:list-item>
          <text:list>
            <text:list-item>
              <text:p text:style-name="P36"><text:span text:style-name="Standaardalinea-lettertype"><text:span text:style-name="T4">NORA, het toepassen van de</text:span></text:span><text:span text:style-name="Standaardalinea-lettertype"><text:span text:style-name="T1"> </text:span></text:span><text:a xlink:type="simple" xlink:href="https://www.noraonline.nl/wiki/Bindende_Architectuurafspraken" office:target-frame-name="_top" xlink:show="replace" text:style-name="Internet_20_link" text:visited-style-name="Visited_20_Internet_20_Link"><text:span text:style-name="Hyperlink"><text:span text:style-name="T3">Bindende Architectuurafspraken</text:span></text:span></text:a></text:p>
            </text:list-item>
            <text:list-item>
              <text:p text:style-name="P36"><text:span text:style-name="Standaardalinea-lettertype"><text:span text:style-name="T4">De </text:span></text:span><text:a xlink:type="simple" xlink:href="https://www.noraonline.nl/images/noraonline/6/6d/Visie_Architectuur_Digitale_Overheid_2030_-_concept.pdf" office:target-frame-name="_top" xlink:show="replace" text:style-name="Internet_20_link" text:visited-style-name="Visited_20_Internet_20_Link"><text:span text:style-name="Hyperlink"><text:span text:style-name="T3">VISIE ARCHITECTUUR Digitale Overheid 2030 (noraonline.nl)</text:span></text:span></text:a></text:p>
            </text:list-item>
            <text:list-item>
              <text:p text:style-name="P36"><text:span text:style-name="Standaardalinea-lettertype"><text:span text:style-name="T4">Kaders vanuit de NORA familie: </text:span></text:span><text:a xlink:type="simple" xlink:href="https://www.noraonline.nl/wiki/Welke_dochter_is_voor_mij_van_toepassing%3F" office:target-frame-name="_top" xlink:show="replace" text:style-name="Internet_20_link" text:visited-style-name="Visited_20_Internet_20_Link"><text:span text:style-name="Hyperlink"><text:span text:style-name="T3">Welke dochter is voor mij van toepassing?</text:span></text:span></text:a></text:p>
            </text:list-item>
            <text:list-item>
              <text:p text:style-name="P36"><text:span text:style-name="Standaardalinea-lettertype"><text:span text:style-name="T7">De lijst van verplichte standaarden van Forum Standaardisatie: </text:span></text:span><text:a xlink:type="simple" xlink:href="https://forumstandaardisatie.nl/open-standaarden/verplicht" office:target-frame-name="_top" xlink:show="replace" text:style-name="Internet_20_link" text:visited-style-name="Visited_20_Internet_20_Link"><text:span text:style-name="Standaardalinea-lettertype"><text:span text:style-name="T28">'Pas toe leg uit' standaarden (verplicht)</text:span></text:span></text:a><text:span text:style-name="Standaardalinea-lettertype"><text:span text:style-name="T7"> volgens </text:span></text:span><text:a xlink:type="simple" xlink:href="https://forumstandaardisatie.nl/pas-toe-leg-uit-beleid" office:target-frame-name="_top" xlink:show="replace" text:style-name="Internet_20_link" text:visited-style-name="Visited_20_Internet_20_Link"><text:span text:style-name="Standaardalinea-lettertype"><text:span text:style-name="T28">'Pas toe of leg uit'-beleid</text:span></text:span></text:a></text:p>
            </text:list-item>
            <text:list-item>
              <text:p text:style-name="P36"><text:span text:style-name="Standaardalinea-lettertype"><text:span text:style-name="T7">Standaarden op de ‘pas toe of leg uit’-lijst van Forum Standaardisatie zijn verplicht om uit te vragen bij inkooptrajecten van meer dan EUR 50K (alleen onder zwaarwegende omstandigheden mag afgeweken worden van de verplichting via een ‘leg uit’ in het jaarverslag). Zie: </text:span></text:span><text:a xlink:type="simple" xlink:href="https://forumstandaardisatie.nl/pas-toe-leg-uit-beleid" office:target-frame-name="_top" xlink:show="replace" text:style-name="Internet_20_link" text:visited-style-name="Visited_20_Internet_20_Link"><text:span text:style-name="Standaardalinea-lettertype"><text:span text:style-name="T28">'Pas toe of leg uit'-beleid | Forum Standaardisatie</text:span></text:span></text:a></text:p>
            </text:list-item>
            <text:list-item>
              <text:p text:style-name="P34">Specifieke kaders vanuit de organisatie of een keten.<text:line-break/>Bijvoorbeeld de regels die gelden vanuit de wettelijke taak, de Enterprise Architectuur of de begrotingsruimte.</text:p>
            </text:list-item>
          </text:list>
        </text:list-item>
      </text:list>
      <text:p text:style-name="P12"/>
      <text:p text:style-name="P12">Binnen deze kaders zullen diverse oplossingen mogelijk zijn voor de gewenste verandering.</text:p>
      <text:p text:style-name="P12">Die mogelijkheden worden via de PSA verkend en gerelateerd aan de belangen van de verschillende stakeholders. </text:p>
      <text:p text:style-name="P17"/>
      <text:p text:style-name="P9">Zorg in elk geval voor duidelijkheid over:</text:p>
      <text:list xml:id="list3976317099" text:style-name="L3">
        <text:list-item>
          <text:p text:style-name="P40">Hoe goed is de dienst beschreven? </text:p>
        </text:list-item>
        <text:list-item>
          <text:p text:style-name="P42"><text:span text:style-name="Standaardalinea-lettertype"><text:span text:style-name="T3">Hoe is de dienst gepositioneerd t.o.v. andere diensten?<text:line-break/>Zie voor deze 2 aspecten NAP09 - </text:span></text:span><text:a xlink:type="simple" xlink:href="https://www.noraonline.nl/wiki/Beschrijf_de_dienst_nauwkeurig" office:target-frame-name="_top" xlink:show="replace" text:style-name="Internet_20_link" text:visited-style-name="Visited_20_Internet_20_Link"><text:span text:style-name="Hyperlink"><text:span text:style-name="T3">Beschrijf de dienst nauwkeurig</text:span></text:span></text:a></text:p>
        </text:list-item>
        <text:list-item>
          <text:p text:style-name="P42"><text:soft-page-break/><text:span text:style-name="Standaardalinea-lettertype"><text:span text:style-name="T3">Hoe is de dienst via internet te bereiken? <text:line-break/>Zie voor dit aspect NAP03 </text:span></text:span><text:a xlink:type="simple" xlink:href="https://www.noraonline.nl/wiki/Lever_een_kanaal-onafhankelijk_resultaat" office:target-frame-name="_top" xlink:show="replace" text:style-name="Internet_20_link" text:visited-style-name="Visited_20_Internet_20_Link"><text:span text:style-name="Hyperlink"><text:span text:style-name="T3">Lever een kanaal-onafhankelijk resultaat</text:span></text:span></text:a></text:p>
        </text:list-item>
        <text:list-item>
          <text:p text:style-name="P42"><text:span text:style-name="Standaardalinea-lettertype"><text:span text:style-name="T3">Hoe is rekening gehouden met wensen vanuit de gebruiker van de dienst?<text:line-break/>Zie voor dit aspect NAP01 </text:span></text:span><text:a xlink:type="simple" xlink:href="https://www.noraonline.nl/wiki/Verplaats_je_in_de_gebruiker" office:target-frame-name="_top" xlink:show="replace" text:style-name="Internet_20_link" text:visited-style-name="Visited_20_Internet_20_Link"><text:span text:style-name="Hyperlink"><text:span text:style-name="T3">Verplaats je in de gebruiker</text:span></text:span></text:a><text:span text:style-name="Standaardalinea-lettertype"><text:span text:style-name="T3"> <text:s/></text:span></text:span></text:p>
        </text:list-item>
        <text:list-item>
          <text:p text:style-name="P43"><text:span text:style-name="Standaardalinea-lettertype"><text:span text:style-name="T3">Welke kwaliteitsafspraken zijn gemaakt over deze dienst?<text:line-break/>Zie voor dit aspect NAP17 </text:span></text:span><text:a xlink:type="simple" xlink:href="https://www.noraonline.nl/wiki/Stuur_cyclisch_op_kwaliteit" office:target-frame-name="_top" xlink:show="replace" text:style-name="Internet_20_link" text:visited-style-name="Visited_20_Internet_20_Link"><text:span text:style-name="Hyperlink"><text:span text:style-name="T3">Stuur cyclisch op kwaliteit</text:span></text:span></text:a></text:p>
        </text:list-item>
      </text:list>
      <text:p text:style-name="P28"/>
      <text:h text:style-name="Heading_20_2" text:outline-level="2"><text:change text:change-id="ct2203804252480"/><text:span text:style-name="Kop_20_2_20_Char">De invalshoek Organisatie</text:span><text:change-start text:change-id="ct2203804248880"/></text:h>
      <text:p text:style-name="P37"><text:change-end text:change-id="ct2203804248880"/><text:span text:style-name="Standaardalinea-lettertype"><text:span text:style-name="T22"><text:line-break/></text:span></text:span><text:span text:style-name="Standaardalinea-lettertype"><text:span text:style-name="T3">Geef hier een eerste indicatie van de (rol van) stakeholders die betrokken zijn bij (de oplossing voor) het vraagstuk. Hier is een overzicht van alle </text:span></text:span><text:a xlink:type="simple" xlink:href="https://www.noraonline.nl/wiki/Implicaties_van_Architectuurprincipes#Laag_2:_Organisatorische_laag" office:target-frame-name="_top" xlink:show="replace" text:style-name="Internet_20_link" text:visited-style-name="Visited_20_Internet_20_Link"><text:span text:style-name="Hyperlink"><text:span text:style-name="T3">Implicaties van Architectuurprincipes voor de Organisatorische laag</text:span></text:span></text:a></text:p>
      <text:p text:style-name="P9"/>
      <text:p text:style-name="P9">Zorg in elk geval voor duidelijkheid over:</text:p>
      <text:list xml:id="list1982706400" text:style-name="L4">
        <text:list-item>
          <text:p text:style-name="P41">Wie (welke functie) is eind-verantwoordelijk voor deze dienst? </text:p>
        </text:list-item>
        <text:list-item>
          <text:p text:style-name="P46"><text:span text:style-name="Standaardalinea-lettertype"><text:span text:style-name="T3">Hoe wordt de dienst gemanaged met het </text:span></text:span><text:a xlink:type="simple" xlink:href="https://www.noraonline.nl/wiki/Dienstverleningsconcept" office:target-frame-name="_top" xlink:show="replace" text:style-name="Internet_20_link" text:visited-style-name="Visited_20_Internet_20_Link"><text:span text:style-name="Hyperlink"><text:span text:style-name="T3">Dienstverleningsconcept</text:span></text:span></text:a><text:span text:style-name="Standaardalinea-lettertype"><text:span text:style-name="T3">?</text:span></text:span></text:p>
          <text:list>
            <text:list-item>
              <text:p text:style-name="P41">Welk gremium bepaalt de afspraken over de dienst?<text:line-break/>Denk aan Tweede Kamer als het een overheidsdienst aan burgers is, of het OBDO als het gaat om samenwerking tussen overheidsorganisaties of efficiëntie (via het gebruik van standaarden e.d.)</text:p>
            </text:list-item>
            <text:list-item>
              <text:p text:style-name="P41">Welke overheidsorganisatie(s) voert (voeren) die afspraken uit?</text:p>
            </text:list-item>
            <text:list-item>
              <text:p text:style-name="P41">Welke overheidsorganisatie is verantwoordelijk voor het herstel van eventuele gemaakte fouten? En bij wie kan de gebruiker (burger, ondernemer, ambtenaar) hulp vragen als het vastloopt oid.?</text:p>
            </text:list-item>
            <text:list-item>
              <text:p text:style-name="P41">Welke overheidsorganisatie(s) is (zijn) verantwoordelijk voor het doorvoeren van wijzigingen in het proces?</text:p>
            </text:list-item>
            <text:list-item>
              <text:p text:style-name="P41">Welke overheidsorganisatie is verantwoordelijk voor voorstellen voor verbetering van de afspraken of van de uitvoering?</text:p>
            </text:list-item>
          </text:list>
        </text:list-item>
      </text:list>
      <text:p text:style-name="P27"><text:span text:style-name="Standaardalinea-lettertype"><text:span text:style-name="T3">Zie voor deze aspecten NAP17 </text:span></text:span><text:a xlink:type="simple" xlink:href="https://www.noraonline.nl/wiki/Stuur_cyclisch_op_kwaliteit" office:target-frame-name="_top" xlink:show="replace" text:style-name="Internet_20_link" text:visited-style-name="Visited_20_Internet_20_Link"><text:span text:style-name="Hyperlink"><text:span text:style-name="T3">Stuur cyclisch op kwaliteit</text:span></text:span></text:a><text:span text:style-name="Standaardalinea-lettertype"><text:span text:style-name="T3"><text:line-break/><text:line-break/>NB. Beheer is onderdeel van deze 5 processen (zie verder het hoofdstuk inzake Beheer) ! </text:span></text:span></text:p>
      <text:p text:style-name="P25"/>
      <text:h text:style-name="P31" text:outline-level="2"><text:change text:change-id="ct2203804252240"/>De invalshoek Informatie</text:h>
      <text:p text:style-name="P10">Geef hier een eerste indicatie van de informatie-objecten die relevant zijn bij (de oplossing voor) het vraagstuk.</text:p>
      <text:p text:style-name="P16"><text:span text:style-name="Standaardalinea-lettertype"><text:span text:style-name="T11">Hier is een overzicht van alle </text:span></text:span><text:a xlink:type="simple" xlink:href="https://www.noraonline.nl/wiki/Implicaties_van_Architectuurprincipes#Laag_3:_Informatielaag" office:target-frame-name="_top" xlink:show="replace" text:style-name="Internet_20_link" text:visited-style-name="Visited_20_Internet_20_Link"><text:span text:style-name="Hyperlink"><text:span text:style-name="T11">Implicaties van Architectuurprincipes voor de Informatielaag</text:span></text:span></text:a></text:p>
      <text:p text:style-name="P17"/>
      <text:p text:style-name="P9">Zorg in elk geval voor duidelijkheid over:</text:p>
      <text:list xml:id="list121304710924912" text:continue-numbering="true" text:style-name="L4">
        <text:list-item>
          <text:p text:style-name="P41">Welke gegevens(soorten) zijn onderkend? </text:p>
        </text:list-item>
        <text:list-item>
          <text:p text:style-name="P46"><text:span text:style-name="Standaardalinea-lettertype"><text:span text:style-name="T3">Hoe en waar zijn die beschreven?<text:line-break/>Zie voor deze 2 aspecten NAP10 </text:span></text:span><text:a xlink:type="simple" xlink:href="https://www.noraonline.nl/wiki/Neem_gegevens_als_fundament" office:target-frame-name="_top" xlink:show="replace" text:style-name="Internet_20_link" text:visited-style-name="Visited_20_Internet_20_Link"><text:span text:style-name="Hyperlink"><text:span text:style-name="T3">Neem gegevens als fundament</text:span></text:span></text:a></text:p>
        </text:list-item>
        <text:list-item>
          <text:p text:style-name="P44"><text:span text:style-name="Standaardalinea-lettertype"><text:span text:style-name="T3">Uit welke bron-registraties kunnen die gegevens worden verkregen? <text:line-break/>Zie voor dit aspect NAP12 </text:span></text:span><text:a xlink:type="simple" xlink:href="https://www.noraonline.nl/wiki/Informeer_bij_de_bron" office:target-frame-name="_top" xlink:show="replace" text:style-name="Internet_20_link" text:visited-style-name="Visited_20_Internet_20_Link"><text:span text:style-name="Hyperlink"><text:span text:style-name="T3">Informeer bij de bron</text:span></text:span></text:a></text:p>
        </text:list-item>
      </text:list>
      <text:p text:style-name="P28"/>
      <text:h text:style-name="Heading_20_2" text:outline-level="2"><text:change text:change-id="ct2203804257760"/>De invalshoek Applicaties</text:h>
      <text:p text:style-name="P10">Geef hier een eerste indicatie van de applicaties (voorzieningen) die relevant zijn bij (de oplossing voor) het vraagstuk.</text:p>
      <text:p text:style-name="P16"><text:span text:style-name="Standaardalinea-lettertype"><text:span text:style-name="T11">Hier is een overzicht van alle </text:span></text:span><text:a xlink:type="simple" xlink:href="https://www.noraonline.nl/wiki/Implicaties_van_Architectuurprincipes#Laag_4:_Applicatielaag" office:target-frame-name="_top" xlink:show="replace" text:style-name="Internet_20_link" text:visited-style-name="Visited_20_Internet_20_Link"><text:span text:style-name="Hyperlink"><text:span text:style-name="T11">Implicaties van Architectuurprincipes voor de Applicatielaag</text:span></text:span></text:a></text:p>
      <text:p text:style-name="P17"/>
      <text:p text:style-name="P9">Zorg in elk geval voor duidelijkheid over:</text:p>
      <text:list xml:id="list2160678220" text:style-name="L5">
        <text:list-item>
          <text:p text:style-name="P45"><text:span text:style-name="Standaardalinea-lettertype"><text:span text:style-name="T3">Welke bestaande bouwstenen (voorzieningen) zijn te hergebruiken?<text:line-break/>Ook mogelijk internationale bouwstenen (voorzieningen)!<text:line-break/>Zie voor dit aspect NAP08 </text:span></text:span><text:a xlink:type="simple" xlink:href="https://www.noraonline.nl/wiki/Standaardiseer_waar_mogelijk" office:target-frame-name="_top" xlink:show="replace" text:style-name="Internet_20_link" text:visited-style-name="Visited_20_Internet_20_Link"><text:span text:style-name="Hyperlink"><text:span text:style-name="T3">Standaardiseer waar mogelijk</text:span></text:span></text:a></text:p>
        </text:list-item>
        <text:list-item>
          <text:p text:style-name="P45"><text:soft-page-break/><text:span text:style-name="Standaardalinea-lettertype"><text:span text:style-name="T14">Algoritmen zijn bekend en aangemeld bij het algoritmeregister, conform de </text:span></text:span><text:a xlink:type="simple" xlink:href="https://open.overheid.nl/documenten/ronl-391fc340bc62f9c0b60f7408f9d780aa6be5168e/pdf" office:target-frame-name="_top" xlink:show="replace" text:style-name="Internet_20_link" text:visited-style-name="Visited_20_Internet_20_Link"><text:span text:style-name="Hyperlink"><text:span text:style-name="T3">kamerbrief</text:span></text:span></text:a><text:span text:style-name="Standaardalinea-lettertype"><text:span text:style-name="T14"> 2022-0000693912: "</text:span></text:span><text:span text:style-name="Nadruk"><text:span text:style-name="T14">In de aanloop naar verplichtstelling zal het kabinet overheidsorganisaties stimuleren om waar mogelijk hun (hoog-risico) algoritmes te publiceren. Dergelijke publicatie kan wel begrensd worden door wettelijke of gerechtvaardigde uitzonderingen die van toepassing zijn in het kader van bijvoorbeeld opsporing, rechtshandhaving, defensie of inlichtingenverzameling. " </text:span></text:span></text:p>
        </text:list-item>
      </text:list>
      <text:p text:style-name="P28"/>
      <text:h text:style-name="P32" text:outline-level="2"><text:change text:change-id="ct2203804253440"/>De invalshoek Infrastructuur</text:h>
      <text:p text:style-name="P26">Geef hier een eerste indicatie van de netwerken c.q. de infrastructuur die relevant is bij (de oplossing voor) het vraagstuk.</text:p>
      <text:p text:style-name="P16"><text:span text:style-name="Standaardalinea-lettertype"><text:span text:style-name="T11">Hier is een overzicht van alle </text:span></text:span><text:a xlink:type="simple" xlink:href="https://www.noraonline.nl/wiki/Implicaties_van_Architectuurprincipes#Laag_5:_Netwerklaag" office:target-frame-name="_top" xlink:show="replace" text:style-name="Internet_20_link" text:visited-style-name="Visited_20_Internet_20_Link"><text:span text:style-name="Hyperlink"><text:span text:style-name="T11">Implicaties van Architectuurprincipes voor de Netwerklaag</text:span></text:span></text:a></text:p>
      <text:p text:style-name="P17"/>
      <text:p text:style-name="P9">Zorg in elk geval voor duidelijkheid over:</text:p>
      <text:list xml:id="list941871813" text:style-name="L6">
        <text:list-item>
          <text:p text:style-name="P47"><text:span text:style-name="Standaardalinea-lettertype"><text:span text:style-name="T27">Hoe wordt hergebruik gemaakt van internet en andere bestaande netwerken (DigiNetwerk, Rinis, RON e.d.) <text:line-break/></text:span></text:span><text:span text:style-name="Standaardalinea-lettertype"><text:span text:style-name="T3">Zie voor dit aspect NAP08 </text:span></text:span><text:a xlink:type="simple" xlink:href="https://www.noraonline.nl/wiki/Standaardiseer_waar_mogelijk" office:target-frame-name="_top" xlink:show="replace" text:style-name="Internet_20_link" text:visited-style-name="Visited_20_Internet_20_Link"><text:span text:style-name="Hyperlink"><text:span text:style-name="T3">Standaardiseer waar mogelijk</text:span></text:span></text:a></text:p>
        </text:list-item>
      </text:list>
      <text:h text:style-name="Heading_20_1" text:outline-level="1"><text:bookmark-start text:name="_Toc138082319"/>Standaarden (max 1 A4)<text:bookmark-end text:name="_Toc138082319"/></text:h>
      <text:p text:style-name="Standaard"><text:span text:style-name="Standaardalinea-lettertype"><text:span text:style-name="T26">Hier wordt onderbouwd met welke open standaarden verplicht zijn om toe te passen en met welke (open) standaarden rekening wordt gehouden.<text:line-break/>Maak daarbij vooral ook gebruik van:</text:span></text:span></text:p>
      <text:list xml:id="list121305755911213" text:continue-numbering="true" text:style-name="L6">
        <text:list-item>
          <text:p text:style-name="P47"><text:span text:style-name="Standaardalinea-lettertype"><text:span text:style-name="T27">het principe NAP08 </text:span></text:span><text:a xlink:type="simple" xlink:href="https://www.noraonline.nl/wiki/Standaardiseer_waar_mogelijk" office:target-frame-name="_top" xlink:show="replace" text:style-name="Internet_20_link" text:visited-style-name="Visited_20_Internet_20_Link"><text:span text:style-name="Hyperlink"><text:span text:style-name="T3">Standaardiseer waar mogelijk</text:span></text:span></text:a></text:p>
        </text:list-item>
        <text:list-item>
          <text:p text:style-name="P47"><text:span text:style-name="Standaardalinea-lettertype"><text:span text:style-name="T27">en de informatie over open </text:span></text:span><text:a xlink:type="simple" xlink:href="https://www.noraonline.nl/wiki/Standaarden" office:target-frame-name="_top" xlink:show="replace" text:style-name="Internet_20_link" text:visited-style-name="Visited_20_Internet_20_Link"><text:span text:style-name="Hyperlink"><text:span text:style-name="T3">Standaarden</text:span></text:span></text:a><text:span text:style-name="Standaardalinea-lettertype"><text:span text:style-name="T27"> van het Forum Standaardisatie </text:span></text:span></text:p>
        </text:list-item>
        <text:list-item>
          <text:p text:style-name="P47"><text:span text:style-name="Standaardalinea-lettertype"><text:span text:style-name="T27">de standaarden die worden gebruikt in bestaande bouwstenen (voorzieningen), zie </text:span></text:span><text:a xlink:type="simple" xlink:href="https://www.noraonline.nl/wiki/Bouwstenen_en_gebruikte_standaarden" office:target-frame-name="_top" xlink:show="replace" text:style-name="Internet_20_link" text:visited-style-name="Visited_20_Internet_20_Link"><text:span text:style-name="Hyperlink"><text:span text:style-name="T3">Bouwstenen en gebruikte standaarden</text:span></text:span></text:a></text:p>
        </text:list-item>
      </text:list>
      <text:p text:style-name="P29"><text:span text:style-name="Standaardalinea-lettertype"><text:span text:style-name="T27">Indien van toepassing ook aangeven waar wordt afgeweken van de standaarden, de reden hiervoor en de maatregelen om negatieve consequenties te voorkomen. <text:line-break/></text:span></text:span><text:bookmark-start text:name="_Toc516234143"/><text:span text:style-name="Standaardalinea-lettertype"><text:span text:style-name="T27">Deze verklaring moet worden gebruikt in de jaarrapportage voor compliancy aan open <text:line-break/>standaarden, zie </text:span></text:span><text:a xlink:type="simple" xlink:href="https://forumstandaardisatie.nl/pas-toe-leg-uit-beleid" office:target-frame-name="_top" xlink:show="replace" text:style-name="Internet_20_link" text:visited-style-name="Visited_20_Internet_20_Link"><text:span text:style-name="Hyperlink"><text:span text:style-name="T3">'Pas toe of leg uit'-beleid | Forum Standaardisatie</text:span></text:span></text:a><text:span text:style-name="Standaardalinea-lettertype"><text:span text:style-name="T27">.</text:span></text:span><text:bookmark-end text:name="_Toc516234143"/><text:span text:style-name="Standaardalinea-lettertype"><text:span text:style-name="T27"><text:line-break/></text:span></text:span></text:p>
      <text:p text:style-name="P6"/>
      <text:h text:style-name="Heading_20_1" text:outline-level="1"><text:bookmark-start text:name="_Toc138082320"/>Privacy en Informatiebeveiliging (max 1 A4)<text:bookmark-end text:name="_Toc138082320"/></text:h>
      <text:h text:style-name="Heading_20_2" text:outline-level="2"><text:change text:change-id="ct2203804256080"/><text:span text:style-name="Kop_20_2_20_Char">Privacy</text:span><text:change-start text:change-id="ct2203804253920"/></text:h>
      <text:p text:style-name="P37"><text:change-end text:change-id="ct2203804253920"/><text:change text:change-id="ct2203804255840"/><text:span text:style-name="Standaardalinea-lettertype"><text:span text:style-name="T11">Beschrijf hier hoe het geldende privacykader, te weten de AVG, zal worden vertaald naar maatregelen die nodig zijn voor het borgen van de privacy van betrokkenen, gezien de processen en gegevens binnen de scope van de verandering c.q. het project.</text:span></text:span></text:p>
      <text:p text:style-name="P9">Bijvoorbeeld op basis van een uitgevoerde Privacy Impact Assessment (PIA).<text:line-break/></text:p>
      <text:p text:style-name="Standaard"><text:span text:style-name="Standaardalinea-lettertype"><text:span text:style-name="T11">Privacy is uitgewerkt via het thema </text:span></text:span><text:a xlink:type="simple" xlink:href="https://www.noraonline.nl/wiki/Privacy" office:target-frame-name="_top" xlink:show="replace" text:style-name="Internet_20_link" text:visited-style-name="Visited_20_Internet_20_Link"><text:span text:style-name="Hyperlink"><text:span text:style-name="T11">Privacy</text:span></text:span></text:a><text:span text:style-name="Standaardalinea-lettertype"><text:span text:style-name="T11"> en via het Kwaliteitsdoel </text:span></text:span><text:a xlink:type="simple" xlink:href="https://www.noraonline.nl/wiki/Privacy_(Doel)" office:target-frame-name="_top" xlink:show="replace" text:style-name="Internet_20_link" text:visited-style-name="Visited_20_Internet_20_Link"><text:span text:style-name="Hyperlink"><text:span text:style-name="T11">Privacy (Doel)</text:span></text:span></text:a><text:span text:style-name="Standaardalinea-lettertype"><text:span text:style-name="T11"> en via NAP10 </text:span></text:span><text:a xlink:type="simple" xlink:href="https://www.noraonline.nl/wiki/Neem_gegevens_als_fundament" office:target-frame-name="_top" xlink:show="replace" text:style-name="Internet_20_link" text:visited-style-name="Visited_20_Internet_20_Link"><text:span text:style-name="Hyperlink"><text:span text:style-name="T11">Neem gegevens als fundament</text:span></text:span></text:a><text:span text:style-name="Standaardalinea-lettertype"><text:span text:style-name="T11"> en NAP11 </text:span></text:span><text:a xlink:type="simple" xlink:href="https://www.noraonline.nl/wiki/Pas_doelbinding_toe" office:target-frame-name="_top" xlink:show="replace" text:style-name="Internet_20_link" text:visited-style-name="Visited_20_Internet_20_Link"><text:span text:style-name="Hyperlink"><text:span text:style-name="T11">Pas doelbinding toe </text:span></text:span></text:a><text:span text:style-name="Standaardalinea-lettertype"><text:span text:style-name="T11">en bij behorende Implicaties zoals IMP004 "Data minimalisation".</text:span></text:span></text:p>
      <text:p text:style-name="P9"/>
      <text:p text:style-name="P9">Een advies daarover kan je mogelijk verkrijgen via de community van het thema Privacy.</text:p>
      <text:h text:style-name="Heading_20_2" text:outline-level="2"><text:change text:change-id="ct2203804245760"/><text:span text:style-name="Kop_20_2_20_Char">Informatiebeveiliging</text:span><text:change-start text:change-id="ct2203804248160"/></text:h>
      <text:p text:style-name="P48"><text:change-end text:change-id="ct2203804248160"/><text:change text:change-id="ct2203804248640"/><text:span text:style-name="Standaardalinea-lettertype"><text:span text:style-name="T3">Beschrijf hier hoe de geldende beveiligingskaders, waaronder met name de BIO, zullen worden vertaald naar beveiligingsmaatregelen die nodig zijn voor de processen en gegevens binnen de scope van de verandering c.q. het project. <text:line-break/>D</text:span></text:span><text:span text:style-name="Standaardalinea-lettertype"><text:span text:style-name="T8">enk ook aan </text:span></text:span><text:a xlink:type="simple" xlink:href="https://www.forumstandaardisatie.nl/onderwerpen/veilig-internet" office:target-frame-name="_top" xlink:show="replace" text:style-name="Internet_20_link" text:visited-style-name="Visited_20_Internet_20_Link"><text:span text:style-name="Hyperlink"><text:span text:style-name="T8">open standaarden ten behoeve van veilig internet</text:span></text:span></text:a><text:span text:style-name="Standaardalinea-lettertype"><text:span text:style-name="T8"> en de </text:span></text:span><text:a xlink:type="simple" xlink:href="https://forumstandaardisatie.nl/metingen/informatieveiligheidstandaarden" office:target-frame-name="_top" xlink:show="replace" text:style-name="Internet_20_link" text:visited-style-name="Visited_20_Internet_20_Link"><text:span text:style-name="Hyperlink"><text:span text:style-name="T3">Meting Informatieveiligheidstandaarden | Forum Standaardisatie</text:span></text:span></text:a><text:span text:style-name="Standaardalinea-lettertype"><text:span text:style-name="T3"><text:line-break/>Zie ook </text:span></text:span><text:a xlink:type="simple" xlink:href="https://www.noraonline.nl/wiki/Kaders_beveiliging" office:target-frame-name="_top" xlink:show="replace" text:style-name="Internet_20_link" text:visited-style-name="Visited_20_Internet_20_Link"><text:span text:style-name="Hyperlink"><text:span text:style-name="T3">Kaders beveiliging</text:span></text:span></text:a></text:p>
      <text:p text:style-name="P20"><text:span text:style-name="Standaardalinea-lettertype"><text:span text:style-name="T11">Informatiebeveiliging is uitgewerkt in het thema </text:span></text:span><text:a xlink:type="simple" xlink:href="https://www.noraonline.nl/wiki/Beveiliging" office:target-frame-name="_top" xlink:show="replace" text:style-name="Internet_20_link" text:visited-style-name="Visited_20_Internet_20_Link"><text:span text:style-name="Hyperlink"><text:span text:style-name="T11">Beveiliging</text:span></text:span></text:a><text:span text:style-name="Standaardalinea-lettertype"><text:span text:style-name="T11"> en via NAP10 </text:span></text:span><text:a xlink:type="simple" xlink:href="https://www.noraonline.nl/wiki/Neem_gegevens_als_fundament" office:target-frame-name="_top" xlink:show="replace" text:style-name="Internet_20_link" text:visited-style-name="Visited_20_Internet_20_Link"><text:span text:style-name="Hyperlink"><text:span text:style-name="T11">Neem gegevens als fundament</text:span></text:span></text:a><text:span text:style-name="Standaardalinea-lettertype"><text:span text:style-name="T11">, NAP13 </text:span></text:span><text:a xlink:type="simple" xlink:href="https://www.noraonline.nl/wiki/Beheers_risico%27s_voortdurend" office:target-frame-name="_top" xlink:show="replace" text:style-name="Internet_20_link" text:visited-style-name="Visited_20_Internet_20_Link"><text:span text:style-name="Hyperlink"><text:span text:style-name="T11">Beheers risico's voortdurend</text:span></text:span></text:a><text:span text:style-name="Standaardalinea-lettertype"><text:span text:style-name="T11">, NAP14 </text:span></text:span><text:a xlink:type="simple" xlink:href="https://www.noraonline.nl/wiki/Verifieer_altijd" office:target-frame-name="_top" xlink:show="replace" text:style-name="Internet_20_link" text:visited-style-name="Visited_20_Internet_20_Link"><text:span text:style-name="Hyperlink"><text:span text:style-name="T11">Verifieer altijd</text:span></text:span></text:a><text:span text:style-name="Standaardalinea-lettertype"><text:span text:style-name="T11"> en NAP15 </text:span></text:span><text:a xlink:type="simple" xlink:href="https://www.noraonline.nl/wiki/Maak_diensten_schaalbaar" office:target-frame-name="_top" xlink:show="replace" text:style-name="Internet_20_link" text:visited-style-name="Visited_20_Internet_20_Link"><text:span text:style-name="Hyperlink"><text:span text:style-name="T11">Maak diensten schaalbaar</text:span></text:span></text:a></text:p>
      <text:p text:style-name="P9">Een advies daarover kan je mogelijk verkrijgen via de community van het thema Beveiliging.</text:p>
      <text:h text:style-name="Heading_20_1" text:outline-level="1"><text:bookmark-start text:name="_Toc138082321"/>Beheer (max 1 A4)<text:bookmark-end text:name="_Toc138082321"/></text:h>
      <text:p text:style-name="P9">Beschrijf welke uitgangspunten en kaders gelden voor het beheer.</text:p>
      <text:p text:style-name="P9"/>
      <text:p text:style-name="Standaard"><text:span text:style-name="Standaardalinea-lettertype"><text:span text:style-name="T25">Om daar achter te komen is het adagium om voor een specifieke PSA afstemming te zoeken met de toekomstige beheerpartij over de dan geldende normen.</text:span></text:span></text:p>
      <text:p text:style-name="P9"/>
      <text:p text:style-name="P9">Denk aan beheerpartijen als Logius, SSO-ICT, DICTU en ODC-Noord.</text:p>
      <text:p text:style-name="P9"/>
      <text:p text:style-name="P9"/>
      <text:h text:style-name="Heading_20_1" text:outline-level="1"><text:bookmark-start text:name="_Toc138082322"/>Beslispunten<text:bookmark-end text:name="_Toc138082322"/></text:h>
      <text:p text:style-name="P11">De achilleshiel van het werken onder architectuur is een veelheid van afwijkingen die vervolgens jaren blijven bestaan en uit zicht verdwijnen. Daarom is het van belang dat er een verantwoordelijke is voor het beoordelen, goed- dan wel afkeuren en blijvend monitoren van bewuste afwijkingen op de architectuur. Er kunnen valide redenen zijn om afwijkingen toe te staan; niet om ze jarenlang te laten bestaan…</text:p>
      <text:p text:style-name="P11"/>
      <text:p text:style-name="P11">Geef een opsomming van de punten waarvan de stakeholders aangeven dat daar besluitvorming over nodig is en licht per punt kort toe welke discussie speelt.</text:p>
      <text:p text:style-name="P11"/>
      <text:p text:style-name="P11">Punten die afwijken van de aangegeven kaders en (referentie)architecturen moeten daar deel van uitmaken.</text:p>
      <text:p text:style-name="P11">Geef voor die punten aan welke functie of welk gremium op termijn het besluit zal nemen om de afwijking op te laten heffen. </text:p>
      <text:p text:style-name="P11"/>
      <text:p text:style-name="P11">En hier kan je ook alle overige relevante vraagstukken benoemen.</text:p>
      <text:p text:style-name="P11"/>
      <text:p text:style-name="P11"/>
      <text:p text:style-name="P11"/>
      <text:h text:style-name="Heading_20_1" text:outline-level="1"><text:bookmark-start text:name="_Toc138082323"/><text:bookmark-start text:name="_Ref134277587"/><text:bookmark-start text:name="_Ref134277573"/>BIJLAGE - Betrokkenen<text:bookmark-end text:name="_Toc138082323"/><text:bookmark-end text:name="_Ref134277587"/><text:bookmark-end text:name="_Ref134277573"/></text:h>
      <text:p text:style-name="P13">Geef hier aan wie vanuit zijn of haar functie heeft meegewerkt aan de totstandkoming van deze PSA.</text:p>
      <text:p text:style-name="P17"/>
      <text:p text:style-name="P17"/>
      <table:table table:name="Tabel2" table:style-name="Tabel2">
        <table:table-column table:style-name="Tabel2.A"/>
        <table:table-column table:style-name="Tabel2.B"/>
        <table:table-column table:style-name="Tabel2.C"/>
        <table:table-column table:style-name="Tabel2.D"/>
        <table:table-row table:style-name="TableLine2203687233168">
          <table:table-cell table:style-name="Tabel2.A1" office:value-type="string">
            <text:p text:style-name="P15">Nr.</text:p>
          </table:table-cell>
          <table:table-cell table:style-name="Tabel2.A1" office:value-type="string">
            <text:p text:style-name="P15">Naam</text:p>
          </table:table-cell>
          <table:table-cell table:style-name="Tabel2.A1" office:value-type="string">
            <text:p text:style-name="P15">Organisatie</text:p>
          </table:table-cell>
          <table:table-cell table:style-name="Tabel2.A1" office:value-type="string">
            <text:p text:style-name="P15">Functie / Rol</text:p>
          </table:table-cell>
        </table:table-row>
        <table:table-row table:style-name="TableLine2203687221472">
          <table:table-cell table:style-name="Tabel2.A1" office:value-type="string">
            <text:p text:style-name="P9"/>
          </table:table-cell>
          <table:table-cell table:style-name="Tabel2.A1" office:value-type="string">
            <text:p text:style-name="P9"/>
          </table:table-cell>
          <table:table-cell table:style-name="Tabel2.A1" office:value-type="string">
            <text:p text:style-name="P9"/>
          </table:table-cell>
          <table:table-cell table:style-name="Tabel2.A1" office:value-type="string">
            <text:p text:style-name="P9">Opdrachtgever</text:p>
          </table:table-cell>
        </table:table-row>
        <table:table-row table:style-name="TableLine2203687221744">
          <table:table-cell table:style-name="Tabel2.A1" office:value-type="string">
            <text:p text:style-name="P9"/>
          </table:table-cell>
          <table:table-cell table:style-name="Tabel2.A1" office:value-type="string">
            <text:p text:style-name="P9"/>
          </table:table-cell>
          <table:table-cell table:style-name="Tabel2.A1" office:value-type="string">
            <text:p text:style-name="P9"/>
          </table:table-cell>
          <table:table-cell table:style-name="Tabel2.A1" office:value-type="string">
            <text:p text:style-name="P9">Opdrachtnemer</text:p>
          </table:table-cell>
        </table:table-row>
        <table:table-row table:style-name="TableLine2203687233712">
          <table:table-cell table:style-name="Tabel2.A1" office:value-type="string">
            <text:p text:style-name="P9"/>
          </table:table-cell>
          <table:table-cell table:style-name="Tabel2.A1" office:value-type="string">
            <text:p text:style-name="P9"/>
          </table:table-cell>
          <table:table-cell table:style-name="Tabel2.A1" office:value-type="string">
            <text:p text:style-name="P9"/>
          </table:table-cell>
          <table:table-cell table:style-name="Tabel2.A1" office:value-type="string">
            <text:p text:style-name="P9"/>
          </table:table-cell>
        </table:table-row>
      </table:table>
      <text:p text:style-name="P17"/>
      <text:p text:style-name="P11"/>
      <text:p text:style-name="Standa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Univers 45 Light" svg:font-family="'Univers 45 Light'"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l" fo:country="NL"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l" fo:country="NL"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ard" style:class="text">
      <style:paragraph-properties fo:margin-top="0cm" fo:margin-bottom="0.212cm" style:contextual-spacing="false" fo:orphans="0" fo:widows="0" fo:hyphenation-ladder-count="no-limit" style:vertical-align="baseline"/>
      <style:text-properties fo:font-size="10pt" fo:language="nl" fo:country="NL" style:letter-kerning="true" style:font-name-asian="SimSun" style:font-family-asian="SimSun" style:font-family-generic-asian="system" style:font-pitch-asian="variable" style:font-size-asian="10pt" style:language-asian="zh" style:country-asian="CN" style:font-name-complex="Mangal" style:font-family-complex="Mangal" style:font-family-generic-complex="roman" style:font-pitch-complex="variable" style:language-complex="hi" style:country-complex="IN" fo:hyphenate="false" loext:hyphenation-no-caps="false"/>
    </style:style>
    <style:style style:name="Heading_20_1" style:display-name="Heading 1" style:family="paragraph" style:parent-style-name="Standaard" style:next-style-name="Standaard" style:default-outline-level="1" style:class="text">
      <style:paragraph-properties fo:margin-left="0cm" fo:margin-right="0cm" fo:margin-top="0cm" fo:margin-bottom="1.235cm" style:contextual-spacing="false" style:line-height-at-least="0.423cm" fo:orphans="0" fo:widows="0" fo:hyphenation-ladder-count="no-limit" fo:text-indent="-2.046cm" style:auto-text-indent="false" fo:break-before="page">
        <style:tab-stops>
          <style:tab-stop style:position="0cm"/>
          <style:tab-stop style:position="3.302cm"/>
        </style:tab-stops>
      </style:paragraph-properties>
      <style:text-properties fo:color="#0070c0" loext:opacity="100%" style:font-name="Verdana" fo:font-family="Verdana" style:font-family-generic="swiss" style:font-pitch="variable" fo:language="nl" fo:country="NL" style:letter-kerning="true" fo:hyphenate="false" loext:hyphenation-no-caps="false"/>
    </style:style>
    <style:style style:name="Heading_20_2" style:display-name="Heading 2" style:family="paragraph" style:parent-style-name="Standaard" style:next-style-name="Standaard" style:default-outline-level="2" style:class="text">
      <style:paragraph-properties fo:margin-top="0.459cm" fo:margin-bottom="0.459cm" style:contextual-spacing="false" fo:hyphenation-ladder-count="no-limit" fo:keep-with-next="always"/>
      <style:text-properties fo:color="#0070c0" loext:opacity="100%" style:font-name="Verdana" fo:font-family="Verdana" style:font-family-generic="swiss" style:font-pitch="variable" fo:hyphenate="false" loext:hyphenation-no-caps="false"/>
    </style:style>
    <style:style style:name="Heading_20_3" style:display-name="Heading 3" style:family="paragraph" style:parent-style-name="Heading_20_2" style:next-style-name="Standaard" style:default-outline-level="3" style:class="text">
      <style:paragraph-properties fo:margin-top="0cm" fo:margin-bottom="0cm" style:contextual-spacing="false" fo:hyphenation-ladder-count="no-limit"/>
      <style:text-properties fo:hyphenate="false" loext:hyphenation-no-caps="false"/>
    </style:style>
    <style:style style:name="Standaard" style:family="paragraph">
      <style:paragraph-properties fo:margin-top="0cm" fo:margin-bottom="0cm" style:contextual-spacing="false" fo:line-height="100%" fo:hyphenation-ladder-count="no-limit"/>
      <style:text-properties style:font-name="Arial" fo:font-family="Arial" style:font-family-generic="swiss" style:font-pitch="variable" fo:font-size="12pt" fo:language="en" fo:country="US"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ard" style:class="extra">
      <style:paragraph-properties fo:hyphenation-ladder-count="no-limit">
        <style:tab-stops>
          <style:tab-stop style:position="8.001cm" style:type="center"/>
          <style:tab-stop style:position="16.002cm" style:type="right"/>
        </style:tab-stops>
      </style:paragraph-properties>
      <style:text-properties style:font-name="Univers" fo:font-family="Univers" style:font-family-generic="swiss" style:font-pitch="variable" fo:font-size="10pt" fo:language="nl" fo:country="NL" style:letter-kerning="true" style:font-name-asian="Calibri" style:font-family-asian="Calibri" style:font-family-generic-asian="swiss" style:font-pitch-asian="variable" style:font-size-asian="10pt" style:font-size-complex="11pt" fo:hyphenate="false" loext:hyphenation-no-caps="false"/>
    </style:style>
    <style:style style:name="Inhopg_20_1" style:display-name="Inhopg 1" style:family="paragraph" style:parent-style-name="Standaard" style:next-style-name="Standaard">
      <style:paragraph-properties fo:margin-top="0.212cm" fo:margin-bottom="0.212cm" style:contextual-spacing="false" fo:hyphenation-ladder-count="no-limit"/>
      <style:text-properties fo:text-transform="uppercase" fo:font-weight="bold" style:font-weight-asian="bold" style:font-weight-complex="bold" fo:hyphenate="false" loext:hyphenation-no-caps="false"/>
    </style:style>
    <style:style style:name="Voetnoottekst" style:family="paragraph" style:parent-style-name="Standaard">
      <style:paragraph-properties fo:hyphenation-ladder-count="no-limit"/>
      <style:text-properties style:font-name="Univers" fo:font-family="Univers" style:font-family-generic="swiss" style:font-pitch="variable" fo:font-size="11pt" fo:language="nl" fo:country="NL" style:letter-kerning="true" style:font-name-asian="Calibri" style:font-family-asian="Calibri" style:font-family-generic-asian="swiss" style:font-pitch-asian="variable" style:font-size-asian="11pt" style:language-asian="nl" style:country-asian="NL" style:font-size-complex="11pt" fo:hyphenate="false" loext:hyphenation-no-caps="false"/>
    </style:style>
    <style:style style:name="Lijstalinea" style:family="paragraph" style:parent-style-name="Standaard">
      <style:paragraph-properties fo:margin-left="1.27cm" fo:margin-right="0cm" fo:margin-top="0cm" fo:margin-bottom="0.282cm" style:contextual-spacing="true" fo:hyphenation-ladder-count="no-limit" fo:text-indent="0cm" style:auto-text-indent="false">
        <style:tab-stops/>
      </style:paragraph-properties>
      <style:text-properties style:font-name="Calibri" fo:font-family="Calibri" style:font-family-generic="swiss" style:font-pitch="variable" fo:language="nl" fo:country="NL" style:letter-kerning="tru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Tekst_20_zonder_20_opmaak" style:display-name="Tekst zonder opmaak" style:family="paragraph" style:parent-style-name="Standaard">
      <style:paragraph-properties fo:hyphenation-ladder-count="no-limit"/>
      <style:text-properties style:font-name="Consolas" fo:font-family="Consolas" style:font-family-generic="modern" style:font-pitch="fixed" fo:font-size="10.5pt" fo:language="nl" fo:country="NL" style:letter-kerning="true"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fo:hyphenate="false" loext:hyphenation-no-caps="false"/>
    </style:style>
    <style:style style:name="Kop_20_van_20_inhoudsopgave" style:display-name="Kop van inhoudsopgave" style:family="paragraph" style:parent-style-name="Heading_20_1" style:next-style-name="Standaard" style:default-outline-level="" style:list-style-name="">
      <style:paragraph-properties fo:margin-top="0.423cm" fo:margin-bottom="0cm" style:contextual-spacing="false" fo:line-height="107%" fo:keep-together="always" fo:hyphenation-ladder-count="no-limit" fo:break-before="auto" fo:break-after="auto"/>
      <style:text-properties fo:color="#2f5496" loext:opacity="100%" style:font-name="Calibri Light" fo:font-family="'Calibri Light'" style:font-family-generic="swiss" style:font-pitch="variable" fo:font-size="16pt" fo:font-weight="bold" style:letter-kerning="false" style:font-name-asian="Times New Roman" style:font-family-asian="'Times New Roman'" style:font-family-generic-asian="roman" style:font-pitch-asian="variable" style:font-size-asian="16pt" style:language-asian="nl" style:country-asian="NL" style:font-weight-asian="bold" style:font-name-complex="Times New Roman" style:font-family-complex="'Times New Roman'" style:font-family-generic-complex="roman" style:font-pitch-complex="variable" style:font-size-complex="16pt" fo:hyphenate="false" loext:hyphenation-no-caps="false"/>
    </style:style>
    <style:style style:name="Revisie"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2pt" fo:language="en" fo:country="US"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Header" style:family="paragraph" style:parent-style-name="Standa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pf0" style:family="paragraph" style:parent-style-name="Standaard">
      <style:paragraph-properties fo:margin-top="0.176cm" fo:margin-bottom="0.176cm" style:contextual-spacing="false" fo:hyphenation-ladder-count="no-limit"/>
      <style:text-properties fo:language="nl" fo:country="NL" style:language-asian="nl" style:country-asian="NL" fo:hyphenate="false" loext:hyphenation-no-caps="false"/>
    </style:style>
    <style:style style:name="Title" style:family="paragraph" style:parent-style-name="Standaard" style:next-style-name="Standaard" style:class="chapter">
      <style:paragraph-properties fo:margin-top="0cm" fo:margin-bottom="0.282cm" style:contextual-spacing="true" fo:hyphenation-ladder-count="no-limi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style:style>
    <style:style style:name="Ondertitel" style:family="paragraph" style:parent-style-name="Standaard" style:next-style-name="Standaard">
      <style:paragraph-properties fo:margin-top="0cm" fo:margin-bottom="0.282cm" style:contextual-spacing="false" fo:hyphenation-ladder-count="no-limit"/>
      <style:text-properties fo:color="#5a5a5a" loext:opacity="100%"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Inhopg_20_2" style:display-name="Inhopg 2" style:family="paragraph" style:parent-style-name="Standaard" style:next-style-name="Standaard" style:auto-update="true">
      <style:paragraph-properties fo:margin-left="0.423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Standaardalinea-lettertype" style:family="text"/>
    <style:style style:name="Kop_20_1_20_Char" style:display-name="Kop 1 Char" style:family="text" style:parent-style-name="Standaardalinea-lettertype">
      <style:text-properties fo:color="#0070c0" loext:opacity="100%"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_20_2_20_Char" style:display-name="Kop 2 Char" style:family="text" style:parent-style-name="Standaardalinea-lettertype">
      <style:text-properties fo:color="#0070c0" loext:opacity="100%" style:font-name="Verdana" fo:font-family="Verdana" style:font-family-generic="swiss" style:font-pitch="variable" fo:font-size="12pt" fo:language="en" fo:country="US"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_20_3_20_Char" style:display-name="Kop 3 Char" style:family="text" style:parent-style-name="Standaardalinea-lettertype">
      <style:text-properties style:font-name="Univers 45 Light" fo:font-family="'Univers 45 Light'" style:font-family-generic="roman" style:font-pitch="variable" fo:font-size="12pt" fo:language="en" fo:country="US"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Voettekst_20_Char" style:display-name="Voettekst Char" style:family="text" style:parent-style-name="Standaardalinea-lettertype">
      <style:text-properties style:font-name="Univers" fo:font-family="Univers" style:font-family-generic="swiss" style:font-pitch="variable" fo:font-size="10pt" style:font-size-asian="10pt" style:font-name-complex="Times New Roman" style:font-family-complex="'Times New Roman'" style:font-family-generic-complex="roman" style:font-pitch-complex="variable"/>
    </style:style>
    <style:style style:name="Page_20_Number" style:display-name="Page Number" style:family="text" style:parent-style-name="Standaardalinea-lettertype">
      <style:text-properties style:font-name-complex="Times New Roman" style:font-family-complex="'Times New Roman'" style:font-family-generic-complex="roman" style:font-pitch-complex="variable"/>
    </style:style>
    <style:style style:name="Hyperlink" style:family="text" style:parent-style-name="Standaardalinea-lettertype">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Voetnoottekst_20_Char" style:display-name="Voetnoottekst Char" style:family="text" style:parent-style-name="Standaardalinea-lettertype">
      <style:text-properties style:font-name="Univers" fo:font-family="Univers" style:font-family-generic="swiss" style:font-pitch="variable" style:language-asian="nl" style:country-asian="NL" style:font-name-complex="Times New Roman" style:font-family-complex="'Times New Roman'" style:font-family-generic-complex="roman" style:font-pitch-complex="variable"/>
    </style:style>
    <style:style style:name="Tekst_20_zonder_20_opmaak_20_Char" style:display-name="Tekst zonder opmaak Char" style:family="text" style:parent-style-name="Standaardalinea-lettertype">
      <style:text-properties style:font-name="Consolas" fo:font-family="Consolas" style:font-family-generic="modern" style:font-pitch="fixed" fo:font-size="10.5pt" style:font-size-asian="10.5pt" style:font-size-complex="10.5pt"/>
    </style:style>
    <style:style style:name="Lijstalinea_20_Char" style:display-name="Lijstalinea Char" style:family="text" style:parent-style-name="Standaardalinea-lettertype">
      <style:text-properties fo:font-size="12pt" style:font-size-asian="12pt" style:font-size-complex="12pt"/>
    </style:style>
    <style:style style:name="Voettekst_20_Char1" style:display-name="Voettekst Char1" style:family="text" style:parent-style-name="Standaardalinea-lettertype">
      <style:text-properties style:font-name="Times New Roman" fo:font-family="'Times New Roman'" style:font-family-generic="roman" style:font-pitch="variable" fo:font-size="12pt" fo:language="en" fo:country="US"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Voetnoottekst_20_Char1" style:display-name="Voetnoottekst Char1" style:family="text" style:parent-style-name="Standaardalinea-lettertype">
      <style:text-properties style:font-name="Times New Roman" fo:font-family="'Times New Roman'" style:font-family-generic="roman" style:font-pitch="variable" fo:font-size="10pt" fo:language="en" fo:country="US"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kst_20_zonder_20_opmaak_20_Char1" style:display-name="Tekst zonder opmaak Char1" style:family="text" style:parent-style-name="Standaardalinea-lettertype">
      <style:text-properties style:font-name="Consolas" fo:font-family="Consolas" style:font-family-generic="modern" style:font-pitch="fixed" fo:font-size="10.5pt" fo:language="en" fo:country="US"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Voetnootmarkering" style:family="text" style:parent-style-name="Standaardalinea-lettertype">
      <style:text-properties style:text-position="super 64%"/>
    </style:style>
    <style:style style:name="Koptekst_20_Char" style:display-name="Koptekst Char" style:family="text" style:parent-style-name="Standaardalinea-lettertype">
      <style:text-properties style:font-name="Times New Roman" fo:font-family="'Times New Roman'" style:font-family-generic="roman" style:font-pitch="variable" fo:font-size="12pt" fo:language="en" fo:country="US"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f01" style:family="text" style:parent-style-name="Standaardalinea-lettertyp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f11" style:family="text" style:parent-style-name="Standaardalinea-lettertyp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adruk" style:family="text" style:parent-style-name="Standaardalinea-lettertype">
      <style:text-properties fo:font-style="italic" style:font-style-asian="italic" style:font-style-complex="italic"/>
    </style:style>
    <style:style style:name="GevolgdeHyperlink" style:family="text" style:parent-style-name="Standaardalinea-lettertype">
      <style:text-properties fo:color="#954f72" loext:opacity="100%" style:text-underline-style="solid" style:text-underline-width="auto" style:text-underline-color="font-color" style:text-underline-mode="continuous" style:text-overline-mode="continuous" style:text-line-through-mode="continuous"/>
    </style:style>
    <style:style style:name="mw-lingo-term" style:family="text" style:parent-style-name="Standaardalinea-lettertype"/>
    <style:style style:name="Titel_20_Char" style:display-name="Titel Char" style:family="text" style:parent-style-name="Standaardalinea-lettertype">
      <style:text-properties style:font-name="Calibri Light" fo:font-family="'Calibri Light'" style:font-family-generic="swiss" style:font-pitch="variable" fo:font-size="28pt" fo:letter-spacing="-0.018cm" fo:language="en" fo:country="US"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Ondertitel_20_Char" style:display-name="Ondertitel Char" style:family="text" style:parent-style-name="Standaardalinea-lettertype">
      <style:text-properties fo:color="#5a5a5a" loext:opacity="100%" fo:letter-spacing="0.026cm" fo:language="en" fo:country="US" style:letter-kerning="false" style:font-name-asian="Times New Roman" style:font-family-asian="'Times New Roman'" style:font-family-generic-asian="roman" style:font-pitch-asian="variable"/>
    </style:style>
    <style:style style:name="Zwaar" style:family="text" style:parent-style-name="Standaardalinea-lettertype">
      <style:text-properties fo:font-weight="bold" style:font-weight-asian="bold" style:font-weight-complex="bold"/>
    </style:style>
    <style:style style:name="Onopgeloste_20_melding" style:display-name="Onopgeloste melding" style:family="text" style:parent-style-name="Standaardalinea-lettertype">
      <style:text-properties fo:color="#605e5c" loext:opacity="100%" fo:background-color="#e1dfdd"/>
    </style:style>
    <style:style style:name="WW_5f_CharOUTLINELVL1" style:display-name="WW_CharOUTLINELVL1" style:family="text">
      <style:text-properties style:font-name-complex="Times New Roman" style:font-family-complex="'Times New Roman'" style:font-family-generic-complex="roman" style:font-pitch-complex="variable"/>
    </style:style>
    <style:style style:name="WW_5f_CharOUTLINELVL2" style:display-name="WW_CharOUTLINELVL2"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_5f_CharOUTLINELVL3" style:display-name="WW_CharOUTLINELVL3"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text:outline-style style:name="Outline">
      <text:outline-level-style text:level="1" text:style-name="WW_5f_CharOUTLINELVL1" style:num-format="1">
        <style:list-level-properties text:list-level-position-and-space-mode="label-alignment">
          <style:list-level-label-alignment text:label-followed-by="listtab" fo:text-indent="-0.762cm" fo:margin-left="3.302cm"/>
        </style:list-level-properties>
      </text:outline-level-style>
      <text:outline-level-style text:level="2" text:style-name="WW_5f_CharOUTLINELV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_5f_CharOUTLINELVL3" style:num-format="1" text:display-levels="3">
        <style:list-level-properties text:list-level-position-and-space-mode="label-alignment">
          <style:list-level-label-alignment text:label-followed-by="listtab" fo:text-indent="-1.27cm" fo:margin-left="3.175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Voetnootmarkering"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Verdana"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45cm" fo:margin-left="4.001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0.506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Header"/>
      </style:header>
      <style:header-first>
        <text:p text:style-name="Header"/>
      </style:header-first>
      <style:footer>
        <text:p text:style-name="Footer"><text:span text:style-name="Standaardalinea-lettertype"><text:span text:style-name="MT1"><text:file-name text:display="name-and-extension">NORA-format van een PSA - versie 28 juni 2023 odt versie.odt</text:file-name></text:span></text:span><text:span text:style-name="Standaardalinea-lettertype"><text:span text:style-name="MT1"><text:tab/><text:tab/>Pagina </text:span></text:span><text:span text:style-name="Page_20_Number"><text:span text:style-name="MT1"><text:page-number text:select-page="current">14</text:page-number></text:span></text:span><text:span text:style-name="Standaardalinea-lettertype"><text:span text:style-name="MT1"><text:s/>van </text:span></text:span><text:span text:style-name="Standaardalinea-lettertype"><text:span text:style-name="MT1"><text:page-count>14</text:page-count></text:span></text:span></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
    <dc:description/>
    <dc:subject/>
    <meta:initial-creator>Eric Brouwer</meta:initial-creator>
    <meta:creation-date>2023-07-19T10:04:00Z</meta:creation-date>
    <dc:date>2023-07-19T12:13:03.224000000</dc:date>
    <meta:print-date>2023-07-05T13:43:00Z</meta:print-date>
    <meta:editing-cycles>3</meta:editing-cycles>
    <meta:editing-duration>PT7M43S</meta:editing-duration>
    <meta:document-statistic meta:table-count="2" meta:image-count="0" meta:object-count="0" meta:page-count="14" meta:paragraph-count="173" meta:word-count="2431" meta:character-count="16292" meta:non-whitespace-character-count="14044"/>
    <meta:template xlink:type="simple" xlink:actuate="onRequest" xlink:title="" xlink:href="Normal"/>
  </office:meta>
</office:document-meta>
</file>