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otation-angle="9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otation-angle="45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cell-protect="none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cell-protect="non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5.5852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ragenlijst" table:style-name="ta1" table:print-ranges="Vragenlijst.A1:Vragenlijst.F173">
        <table:table-column table:style-name="co1" table:default-cell-style-name="ce16"/>
        <table:table-column table:style-name="co1" table:number-columns-repeated="2" table:default-cell-style-name="ce8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16378" table:default-cell-style-name="ce16"/>
        <table:table-row table:style-name="ro1">
          <table:table-cell office:value-type="string" table:number-columns-spanned="4" table:number-rows-spanned="1" table:style-name="ce23">
            <text:p>Vragenlijst ‘Ketens de baas'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9">
            <text:p>Dimensie</text:p>
          </table:table-cell>
          <table:table-cell office:value-type="string" table:style-name="ce2">
            <text:p>Pijler</text:p>
          </table:table-cell>
          <table:table-cell office:value-type="string" table:style-name="ce10">
            <text:p>informatieveiligheid</text:p>
          </table:table-cell>
          <table:table-cell office:value-type="string" table:style-name="ce11">
            <text:p>Vraag</text:p>
          </table:table-cell>
          <table:table-cell office:value-type="string" table:style-name="ce2">
            <text:p>basisvraag</text:p>
          </table:table-cell>
          <table:table-cell office:value-type="string" table:style-name="ce2">
            <text:p>reversed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</text:p>
          </table:table-cell>
          <table:table-cell office:value-type="string" table:style-name="ce5">
            <text:p>Binnen onze organisatie wordt het belang van informatieveiligheid regelmatig benadrukt in uitingen van bestuurders en management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</text:p>
          </table:table-cell>
          <table:table-cell office:value-type="string" table:style-name="ce5">
            <text:p>Bij onze SP wordt het belang van informatieveiligheid regelmatig benadrukt in uitingen van bestuurders en management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bestuurders van de keten zijn zich in voldoende mate bewust van het belang van informatieveilighei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sleutelspelers binnen de keten zijn zich in voldoende mate bewust van het belang van informatieveiligheid</text:p>
          </table:table-cell>
          <table:table-cell table:style-name="ce1"/>
          <table:table-cell table:style-name="ce14"/>
          <table:table-cell table:number-columns-repeated="16378" table:style-name="ce17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bestuurders van de SP stimuleren actief het voorkomen en bestrijden van cyber-criminaliteit<text:s/>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I</text:p>
          </table:table-cell>
          <table:table-cell office:value-type="string" table:style-name="ce6">
            <text:p>Het onderkennen en managen van risico's is binnen ons samenwerkingsverband een gezamenlijke activiteit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In geval van twee even belangrijke projecten, waarbij de een intern gericht is en de ander op de samenwerking, kiezen we normaliter voor het gezamenlijke project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Als de SP twee even belangrijke projecten heeft, het één intern en het andere voor de samenwerking, dan geeft hij over het algemeen de voorkeur aan het gezamenlijke project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zullen desgevraagd zeggen dat onze SP vraagstukken altijd vanuit ons perspectief bekijkt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8">
            <text:p>Wij vinden dat we onze steun voor onze SP getoond hebben</text:p>
          </table:table-cell>
          <table:table-cell table:style-name="ce14"/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vinden dat een samenwerking niet succesvol is als onze SP hun doelen niet halen, ongeacht het feit dat wij onze doelen wel hal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zorgen ervoor dat samenwerkingsonderhandelingen ‘fair’ verlopen, bijvoorbeeld door op een neutrale plaats af te spreken en op transparante wijze informatie te del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verwachten dat al onze samenwerkingsverbanden langdurig zij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e hebben het nooit over ‘wij’ en ‘zij’ als we het over de samenwerking en/of onze SP hebb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De SP denken niet in termen van wij en zij als het om het samenwerkingsverband gaat, maar benadrukken gezamenlijkhei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e reageren altijd tijdig richting onze SP en hun behoeft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Onze SP reageren altijd tijdig op ons en onze behoeft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Het merendeel van onze mensen kan minstens een succesvol samenwerkingsverband noem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Onze bestuurders benadrukken vaak het belang van samenwerken voor onze organisatie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Het belang van samenwerking krijgt prominent aandacht in onze persberichten en op onze website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gebruiken de logo’s van onze SP duidelijk zichtbaar op bijvoorbeeld onze website, ons promotiemateriaal en in ons kantoor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Het gebruik van het samenwerkingslogo versterkt de beleving van gezamenlijkheid binnen het samenwerkingsverban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De successen van onze SP zijn onze verliez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stellen onze contracten zo op dat wij het meeste voordeel halen uit een samenwerkingsverband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Onze SP maakt de afspraken in de samenwerking zo, dat zij er de meeste voordelen uithal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Iedereen die betrokken is bij een samenwerking is proactief richting de SP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e zoeken vooral de samenwerking op als (voor ons) er op korte termijn ‘winst’ te behalen is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Wij geven de voorkeur aan initiatieven die we zelf in de hand hebben boven het aangaan van samenwerkingsverband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Binnen onze organisatie circuleren anekdotes over samenwerkingsverband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In onze organisatie wordt binnen de interne communicatie aandacht besteed aan onze samenwerkingsverbanden, bijvoorbeeld in nieuwsbriev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Onze medewerkers zijn vooral positief als zij over onze samenwerkingsverbanden prat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Bij ons op kantoor worden onze SP regelmatig in positieve zin genoemd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Medewerkers die direct aan de samenwerking bijdragen hebben de namen en/of logo’s van de betrokken SP op hun visitekaartjes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Medewerkers in het samenwerkingsverband zullen eerder een succes binnen de samenwerking noemen dan een mislukking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De culturen binnen de betrokken organisaties kennen grote verschillen die de samenwerking belemmeren</text:p>
          </table:table-cell>
          <table:table-cell table:style-name="ce1"/>
          <table:table-cell office:value-type="string" table:style-name="ce19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5">
            <text:p>De bestuurders van de keten hebben de juiste mindset voor ketensamenwerking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5">
            <text:p>De sleutelspelers binnen de keten hebben de juiste mindset voor ketensamenwerkin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e medewerkers binnen onze organisatie beseffen dat informatieveiligheid meer betekent dan techniek, en dat het een eigen verantwoordelijkheid is van iedere medewerker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e medewerkers bij onze SP beseffen dat informatieveiligheid meer betekent dan techniek, en dat het een eigen verantwoordelijkheid is van iedere medewerker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kaders van ons beveiligingsbeleid bieden ruimte voor situationeel handelen door onze experts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Als we het oneens zijn met onze SP is onze normale reactie om vast te houden aan de formele samenwerkingsafspraken en deze door te drukk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Als we een samenwerkingscontract hebben vastgesteld vinden we dat dit niet meer moet wijzig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Binnen onze organisatie krijgen medewerkers die bijdragen aan de samenwerkingsverbanden daarvoor een hoge waardering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Het succesvol managen van of bijdragen aan een samenwerkingsverband is binnen onze organisatie een vaardigheid die goed is voor je carrière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Mijn bijdrage aan de samenwerking is een belangrijk onderdeel bij mijn functioneringsgesprek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Wanneer een samenwerkingsdoelstelling niet gehaald wordt, word ik daarop aangesproken door mijn manager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Ons samenwerkingsverband is in staat de veranderingen in de omgeving op te vang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De samenwerking vernieuwt zich voldoende naar aanleiding van in- en externe ontwikkeling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Het bestuurdersoverleg neemt besluiten over de samenwerking en daar houden de SP zich aa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Onze vertegenwoordigers die deelnemen in de overleggen hebben voldoende mandaat om horizontaal met onze SP afspraken te maken en commitment aan te gaa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De vertegenwoordigers van onze SP in de overleggen hebben voldoende mandaat om horizontaal afspraken met ons te maken en commitment aan te gaa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Voorstellen voor verandering komen vaak van 'onder' in de samenwerkin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Iedereen in de keten wordt aangemoedigd ideeën ter verbetering aan te drag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In ons plan voor de samenwerking hebben we maatregelen getroffen (bijv. quick wins onderkend) om het geloof in de samenwerking te versterken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1">
            <text:p>C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Binnen de afgesproken kaders hebben de ketenmedewerkers voldoende handelingsvrijheid om er samen uit te kom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C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">
            <text:p>De ketenmedewerkers zijn in voldoende mate zelfstandig en professioneel om er gezamenlijk uit te kom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</text:p>
          </table:table-cell>
          <table:table-cell office:value-type="string" table:style-name="ce5">
            <text:p>Wij melden veiligheidsincidenten altijd direct aan onze SP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</text:p>
          </table:table-cell>
          <table:table-cell office:value-type="string" table:style-name="ce5">
            <text:p>Onze SP melden veiligheidsincidenten altijd direct aan ons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Binnen de ketensamenwerking heerst een sfeer van vertrouwen tussen de SP als het gaat om informatieveilighei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In geval van cyber-aanvallen op een van de SP treden we gezamenlijk op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amenwerkingsverbanden werken het beste als we onze SP de toon voor de samenwerking laten zett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organisatie is tevreden met de samenwerking binnen het samenwerkingsverban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zijn tevreden met de samenwerking binnen het samenwerkingsverban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ij zijn in essentie meer capabel dan onze SP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e zijn goed bekend met de belangen van onze SP in een samenwerking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heeft een helder beeld van onze belangen in de samenwerkin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Als we het oneens zijn met onze SP leggen we het contract terzijde en zoeken we naar een voor alle partijen acceptabel alternatief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e stellen ons flexibel op en ondersteunen onze SP als er problemen of (aanvullende) behoeftes ontstaan<text:s/>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geacht wie of wat de oorzaak is, problemen zijn een gezamenlijke verantwoordelijkheid van alle betrokken SP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ij buiten een sterkere onderhandelingspositie niet uit ten koste van onze SP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Samen optrekken bij tegenslag is erg belangrijk binnen onze samenwerkingsverband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ij komen onze toezeggingen tegenover onze SP tijdig na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hebben een aantal processen en competenties die we actief proberen te kopiër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bekijkt vraagstukken ook altijd uit ons perspectief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basishouding is dat al onze samenwerkingspartners betrouwbaar zijn in hun handel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krijgt alleen informatie op ‘need-to-know’ basis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ij ontvangen informatie van onze SP uitsluitend op ‘need to know’-basis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Wij delen onze zorgen pas met onze SP als het serieuze problemen voor de samenwerking word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Onze SP delen hun zorgen met ons alleen als het serieuze knelpunten voor de samenwerking word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De SP nemen even vaak het voortouw in de samenwerkin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Alle SP hebben de juiste hoeveelheid informele invloe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Binnen de samenwerking geldt het adagium ‘vertrouwen is goed maar controle is beter’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5">
            <text:p>Binnen de ketensamenwerking heerst een sfeer van vertrouwen tussen de SP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</text:p>
          </table:table-cell>
          <table:table-cell office:value-type="string" table:style-name="ce5">
            <text:p>Informatieveiligheid is een belangrijk onderwerp binnen ons samenwerkingsverband en komt regelmatig ter sprake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SP reflecteren regelmatig gezamenlijk over de ervaringen met informatieveiligheid binnen de keten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I</text:p>
          </table:table-cell>
          <table:table-cell office:value-type="string" table:style-name="ce6">
            <text:p>Risico's op het gebied van informatieveiligheid zijn expliciet onderkend en worden regelmatig besproken door de SP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4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Volgens ons kan je het best op formele wijze en langs formele kanalen communiceren binnen samenwerkingsverbanden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We hebben ervoor gezorgd dat onze SP eenvoudig kunnen communiceren met een ieder binnen onze organisatie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Onze SP heeft het voor ons gemakkelijk gemaakt om met iedereen in hun organisatie te communicer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6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Iedereen binnen de SP drukt zich in dezelfde positieve bewoordingen uit als het om samenwerkingsverbanden gaat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We organiseren of bezoeken ter zake doende evenementen met onze SP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Wij zien onze SP als een verlengde van onze eigen organisatie en behandelen hun medewerkers ook als zodani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We moedigen onze SP aan om zorgen en problemen te delen zodra deze zich voordoen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Bij besluiten over het samenwerkingsverband worden alle SP voldoende gehoor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In geval van problemen gaat onze organisatie pro-actief in gesprek met collega’s bij de SP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In geval van problemen gaan de collega’s bij onze SP pro-actief in gesprek met onze organisatie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R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5">
            <text:p>De SP reflecteren regelmatig gezamenlijk over de ervaringen in de ket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</text:p>
          </table:table-cell>
          <table:table-cell office:value-type="string" table:style-name="ce5">
            <text:p>Informatieveiligheid is een standaard onderwerp binnen onze samenwerkingsrapportage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veiligheidsprocedures dragen bij aan het voorkomen dan wel adequaat oplossen van incidenten op het gebied van informatieveiligheid binnen de keten<text:s/>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Binnen de SP hanteren we stricte procedures in geval van cyber-aanvall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I</text:p>
          </table:table-cell>
          <table:table-cell office:value-type="string" table:style-name="ce6">
            <text:p>Binnen de SP is een adequaat risicomanagementproces geimplementeer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overdracht bij opvolging van de sleutelspelers binnen het samenwerkingsverband is goed gewaarborgd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We hebben onze processen, bijvoorbeeld voor besluitvorming en budgettering, geoptimaliseerd zodat we snel op de vragen en behoeften van onze SP kunnen reager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Onze SP hebben hun processen, bijvoorbeeld voor besluitvorming en budgettering, geoptimaliseerd zodat zij snel op de vragen en behoeften van ons kunnen reager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is voor onze SP moeilijk om zaken binnen onze organisatie voor elkaar te krijgen zonder het inschakelen van onze ketenregisseurs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Wij zijn tevreden over het proces waarbinnen de (jaarlijkse) doelstellingen worden bepaal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SP dragen een evenredig (financieel) risico binnen de samenwerking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taken, bevoegdheden en verantwoordelijkheden van de SP binnen de samenwerking zijn helder beschreve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verticale aansluiting binnen de samenwerkingsoverlegstructuur overleggen is goe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overleg tussen onze bestuurders vervult een effectieve rol binnen het samenwerkingsverband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SP houden bij spanningen tussen eigen en samenwerkingsbelangen vast aan de besluiten uit het bestuurdersoverleg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samenwerkingsoverleg tussen de betrokken lijnmanagers draagt effectief bij aan het goed functioneren van het samenwerkingsverband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samenwerkingsoverleg tussen de betrokken operationele medewerkers draagt effectief bij aan het goed functioneren van het samenwerkingsverband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kwaliteit van besluiten binnen het samenwerkingsverband is goe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snelheid van besluitvorming binnen het samenwerkingsverband is goe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samenwerkingsafspraken sluiten (nog) prima aan bij de huidige ontwikkelingen en verhoudingen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4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Voor de regie op onze samenwerking is een specifiek ketenmanagement nodig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ketenmanagement is effectief binnen de samenwerking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Het ketenmanagement speelt een belangrijke rol bij het in stand houden van de samenwerking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In geval van conflicten is er een duidelijke escalatieprocedure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Alle SP hebben de juiste hoeveelheid formele invloed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De doelstellingen voor de samenwerking worden jaarlijks in gezamenlijkheid vertaald naar een jaarplan voor het samenwerkingsverband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 table:style-name="ce16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5">
            <text:p>De afgesproken procedures vereenvoudigen de ketensamenwerking tussen de SP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I</text:p>
          </table:table-cell>
          <table:table-cell office:value-type="string" table:style-name="ce5">
            <text:p>We laten regelmatig een audit uitvoeren op de mate waarin informatieveiligheid is geborgd in de procedures, processen, systemen en koppelvlakken binnen onze samenwerking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9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I</text:p>
          </table:table-cell>
          <table:table-cell office:value-type="string" table:style-name="ce5">
            <text:p>We hebben duidelijke (operationele) meetpunten om de informatieveiligheid binnen de samenwerking vast te stellen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afgesproken veiligheidsprocedures tussen de SP dragen bij aan transparantie over de informatieveiligheid binnen de samenwerking</text:p>
          </table:table-cell>
          <table:table-cell table:number-columns-repeated="2" table:style-name="ce1"/>
          <table:table-cell table:number-columns-repeated="16378" table:style-name="ce16"/>
        </table:table-row>
        <table:table-row table:style-name="ro3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Onze samenwerkingsverbanden creëren substantiële meerwaarde voor alle partijen en overtreffen eventueel de verwachtingen<text:s/>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De SP leven de afspraken ten aanzien van de Planning en Control-cyclus goed na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De ontwikkelingen binnen ons samenwerkingsverband liggen op schema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De huidige rapportagelijn is goed afgestemd op de informatiebehoefte van bestuurders en management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De investering in de voortgangsrapportage/naleving van de planning- &amp; control-afspraken is de moeite waard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De kostenontwikkeling binnen het samenwerkingsverband is in lijn met de verwachting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Knelpunten binnen de samenwerking worden juist en tijdig geëscaleerd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We laten regelmatig een audit uitvoeren op de samenwerking om vast te stellen of we (nog) op koers liggen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We hebben duidelijke operationele meetpunten om de performance van de samenwerking vast te stellen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1">
            <text:p>P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5">
            <text:p>De afgesproken procedures tussen de SP dragen bij aan de transparantie over de samenwerking<text:s/>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</text:p>
          </table:table-cell>
          <table:table-cell office:value-type="string" table:style-name="ce5">
            <text:p>Voor de inrichting van informatieveiligheid maken we gebruik van ‘proven’ concepten en oplossingen binnen vergelijkbare organisaties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e informatieveiligheidsafspraken en –protocollen binnen de samenwerking zijn helder beschrev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</text:p>
          </table:table-cell>
          <table:table-cell office:value-type="string" table:style-name="ce5">
            <text:p>Onze medewerkers zijn bekend met de informatieveiligheidsafspraken en –protocollen binnen de samenwerking en gedragen zich overeenkomstig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</text:p>
          </table:table-cell>
          <table:table-cell office:value-type="string" table:style-name="ce5">
            <text:p>De medewerkers bij onze SP zijn bekend met de informatieveiligheidsafspraken en –protocollen binnen de samenwerking en gedragen zich overeenkomstig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Onze experts op veiligheidsgebied hebben voldoende kennis en ervaring om zelfstandig veiligheidsvraagstukken op te loss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experts op veiligheidsgebied bij onze SP hebben voldoende kennis en ervaring om zelfstandig veiligheidsvraagstukken op te loss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SP gaan pro-actief in gesprek over nieuwe ontwikkelingen op het vlak van informatieveiligheid</text:p>
          </table:table-cell>
          <table:table-cell table:number-columns-repeated="2" table:style-name="ce1"/>
          <table:table-cell table:number-columns-repeated="16378"/>
        </table:table-row>
        <table:table-row table:style-name="ro10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ketenpartners kennen en begrijpen elkaar in voldoende mate om goed samen te kunnen werken op het gebied van informatieveilgheid</text:p>
          </table:table-cell>
          <table:table-cell table:number-columns-repeated="2" table:style-name="ce1"/>
          <table:table-cell table:number-columns-repeated="16378"/>
        </table:table-row>
        <table:table-row table:style-name="ro4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Binnen de SP is voldoende kennis aanwezig op het gebied van cyber-criminaliteit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20">
            <text:p>We delen op een transparante wijze kennis en ervaring met onze SP</text:p>
          </table:table-cell>
          <table:table-cell table:number-columns-repeated="2" table:style-name="ce1"/>
          <table:table-cell table:number-columns-repeated="16378"/>
        </table:table-row>
        <table:table-row table:style-name="ro9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20">
            <text:p>Het merendeel van onze mensen kent de meeste SP bij naam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20">
            <text:p>Het merendeel van onze mensen weet wie de managers bij onze SP zijn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11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De vertegenwoordigers van onze SP die deelnemen in de overleggen hebben voldoende kennis van de wijze waarop de samenwerking is ingericht<text:s/>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Er is weinig helderheid binnen onze organisatie over wat de samenwerking precies behelst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Er is weinig helderheid bij de mensen bij onze SP over wat de samenwerking precies behelst</text:p>
          </table:table-cell>
          <table:table-cell table:style-name="ce1"/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Onze medewerkers binnen het samenwerkingsverband weten wat hun rol en bijdrage binnen de samenwerking is</text:p>
          </table:table-cell>
          <table:table-cell table:number-columns-repeated="2" table:style-name="ce1"/>
          <table:table-cell table:number-columns-repeated="16378"/>
        </table:table-row>
        <table:table-row table:style-name="ro12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De medewerkers bij onze SP binnen het samenwerkingsverband weten wat hun rol en bijdrage binnen de samenwerking is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De SP dragen kennis en competenties actief naar elkaar over</text:p>
          </table:table-cell>
          <table:table-cell table:number-columns-repeated="2" table:style-name="ce1"/>
          <table:table-cell table:number-columns-repeated="16378"/>
        </table:table-row>
        <table:table-row table:style-name="ro8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Behaalde successen binnen het samenwerkingsverband worden actief uitgedragen binnen de beide organisaties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Het (maatschappelijk) belang is goed geborgd binnen de samenwerking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Verschillend taalgebruik tussen de partners leidt (regelmatig) tot misverstande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Onze processen sluiten goed aan op de processen van onze SP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De (externe) belanghebbenden (stakeholders) bij deze samenwerking zijn voldoende betrokken bij de initiële en jaarlijkse planvorming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5">
            <text:p>De ketenpartners kennen en begrijpen elkaar in voldoende mate om goed samen te kunnen werk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I</text:p>
          </table:table-cell>
          <table:table-cell office:value-type="string" table:style-name="ce5">
            <text:p>Het belang van informatieveiligheid is expliciet gerelateerd aan het (maatschappelijk) belang van de samenwerkingsdoelstelling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I</text:p>
          </table:table-cell>
          <table:table-cell office:value-type="string" table:style-name="ce5">
            <text:p>De betekenis en het belang van informatieveiligheid binnen de keten wordt op alle organisatieniveaus van de SP begrepen en gedragen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Wij geven onze samenwerkingsverbanden ‘eigen’ namen en logo’s, afwijkend van de namen en logo’s van de individuele betrokken partij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Onze bestuurders dragen in hun uitingen openlijk hun steun uit aan onze samenwerkingsverband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Ons samenwerkingsverband heeft een eigen visie en missie statement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Ons samenwerkingsverband kent een heldere en inspirerende doelstelling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Ons samenwerkingsverband kent een breed (uit)gedragen doelstelling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Het (maatschappelijk) belang en de belanghebbenden zijn goed beschreven in de doelstelling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De samenwerking levert haar beoogde bijdrage aan het (maatschappelijk) belang en de belanghebbenden</text:p>
          </table:table-cell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">
            <text:p>De doelstellingen voor de samenwerking zijn niet conflicterend met onze ‘interne’ doelstelling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I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5">
            <text:p>De betekenis en het belang van de keten wordt op alle organisatieniveaus van de SP begrepen en gedragen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number-rows-repeated="1048403" table:style-name="ro5">
          <table:table-cell table:number-columns-repeated="16384"/>
        </table:table-row>
      </table:table>
      <table:table table:name="Beschrijving" table:style-name="ta2">
        <table:table-column table:style-name="co4" table:default-cell-style-name="ce22"/>
        <table:table-column table:style-name="co5" table:number-columns-repeated="16383" table:default-cell-style-name="ce22"/>
        <table:table-row table:style-name="ro1">
          <table:table-cell office:value-type="string" table:style-name="ce21">
            <text:p>Kolom A: Dimensie (Cultureel, Inhoudelijk, Procedureel, Relationeel)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Kolom B: Pijler (1: mindset gericht op ketensamenwerking, 2: doelgebonden speelruimte, 3: vertrouwen tussen ketenpartners, 4: organisatieoverschrijdende dialoog, 5: organisatieoverstijgende ketenstructuur, 6: transparantie over resultaten, 7: kennis van de keten, 8: eenduidige en inspirerende ketendoelstelling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olom C: Vraag heeft betrekking op het onderwerp informatieveiligheid als besturingsaspect binnen ketensturing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olom D: Vraag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olom E: Basisvraag (X = onderdeel basisset vrag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Kolom F: Reversed (R = betreft vraag waarvan het antwoord reversed verwerkt moet worden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SP=SamenwerkingsPartner(s)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Vragenlijst.A1" table:contains-header="false">
          <table:sort>
            <table:sort-by table:field-number="0"/>
          </table:sort>
        </table:database-range>
        <table:database-range table:target-range-address="Vragenlijst.A2:Vragenlijst.F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" svg:font-family="Helvetica"/>
  </office:font-face-decls>
  <office:styles>
    <number:number-style style:name="N0">
      <number:number number:min-integer-digits="1"/>
    </number:number-style>
    <style:style style:name="Gevolgde_32_hyperlink" style:display-name="Gevolgde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748031496062992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Op</text:span><text:span text:style-name="T1"> </text:span><text:span text:style-name="T1">alle</text:span><text:span text:style-name="T1"> </text:span><text:span text:style-name="T1">onderdelen</text:span><text:span text:style-name="T1"> </text:span><text:span text:style-name="T1">van</text:span><text:span text:style-name="T1"> </text:span><text:span text:style-name="T1">NORA</text:span><text:span text:style-name="T1"> </text:span><text:span text:style-name="T1">rust</text:span><text:span text:style-name="T1"> </text:span><text:span text:style-name="T1">een</text:span><text:span text:style-name="T1"> </text:span><text:span text:style-name="T1">Creative</text:span><text:span text:style-name="T1"> </text:span><text:span text:style-name="T1">Commons</text:span><text:span text:style-name="T1"> </text:span><text:span text:style-name="T1">3.0</text:span><text:span text:style-name="T1"> </text:span><text:span text:style-name="T1">CC</text:span><text:span text:style-name="T1"> </text:span><text:span text:style-name="T1">BY-ND</text:span><text:span text:style-name="T1"> </text:span><text:span text:style-name="T1">3.0</text:span><text:span text:style-name="T1"> </text:span><text:span text:style-name="T1">NL</text:span><text:span text:style-name="T1"> </text:span><text:span text:style-name="T1">-licentie</text:span><text:span text:style-name="T1"> </text:span><text:span text:style-name="T1">(Naamsvermelding,</text:span><text:span text:style-name="T1"> </text:span><text:span text:style-name="T1">Geen</text:span><text:span text:style-name="T1"> </text:span><text:span text:style-name="T1">Afgeleide</text:span><text:span text:style-name="T1"> </text:span><text:span text:style-name="T1">Werken)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va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nno Aardewijn</meta:initial-creator>
    <dc:creator>Noortje Coppens</dc:creator>
    <meta:creation-date>2013-08-06T07:12:36Z</meta:creation-date>
    <dc:date>2014-09-23T10:51:35Z</dc:date>
    <meta:print-date>2014-09-23T10:51:26Z</meta:print-date>
  </office:meta>
</office:document-meta>
</file>