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000000"/>
      <style:text-properties fo:color="#FFFFFF"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5" style:family="table-cell" style:parent-style-name="Default" style:data-style-name="N0">
      <style:table-cell-properties style:vertical-align="top" fo:wrap-option="wrap" fo:background-color="transparent"/>
    </style:style>
    <style:style style:name="ce6" style:family="table-cell" style:parent-style-name="Default" style:data-style-name="N0"/>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start" fo:margin-left="0.353cm"/>
    </style:style>
    <style:style style:name="ce9" style:family="table-cell" style:parent-style-name="Default" style:data-style-name="N0"/>
    <style:style style:name="ce10" style:family="table-cell" style:parent-style-name="Default" style:data-style-name="N0">
      <style:table-cell-properties style:vertical-align="automatic" style:repeat-content="false"/>
      <style:paragraph-properties fo:text-align="start" fo:margin-left="0.706cm"/>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7.36041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4.6591666666667cm" style:use-optimal-column-width="true"/>
    </style:style>
    <style:style style:name="co4" style:family="table-column">
      <style:table-column-properties fo:break-before="auto" style:column-width="6.05895833333333cm" style:use-optimal-column-width="true"/>
    </style:style>
    <style:style style:name="co5" style:family="table-column">
      <style:table-column-properties fo:break-before="auto" style:column-width="4.97416666666667cm"/>
    </style:style>
    <style:style style:name="co6" style:family="table-column">
      <style:table-column-properties fo:break-before="auto" style:column-width="5.13291666666667cm"/>
    </style:style>
    <style:style style:name="co7" style:family="table-column">
      <style:table-column-properties fo:break-before="auto" style:column-width="5.21229166666667cm"/>
    </style:style>
    <style:style style:name="co8" style:family="table-column">
      <style:table-column-properties fo:break-before="auto" style:column-width="4.94770833333333cm"/>
    </style:style>
    <style:style style:name="co9" style:family="table-column">
      <style:table-column-properties fo:break-before="auto" style:column-width="5.02708333333333cm"/>
    </style:style>
    <style:style style:name="ro1" style:family="table-row">
      <style:table-row-properties style:row-height="15pt" style:use-optimal-row-height="true" fo:break-before="auto"/>
    </style:style>
    <style:style style:name="ro2" style:family="table-row">
      <style:table-row-properties style:row-height="128.25pt" style:use-optimal-row-height="false" fo:break-before="auto"/>
    </style:style>
    <style:style style:name="ro3" style:family="table-row">
      <style:table-row-properties style:row-height="178.5pt" style:use-optimal-row-height="true" fo:break-before="auto"/>
    </style:style>
    <style:style style:name="ro4" style:family="table-row">
      <style:table-row-properties style:row-height="165.75pt" style:use-optimal-row-height="true" fo:break-before="auto"/>
    </style:style>
    <style:style style:name="ro5" style:family="table-row">
      <style:table-row-properties style:row-height="140.25pt" style:use-optimal-row-height="true" fo:break-before="auto"/>
    </style:style>
    <style:style style:name="ro6" style:family="table-row">
      <style:table-row-properties style:row-height="114.75pt" style:use-optimal-row-height="true" fo:break-before="auto"/>
    </style:style>
    <style:style style:name="ro7" style:family="table-row">
      <style:table-row-properties style:row-height="242.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53pt" style:use-optimal-row-height="true" fo:break-before="auto"/>
    </style:style>
    <style:style style:name="ro10" style:family="table-row">
      <style:table-row-properties style:row-height="216.75pt" style:use-optimal-row-height="true" fo:break-before="auto"/>
    </style:style>
    <style:style style:name="ro11" style:family="table-row">
      <style:table-row-properties style:row-height="229.5pt" style:use-optimal-row-height="true" fo:break-before="auto"/>
    </style:style>
    <style:style style:name="ro12" style:family="table-row">
      <style:table-row-properties style:row-height="409.5pt" style:use-optimal-row-height="true" fo:break-before="auto"/>
    </style:style>
    <style:style style:name="ro13" style:family="table-row">
      <style:table-row-properties style:row-height="369.75pt" style:use-optimal-row-height="true" fo:break-before="auto"/>
    </style:style>
    <style:style style:name="ro14" style:family="table-row">
      <style:table-row-properties style:row-height="267.75pt" style:use-optimal-row-height="true" fo:break-before="auto"/>
    </style:style>
    <style:style style:name="ro15" style:family="table-row">
      <style:table-row-properties style:row-height="191.25pt" style:use-optimal-row-height="true" fo:break-before="auto"/>
    </style:style>
    <style:style style:name="ro16" style:family="table-row">
      <style:table-row-properties style:row-height="204pt" style:use-optimal-row-height="true" fo:break-before="auto"/>
    </style:style>
    <style:style style:name="ro17" style:family="table-row">
      <style:table-row-properties style:row-height="344.25pt" style:use-optimal-row-height="true" fo:break-before="auto"/>
    </style:style>
    <style:style style:name="ro18" style:family="table-row">
      <style:table-row-properties style:row-height="280.5pt" style:use-optimal-row-height="true" fo:break-before="auto"/>
    </style:style>
    <style:style style:name="ro19" style:family="table-row">
      <style:table-row-properties style:row-height="331.5pt" style:use-optimal-row-height="true" fo:break-before="auto"/>
    </style:style>
    <style:style style:name="ro20" style:family="table-row">
      <style:table-row-properties style:row-height="306pt" style:use-optimal-row-height="true" fo:break-before="auto"/>
    </style:style>
    <style:style style:name="ro21" style:family="table-row">
      <style:table-row-properties style:row-height="255pt" style:use-optimal-row-height="true" fo:break-before="auto"/>
    </style:style>
    <style:style style:name="ro22" style:family="table-row">
      <style:table-row-properties style:row-height="35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lad2" table:style-name="ta1">
        <table:table-column table:style-name="co1" table:default-cell-style-name="ce1"/>
        <table:table-column table:style-name="co2" table:number-columns-repeated="16383" table:default-cell-style-name="ce1"/>
        <table:table-row table:number-rows-repeated="2" table:style-name="ro1">
          <table:table-cell table:number-columns-repeated="16384"/>
        </table:table-row>
        <table:table-row table:style-name="ro1">
          <table:table-cell office:value-type="string" table:style-name="ce6">
            <text:p>Rijlabels</text:p>
          </table:table-cell>
          <table:table-cell table:number-columns-repeated="16383"/>
        </table:table-row>
        <table:table-row table:style-name="ro1">
          <table:table-cell office:value-type="string" table:style-name="ce7">
            <text:p>- Een document als bedoeld in artikel 1, eerste lid, onder 1° tot en met 3°, van de Wet op de identificatieplicht van het merendeel der leden van het gezelschap, of; - een afschrift van een document als bedoeld in artikel 1, eerste lid, onder 1° tot en met 3°, van de Wet op de identificatieplicht dat betrekking heeft op de leider of vertegenwoordiger van het gezelschap.</text:p>
          </table:table-cell>
          <table:table-cell table:number-columns-repeated="16383"/>
        </table:table-row>
        <table:table-row table:style-name="ro1">
          <table:table-cell office:value-type="string" table:style-name="ce7">
            <text:p>De bij artikel 1 van de Wet op de identificatieplicht aangewezen geldige documenten.</text:p>
          </table:table-cell>
          <table:table-cell table:number-columns-repeated="16383"/>
        </table:table-row>
        <table:table-row table:style-name="ro1">
          <table:table-cell office:value-type="string" table:style-name="ce7">
            <text:p>Documenten als bedoeld in artikel 1 van de Wet op de identificatieplicht.</text:p>
          </table:table-cell>
          <table:table-cell table:number-columns-repeated="16383"/>
        </table:table-row>
        <table:table-row table:style-name="ro1">
          <table:table-cell office:value-type="string" table:style-name="ce7">
            <text:p>Een afschrift van een document als bedoeld in artikel 1 van de Wet op de identificatieplicht.</text:p>
          </table:table-cell>
          <table:table-cell table:number-columns-repeated="16383"/>
        </table:table-row>
        <table:table-row table:style-name="ro1">
          <table:table-cell office:value-type="string" table:style-name="ce7">
            <text:p>Een afschrift van een document als bedoeld in artikel 1, eerste lid, onder 1º tot en met 3º, van de Wet op de identificatieplicht.</text:p>
          </table:table-cell>
          <table:table-cell table:number-columns-repeated="16383"/>
        </table:table-row>
        <table:table-row table:style-name="ro1">
          <table:table-cell office:value-type="string" table:style-name="ce7">
            <text:p>een document als bedoeld in artikel 1 van de Wet op de identificatieplicht</text:p>
          </table:table-cell>
          <table:table-cell table:number-columns-repeated="16383"/>
        </table:table-row>
        <table:table-row table:style-name="ro1">
          <table:table-cell office:value-type="string" table:style-name="ce7">
            <text:p>Een document als bedoeld in artikel 1 van de Wet op de identificatieplicht of een geldig rijbewijs als bedoeld in artikel 9, eerste lid, van de Wegenverkeerswet</text:p>
          </table:table-cell>
          <table:table-cell table:number-columns-repeated="16383"/>
        </table:table-row>
        <table:table-row table:style-name="ro1">
          <table:table-cell office:value-type="string" table:style-name="ce7">
            <text:p>Een document als bedoeld in artikel 1 van de Wet op de identificatieplicht of een geldig rijbewijs als bedoeld in artikel 9, eerste lid, van de Wegenverkeerswet.</text:p>
          </table:table-cell>
          <table:table-cell table:number-columns-repeated="16383"/>
        </table:table-row>
        <table:table-row table:style-name="ro1">
          <table:table-cell office:value-type="string" table:style-name="ce7">
            <text:p>Een document als bedoeld in artikel 1 van de Wet op de identificatieplicht of een geldig rijbewijs dat is afgegeven op basis van de Wegenverkeerswet dan wel een geldig rijbewijs als bedoeld in 107 van de Wegenverkeerswet.</text:p>
          </table:table-cell>
          <table:table-cell table:number-columns-repeated="16383"/>
        </table:table-row>
        <table:table-row table:style-name="ro1">
          <table:table-cell office:value-type="string" table:style-name="ce7">
            <text:p>Een document als bedoeld in artikel 1 van de Wet op de identificatieplicht, dan wel een kopie van het proces-verbaal dat van een vermissing van het document is opgemaakt, in combinatie met een document van de kiesgerechtigde op diens naam en voorzien van zijn foto.</text:p>
          </table:table-cell>
          <table:table-cell table:number-columns-repeated="16383"/>
        </table:table-row>
        <table:table-row table:style-name="ro1">
          <table:table-cell office:value-type="string" table:style-name="ce7">
            <text:p>Een document als bedoeld in artikel 1 van de Wet op de identificatieplicht.</text:p>
          </table:table-cell>
          <table:table-cell table:number-columns-repeated="16383"/>
        </table:table-row>
        <table:table-row table:style-name="ro1">
          <table:table-cell office:value-type="string" table:style-name="ce7">
            <text:p>Een document als bedoeld in artikel 1, eerste lid, 2°, van de Wet op de identificatieplicht of artikel 2, eerste of tweede lid, van de Paspoortwet.</text:p>
          </table:table-cell>
          <table:table-cell table:number-columns-repeated="16383"/>
        </table:table-row>
        <table:table-row table:style-name="ro1">
          <table:table-cell office:value-type="string" table:style-name="ce7">
            <text:p>Een document als bedoeld in artikel 1, eerste lid, onder 1° tot en met 3°, van de Wet op de identificatieplicht</text:p>
          </table:table-cell>
          <table:table-cell table:number-columns-repeated="16383"/>
        </table:table-row>
        <table:table-row table:style-name="ro1">
          <table:table-cell office:value-type="string" table:style-name="ce7">
            <text:p>Een document als bedoeld in artikel 1, eerste lid, onder 1° tot en met 3°, van de Wet op de identificatieplicht ter inzage te verstrekken aan de inspecteur.</text:p>
          </table:table-cell>
          <table:table-cell table:number-columns-repeated="16383"/>
        </table:table-row>
        <table:table-row table:style-name="ro1">
          <table:table-cell office:value-type="string" table:style-name="ce7">
            <text:p>Een document als bedoeld in artikel 1, eerste lid, onder 1° tot en met 3°, van de Wet op de identificatieplicht.</text:p>
          </table:table-cell>
          <table:table-cell table:number-columns-repeated="16383"/>
        </table:table-row>
        <table:table-row table:style-name="ro1">
          <table:table-cell office:value-type="string" table:style-name="ce7">
            <text:p>Een document als bedoeld in artikel 1, eerste lid, onder 1º tot en met 3º, van de Wet op de identificatieplicht.</text:p>
          </table:table-cell>
          <table:table-cell table:number-columns-repeated="16383"/>
        </table:table-row>
        <table:table-row table:style-name="ro1">
          <table:table-cell office:value-type="string" table:style-name="ce7">
            <text:p>Een document als bedoeld in artikel 1, eerste lid, van de Wet op de identificatieplicht, dan wel een bij of krachtens algemene maatregel van bestuur aangewezen document.</text:p>
          </table:table-cell>
          <table:table-cell table:number-columns-repeated="16383"/>
        </table:table-row>
        <table:table-row table:style-name="ro1">
          <table:table-cell office:value-type="string" table:style-name="ce7">
            <text:p>Een document in de zin van artikel 1, lid 1, sub 1° en sub 4° van de Wet op de identificatieplicht.</text:p>
          </table:table-cell>
          <table:table-cell table:number-columns-repeated="16383"/>
        </table:table-row>
        <table:table-row table:style-name="ro1">
          <table:table-cell office:value-type="string" table:style-name="ce7">
            <text:p>Een geldig bewijs als bedoeld in artikel 1 van de Wet op de identificatieplicht.</text:p>
          </table:table-cell>
          <table:table-cell table:number-columns-repeated="16383"/>
        </table:table-row>
        <table:table-row table:style-name="ro1">
          <table:table-cell office:value-type="string" table:style-name="ce7">
            <text:p>Een geldig identiteitsbewijs als bedoeld in artikel 1 van de Wet op de identificatieplicht.</text:p>
          </table:table-cell>
          <table:table-cell table:number-columns-repeated="16383"/>
        </table:table-row>
        <table:table-row table:style-name="ro1">
          <table:table-cell office:value-type="string" table:style-name="ce7">
            <text:p>Een geldig identiteitsdocument als bedoeld in artikel 1, eerste lid, onder 1°, 2° of 3°, van de Wet op de identificatieplicht, dan wel met een geldig rijbewijs, en een identificatiebewijs van de leverancier.</text:p>
          </table:table-cell>
          <table:table-cell table:number-columns-repeated="16383"/>
        </table:table-row>
        <table:table-row table:style-name="ro1">
          <table:table-cell office:value-type="string" table:style-name="ce7">
            <text:p>Een geldig identiteitsdocument als bedoeld in artikel 1, eerste lid, onder 1°, 2° of 3°, van de Wet op de identificatieplicht, dan wel met een geldig rijbewijs.</text:p>
          </table:table-cell>
          <table:table-cell table:number-columns-repeated="16383"/>
        </table:table-row>
        <table:table-row table:style-name="ro1">
          <table:table-cell office:value-type="string" table:style-name="ce7">
            <text:p>Een identificatiebewijs als bedoeld in artikel 1 van de Wet op de identificatieplicht.</text:p>
          </table:table-cell>
          <table:table-cell table:number-columns-repeated="16383"/>
        </table:table-row>
        <table:table-row table:style-name="ro1">
          <table:table-cell office:value-type="string" table:style-name="ce7">
            <text:p>Een identiteitsbewijs als bedoeld in artikel 1 van de Wet op de identificatieplicht</text:p>
          </table:table-cell>
          <table:table-cell table:number-columns-repeated="16383"/>
        </table:table-row>
        <table:table-row table:style-name="ro1">
          <table:table-cell office:value-type="string" table:style-name="ce7">
            <text:p>Een identiteitsbewijs als bedoeld in artikel 1 van de Wet op de identificatieplicht, of een rijbewijs.</text:p>
          </table:table-cell>
          <table:table-cell table:number-columns-repeated="16383"/>
        </table:table-row>
        <table:table-row table:style-name="ro1">
          <table:table-cell office:value-type="string" table:style-name="ce7">
            <text:p>Een identiteitsbewijs als bedoeld in artikel 1 van de Wet op de identificatieplicht.</text:p>
          </table:table-cell>
          <table:table-cell table:number-columns-repeated="16383"/>
        </table:table-row>
        <table:table-row table:style-name="ro1">
          <table:table-cell office:value-type="string" table:style-name="ce7">
            <text:p>Een identiteitsbewijs als bedoeld in artikel 1, eerste lid, onder 1°, 2° of 3° van de Wet op de identificatieplicht, een geldig rijbewijs dan wel een eerder aan hem afgegeven rijbewijs dat zijn geldigheid heeft verloren door het verstrijken van de geldigheidsduur.</text:p>
          </table:table-cell>
          <table:table-cell table:number-columns-repeated="16383"/>
        </table:table-row>
        <table:table-row table:style-name="ro1">
          <table:table-cell office:value-type="string" table:style-name="ce7">
            <text:p>Een identiteitsbewijs als bedoeld in artikel 1, eerste lid, onder 1°, 2° of 3° van de Wet op de identificatieplicht, een geldig rijbewijs, dan wel een eerder aan hem afgegeven rijbewijs dat zijn geldigheid heeft verloren door het verstrijken van de geldigheidsduur.</text:p>
          </table:table-cell>
          <table:table-cell table:number-columns-repeated="16383"/>
        </table:table-row>
        <table:table-row table:style-name="ro1">
          <table:table-cell office:value-type="string" table:style-name="ce7">
            <text:p>Een identiteitsbewijs als bedoeld in artikel 1, eerste lid, onder 1°, 2° of 3°, van de Wet op de identificatieplicht dan wel een eerder aan de aanvrager afgegeven rijbewijs dat hetzij nog geldig is hetzij zijn geldigheid heeft verloren door het verstrijken van de geldigheidsduur.</text:p>
          </table:table-cell>
          <table:table-cell table:number-columns-repeated="16383"/>
        </table:table-row>
        <table:table-row table:style-name="ro1">
          <table:table-cell office:value-type="string" table:style-name="ce7">
            <text:p>Een identiteitsbewijs als bedoeld in artikel 1, eerste lid, onder 1°, 2° of 3°, van de Wet op de identificatieplicht, dan wel een eerder aan de aanvrager afgegeven rijbewijs dat hetzij nog geldig is hetzij zijn geldigheid heeft verloren door het verstrijken van de geldigheidsduur.</text:p>
          </table:table-cell>
          <table:table-cell table:number-columns-repeated="16383"/>
        </table:table-row>
        <table:table-row table:style-name="ro1">
          <table:table-cell office:value-type="string" table:style-name="ce7">
            <text:p>Een identiteitsbewijs als bedoeld in artikel 1, eerste lid, onder 1°, 2° of 3°, van de Wet op de identificatieplicht.</text:p>
          </table:table-cell>
          <table:table-cell table:number-columns-repeated="16383"/>
        </table:table-row>
        <table:table-row table:style-name="ro1">
          <table:table-cell office:value-type="string" table:style-name="ce7">
            <text:p>Een identiteitsbewijs als bedoeld in artikel 1, eerste lid, van de Wet op de identificatieplicht of een ander bij ministeriële regeling aan te wijzen document</text:p>
          </table:table-cell>
          <table:table-cell table:number-columns-repeated="16383"/>
        </table:table-row>
        <table:table-row table:style-name="ro1">
          <table:table-cell office:value-type="string" table:style-name="ce7">
            <text:p>Een identiteitsbewijs als bedoeld in artikel 1, eerste lid, van de Wet op de identificatieplicht, of een ander bij ministeriële regeling aan te wijzen document waarmee zijn identiteit kan worden vastgesteld.</text:p>
          </table:table-cell>
          <table:table-cell table:number-columns-repeated="16383"/>
        </table:table-row>
        <table:table-row table:style-name="ro1">
          <table:table-cell office:value-type="string" table:style-name="ce7">
            <text:p>een identiteitsbewijs als bedoeld in artikel 1, onderdelen 1° tot en met 3°, van de Wet op de identificatieplicht</text:p>
          </table:table-cell>
          <table:table-cell table:number-columns-repeated="16383"/>
        </table:table-row>
        <table:table-row table:style-name="ro1">
          <table:table-cell office:value-type="string" table:style-name="ce7">
            <text:p>Een identiteitsbewijs, bedoeld in artikel 1 van de Wet op de identificatieplicht.</text:p>
          </table:table-cell>
          <table:table-cell table:number-columns-repeated="16383"/>
        </table:table-row>
        <table:table-row table:style-name="ro1">
          <table:table-cell office:value-type="string" table:style-name="ce7">
            <text:p>Een identiteitsdocument als bedoeld in artikel 1 van de Wet op de identificatieplicht of met een Nederlands rijbewijs.</text:p>
          </table:table-cell>
          <table:table-cell table:number-columns-repeated="16383"/>
        </table:table-row>
        <table:table-row table:style-name="ro1">
          <table:table-cell office:value-type="string" table:style-name="ce7">
            <text:p>Een identiteitsdocument als bedoeld in artikel 1 van de Wet op de identificatieplicht, dan wel met een legitimatiebewijs van de Koninklijke Marechaussee of met een rijbewijs.</text:p>
          </table:table-cell>
          <table:table-cell table:number-columns-repeated="16383"/>
        </table:table-row>
        <table:table-row table:style-name="ro1">
          <table:table-cell office:value-type="string" table:style-name="ce7">
            <text:p>Een in artikel 1, eerste lid, van de Wet op de identificatieplicht genoemd document, voor zover deze op de dag van de stemming maximaal vijf jaren zijn geldigheid heeft verloren.</text:p>
          </table:table-cell>
          <table:table-cell table:number-columns-repeated="16383"/>
        </table:table-row>
        <table:table-row table:style-name="ro1">
          <table:table-cell office:value-type="string" table:style-name="ce7">
            <text:p>Een kopie van een document als bedoeld in artikel 1 van de Wet op de identificatieplicht</text:p>
          </table:table-cell>
          <table:table-cell table:number-columns-repeated="16383"/>
        </table:table-row>
        <table:table-row table:style-name="ro1">
          <table:table-cell office:value-type="string" table:style-name="ce7">
            <text:p>een kopie van een document als bedoeld in artikel 1 van de Wet op de identificatieplicht van de houder of van degene die namens de houder de aanvraag indient</text:p>
          </table:table-cell>
          <table:table-cell table:number-columns-repeated="16383"/>
        </table:table-row>
        <table:table-row table:style-name="ro1">
          <table:table-cell office:value-type="string" table:style-name="ce7">
            <text:p>Een kopie van een document als bedoeld in artikel 1 van de Wet op de identificatieplicht.</text:p>
          </table:table-cell>
          <table:table-cell table:number-columns-repeated="16383"/>
        </table:table-row>
        <table:table-row table:style-name="ro1">
          <table:table-cell office:value-type="string" table:style-name="ce7">
            <text:p>Een kopie van een identiteitsbewijs als bedoeld in artikel 1 van de Wet op de identificatieplicht.</text:p>
          </table:table-cell>
          <table:table-cell table:number-columns-repeated="16383"/>
        </table:table-row>
        <table:table-row table:style-name="ro1">
          <table:table-cell office:value-type="string" table:style-name="ce7">
            <text:p>Een kopie van het identiteitsbewijs, bedoeld in artikel 1 van de Wet op de identificatieplicht.</text:p>
          </table:table-cell>
          <table:table-cell table:number-columns-repeated="16383"/>
        </table:table-row>
        <table:table-row table:style-name="ro1">
          <table:table-cell office:value-type="string" table:style-name="ce7">
            <text:p>een Nederlands document als bedoeld in artikel 1, eerste lid, onder 1°, 2° of 4°, van de Wet op de identificatieplicht</text:p>
          </table:table-cell>
          <table:table-cell table:number-columns-repeated="16383"/>
        </table:table-row>
        <table:table-row table:style-name="ro1">
          <table:table-cell office:value-type="string" table:style-name="ce7">
            <text:p>Een op hem betrekking hebbend document als bedoeld in artikel 1 van de Wet op de identificatieplicht</text:p>
          </table:table-cell>
          <table:table-cell table:number-columns-repeated="16383"/>
        </table:table-row>
        <table:table-row table:style-name="ro1">
          <table:table-cell office:value-type="string" table:style-name="ce7">
            <text:p>Een op hem betrekking hebbend document als bedoeld in artikel 1 van de Wet op de identificatieplicht of een geldig rijbewijs als bedoeld in artikel 9, eerste lid, van de Wegenverkeerswet.</text:p>
          </table:table-cell>
          <table:table-cell table:number-columns-repeated="16383"/>
        </table:table-row>
        <table:table-row table:style-name="ro1">
          <table:table-cell office:value-type="string" table:style-name="ce7">
            <text:p>Een op naam van de aanvrager gesteld identiteitsbewijs als bedoeld in artikel 1, eerste lid, onder 1°, 2° of 3°, van de Wet op de identificatieplicht, dan wel een eerder aan de aanvrager afgegeven rijbewijs dat hetzij nog geldig is hetzij zijn geldigheid heeft verloren door het verstrijken van de geldigheidsduur.</text:p>
          </table:table-cell>
          <table:table-cell table:number-columns-repeated="16383"/>
        </table:table-row>
        <table:table-row table:style-name="ro1">
          <table:table-cell office:value-type="string" table:style-name="ce7">
            <text:p>Het document, bedoeld in artikel 1 van de Wet op de identificatieplicht</text:p>
          </table:table-cell>
          <table:table-cell table:number-columns-repeated="16383"/>
        </table:table-row>
        <table:table-row table:style-name="ro1">
          <table:table-cell office:value-type="string" table:style-name="ce7">
            <text:p>Het identiteitsbewijs, bedoeld in artikel 1 van de Wet op de identificatieplicht.</text:p>
          </table:table-cell>
          <table:table-cell table:number-columns-repeated="16383"/>
        </table:table-row>
        <table:table-row table:style-name="ro1">
          <table:table-cell office:value-type="string" table:style-name="ce7">
            <text:p>Eindtotaal</text:p>
          </table:table-cell>
          <table:table-cell table:number-columns-repeated="16383"/>
        </table:table-row>
        <table:table-row table:number-rows-repeated="1048523" table:style-name="ro1">
          <table:table-cell table:number-columns-repeated="16384"/>
        </table:table-row>
      </table:table>
      <table:table table:name="Blad3" table:style-name="ta1">
        <table:table-column table:style-name="co2" table:number-columns-repeated="16384" table:default-cell-style-name="ce1"/>
        <table:table-row table:number-rows-repeated="1048576" table:style-name="ro1">
          <table:table-cell table:number-columns-repeated="16384"/>
        </table:table-row>
      </table:table>
      <table:table table:name="Blad4" table:style-name="ta1">
        <table:table-column table:style-name="co1" table:default-cell-style-name="ce1"/>
        <table:table-column table:style-name="co2" table:number-columns-repeated="16383" table:default-cell-style-name="ce1"/>
        <table:table-row table:number-rows-repeated="2" table:style-name="ro1">
          <table:table-cell table:number-columns-repeated="16384"/>
        </table:table-row>
        <table:table-row table:style-name="ro1">
          <table:table-cell office:value-type="string" table:style-name="ce6">
            <text:p>Rijlabels</text:p>
          </table:table-cell>
          <table:table-cell table:number-columns-repeated="16383"/>
        </table:table-row>
        <table:table-row table:style-name="ro1">
          <table:table-cell office:value-type="string" table:style-name="ce7">
            <text:p>Een document als bedoeld in artikel 1 van de Wet op de identificatieplicht.</text:p>
          </table:table-cell>
          <table:table-cell table:number-columns-repeated="16383"/>
        </table:table-row>
        <table:table-row table:style-name="ro1">
          <table:table-cell office:value-type="string" table:style-name="ce7">
            <text:p>Een document als bedoeld in artikel 1, eerste lid, onder 1° tot en met 3°, van de Wet op de identificatieplicht.</text:p>
          </table:table-cell>
          <table:table-cell table:number-columns-repeated="16383"/>
        </table:table-row>
        <table:table-row table:style-name="ro1">
          <table:table-cell office:value-type="string" table:style-name="ce8">
            <text:p>- Een document als bedoeld in artikel 1, eerste lid, onder 1° tot en met 3°, van de Wet op de identificatieplicht van het merendeel der leden van het gezelschap, of; - een afschrift van een document als bedoeld in artikel 1, eerste lid, onder 1° tot en met 3°, van de Wet op de identificatieplicht dat betrekking heeft op de leider of vertegenwoordiger van het gezelschap.</text:p>
          </table:table-cell>
          <table:table-cell table:number-columns-repeated="16383"/>
        </table:table-row>
        <table:table-row table:style-name="ro1">
          <table:table-cell office:value-type="string" table:style-name="ce8">
            <text:p>Een afschrift van een document als bedoeld in artikel 1, eerste lid, onder 1º tot en met 3º, van de Wet op de identificatieplicht.</text:p>
          </table:table-cell>
          <table:table-cell table:number-columns-repeated="16383"/>
        </table:table-row>
        <table:table-row table:style-name="ro1">
          <table:table-cell office:value-type="string" table:style-name="ce8">
            <text:p>Een document als bedoeld in artikel 1, eerste lid, onder 1° tot en met 3°, van de Wet op de identificatieplicht</text:p>
          </table:table-cell>
          <table:table-cell table:number-columns-repeated="16383"/>
        </table:table-row>
        <table:table-row table:style-name="ro1">
          <table:table-cell office:value-type="string" table:style-name="ce8">
            <text:p>Een document als bedoeld in artikel 1, eerste lid, onder 1° tot en met 3°, van de Wet op de identificatieplicht ter inzage te verstrekken aan de inspecteur.</text:p>
          </table:table-cell>
          <table:table-cell table:number-columns-repeated="16383"/>
        </table:table-row>
        <table:table-row table:style-name="ro1">
          <table:table-cell office:value-type="string" table:style-name="ce8">
            <text:p>Een document als bedoeld in artikel 1, eerste lid, onder 1° tot en met 3°, van de Wet op de identificatieplicht.</text:p>
          </table:table-cell>
          <table:table-cell table:number-columns-repeated="16383"/>
        </table:table-row>
        <table:table-row table:style-name="ro1">
          <table:table-cell office:value-type="string" table:style-name="ce8">
            <text:p>Een document als bedoeld in artikel 1, eerste lid, onder 1º tot en met 3º, van de Wet op de identificatieplicht.</text:p>
          </table:table-cell>
          <table:table-cell table:number-columns-repeated="16383"/>
        </table:table-row>
        <table:table-row table:style-name="ro1">
          <table:table-cell office:value-type="string" table:style-name="ce8">
            <text:p>Een geldig identiteitsdocument als bedoeld in artikel 1, eerste lid, onder 1°, 2° of 3°, van de Wet op de identificatieplicht, dan wel met een geldig rijbewijs, en een identificatiebewijs van de leverancier.</text:p>
          </table:table-cell>
          <table:table-cell table:number-columns-repeated="16383"/>
        </table:table-row>
        <table:table-row table:style-name="ro1">
          <table:table-cell office:value-type="string" table:style-name="ce8">
            <text:p>Een identiteitsbewijs als bedoeld in artikel 1, eerste lid, onder 1°, 2° of 3°, van de Wet op de identificatieplicht.</text:p>
          </table:table-cell>
          <table:table-cell table:number-columns-repeated="16383"/>
        </table:table-row>
        <table:table-row table:style-name="ro1">
          <table:table-cell office:value-type="string" table:style-name="ce7">
            <text:p>een Nederlands document als bedoeld in artikel 1, eerste lid, onder 1°, 2° of 4°, van de Wet op de identificatieplicht</text:p>
          </table:table-cell>
          <table:table-cell table:number-columns-repeated="16383"/>
        </table:table-row>
        <table:table-row table:style-name="ro1">
          <table:table-cell office:value-type="string" table:style-name="ce8">
            <text:p>een Nederlands document als bedoeld in artikel 1, eerste lid, onder 1°, 2° of 4°, van de Wet op de identificatieplicht</text:p>
          </table:table-cell>
          <table:table-cell table:number-columns-repeated="16383"/>
        </table:table-row>
        <table:table-row table:style-name="ro1">
          <table:table-cell office:value-type="string" table:style-name="ce7">
            <text:p>Een document in de zin van artikel 1, lid 1, sub 1° en sub 4° van de Wet op de identificatieplicht.</text:p>
          </table:table-cell>
          <table:table-cell table:number-columns-repeated="16383"/>
        </table:table-row>
        <table:table-row table:style-name="ro1">
          <table:table-cell office:value-type="string" table:style-name="ce8">
            <text:p>Een document in de zin van artikel 1, lid 1, sub 1° en sub 4° van de Wet op de identificatieplicht.</text:p>
          </table:table-cell>
          <table:table-cell table:number-columns-repeated="16383"/>
        </table:table-row>
        <table:table-row table:style-name="ro1">
          <table:table-cell office:value-type="string" table:style-name="ce7">
            <text:p>Een document als bedoeld in artikel 1, eerste lid, 2°, van de Wet op de identificatieplicht of artikel 2, eerste of tweede lid, van de Paspoortwet.</text:p>
          </table:table-cell>
          <table:table-cell table:number-columns-repeated="16383"/>
        </table:table-row>
        <table:table-row table:style-name="ro1">
          <table:table-cell office:value-type="string" table:style-name="ce8">
            <text:p>Een document als bedoeld in artikel 1, eerste lid, 2°, van de Wet op de identificatieplicht of artikel 2, eerste of tweede lid, van de Paspoortwet.</text:p>
          </table:table-cell>
          <table:table-cell table:number-columns-repeated="16383"/>
        </table:table-row>
        <table:table-row table:style-name="ro1">
          <table:table-cell office:value-type="string" table:style-name="ce7">
            <text:p>Eindtotaal</text:p>
          </table:table-cell>
          <table:table-cell table:number-columns-repeated="16383"/>
        </table:table-row>
        <table:table-row table:number-rows-repeated="1048556" table:style-name="ro1">
          <table:table-cell table:number-columns-repeated="16384"/>
        </table:table-row>
      </table:table>
      <table:table table:name="Blad5" table:style-name="ta1">
        <table:table-column table:style-name="co3" table:default-cell-style-name="ce1"/>
        <table:table-column table:style-name="co4" table:default-cell-style-name="ce1"/>
        <table:table-column table:style-name="co2" table:number-columns-repeated="16382" table:default-cell-style-name="ce1"/>
        <table:table-row table:number-rows-repeated="2" table:style-name="ro1">
          <table:table-cell table:number-columns-repeated="16384"/>
        </table:table-row>
        <table:table-row table:style-name="ro1">
          <table:table-cell office:value-type="string" table:style-name="ce6">
            <text:p>Rijlabels</text:p>
          </table:table-cell>
          <table:table-cell office:value-type="string" table:style-name="ce1">
            <text:p>Aantal van Vindplaats in wetgeving</text:p>
          </table:table-cell>
          <table:table-cell table:number-columns-repeated="16382"/>
        </table:table-row>
        <table:table-row table:style-name="ro1">
          <table:table-cell office:value-type="string" table:style-name="ce7">
            <text:p>Een document als bedoeld in artikel 1 van de Wet op de identificatieplicht.</text:p>
          </table:table-cell>
          <table:table-cell office:value-type="float" office:value="88" table:style-name="ce9">
            <text:p>88</text:p>
          </table:table-cell>
          <table:table-cell table:number-columns-repeated="16382"/>
        </table:table-row>
        <table:table-row table:style-name="ro1">
          <table:table-cell office:value-type="string" table:style-name="ce8">
            <text:p>(leeg)</text:p>
          </table:table-cell>
          <table:table-cell office:value-type="float" office:value="88" table:style-name="ce9">
            <text:p>88</text:p>
          </table:table-cell>
          <table:table-cell table:number-columns-repeated="16382"/>
        </table:table-row>
        <table:table-row table:style-name="ro1">
          <table:table-cell office:value-type="string" table:style-name="ce10">
            <text:p>j</text:p>
          </table:table-cell>
          <table:table-cell office:value-type="float" office:value="13" table:style-name="ce9">
            <text:p>13</text:p>
          </table:table-cell>
          <table:table-cell table:number-columns-repeated="16382"/>
        </table:table-row>
        <table:table-row table:style-name="ro1">
          <table:table-cell office:value-type="string" table:style-name="ce10">
            <text:p>n</text:p>
          </table:table-cell>
          <table:table-cell office:value-type="float" office:value="75" table:style-name="ce9">
            <text:p>75</text:p>
          </table:table-cell>
          <table:table-cell table:number-columns-repeated="16382"/>
        </table:table-row>
        <table:table-row table:style-name="ro1">
          <table:table-cell office:value-type="string" table:style-name="ce7">
            <text:p>Een document als bedoeld in artikel 1, eerste lid, 2°, van de Wet op de identificatieplicht of artikel 2, eerste of tweede lid, van de Paspoortwet.</text:p>
          </table:table-cell>
          <table:table-cell office:value-type="float" office:value="1" table:style-name="ce9">
            <text:p>1</text:p>
          </table:table-cell>
          <table:table-cell table:number-columns-repeated="16382"/>
        </table:table-row>
        <table:table-row table:style-name="ro1">
          <table:table-cell office:value-type="string" table:style-name="ce8">
            <text:p>(leeg)</text:p>
          </table:table-cell>
          <table:table-cell office:value-type="float" office:value="1" table:style-name="ce9">
            <text:p>1</text:p>
          </table:table-cell>
          <table:table-cell table:number-columns-repeated="16382"/>
        </table:table-row>
        <table:table-row table:style-name="ro1">
          <table:table-cell office:value-type="string" table:style-name="ce10">
            <text:p>n</text:p>
          </table:table-cell>
          <table:table-cell office:value-type="float" office:value="1" table:style-name="ce9">
            <text:p>1</text:p>
          </table:table-cell>
          <table:table-cell table:number-columns-repeated="16382"/>
        </table:table-row>
        <table:table-row table:style-name="ro1">
          <table:table-cell office:value-type="string" table:style-name="ce7">
            <text:p>Een document als bedoeld in artikel 1, eerste lid, onder 1° tot en met 3°, van de Wet op de identificatieplicht.</text:p>
          </table:table-cell>
          <table:table-cell office:value-type="float" office:value="24" table:style-name="ce9">
            <text:p>24</text:p>
          </table:table-cell>
          <table:table-cell table:number-columns-repeated="16382"/>
        </table:table-row>
        <table:table-row table:style-name="ro1">
          <table:table-cell office:value-type="string" table:style-name="ce8">
            <text:p>Geen rijbewijs</text:p>
          </table:table-cell>
          <table:table-cell office:value-type="float" office:value="22" table:style-name="ce9">
            <text:p>22</text:p>
          </table:table-cell>
          <table:table-cell table:number-columns-repeated="16382"/>
        </table:table-row>
        <table:table-row table:style-name="ro1">
          <table:table-cell office:value-type="string" table:style-name="ce10">
            <text:p>n</text:p>
          </table:table-cell>
          <table:table-cell office:value-type="float" office:value="22" table:style-name="ce9">
            <text:p>22</text:p>
          </table:table-cell>
          <table:table-cell table:number-columns-repeated="16382"/>
        </table:table-row>
        <table:table-row table:style-name="ro1">
          <table:table-cell office:value-type="string" table:style-name="ce8">
            <text:p>Identificaiebewijs leverancier ook nodig</text:p>
          </table:table-cell>
          <table:table-cell office:value-type="float" office:value="1" table:style-name="ce9">
            <text:p>1</text:p>
          </table:table-cell>
          <table:table-cell table:number-columns-repeated="16382"/>
        </table:table-row>
        <table:table-row table:style-name="ro1">
          <table:table-cell office:value-type="string" table:style-name="ce10">
            <text:p>n</text:p>
          </table:table-cell>
          <table:table-cell office:value-type="float" office:value="1" table:style-name="ce9">
            <text:p>1</text:p>
          </table:table-cell>
          <table:table-cell table:number-columns-repeated="16382"/>
        </table:table-row>
        <table:table-row table:style-name="ro1">
          <table:table-cell office:value-type="string" table:style-name="ce8">
            <text:p>(leeg)</text:p>
          </table:table-cell>
          <table:table-cell office:value-type="float" office:value="1" table:style-name="ce9">
            <text:p>1</text:p>
          </table:table-cell>
          <table:table-cell table:number-columns-repeated="16382"/>
        </table:table-row>
        <table:table-row table:style-name="ro1">
          <table:table-cell office:value-type="string" table:style-name="ce10">
            <text:p>n</text:p>
          </table:table-cell>
          <table:table-cell office:value-type="float" office:value="1" table:style-name="ce9">
            <text:p>1</text:p>
          </table:table-cell>
          <table:table-cell table:number-columns-repeated="16382"/>
        </table:table-row>
        <table:table-row table:style-name="ro1">
          <table:table-cell office:value-type="string" table:style-name="ce7">
            <text:p>Een document in de zin van artikel 1, lid 1, sub 1° en sub 4° van de Wet op de identificatieplicht.</text:p>
          </table:table-cell>
          <table:table-cell office:value-type="float" office:value="1" table:style-name="ce9">
            <text:p>1</text:p>
          </table:table-cell>
          <table:table-cell table:number-columns-repeated="16382"/>
        </table:table-row>
        <table:table-row table:style-name="ro1">
          <table:table-cell office:value-type="string" table:style-name="ce8">
            <text:p>Geen vreemdelingenkaart, geen buitenlands paspoort</text:p>
          </table:table-cell>
          <table:table-cell office:value-type="float" office:value="1" table:style-name="ce9">
            <text:p>1</text:p>
          </table:table-cell>
          <table:table-cell table:number-columns-repeated="16382"/>
        </table:table-row>
        <table:table-row table:style-name="ro1">
          <table:table-cell office:value-type="string" table:style-name="ce10">
            <text:p>n</text:p>
          </table:table-cell>
          <table:table-cell office:value-type="float" office:value="1" table:style-name="ce9">
            <text:p>1</text:p>
          </table:table-cell>
          <table:table-cell table:number-columns-repeated="16382"/>
        </table:table-row>
        <table:table-row table:style-name="ro1">
          <table:table-cell office:value-type="string" table:style-name="ce7">
            <text:p>een Nederlands document als bedoeld in artikel 1, eerste lid, onder 1°, 2° of 4°, van de Wet op de identificatieplicht</text:p>
          </table:table-cell>
          <table:table-cell office:value-type="float" office:value="1" table:style-name="ce9">
            <text:p>1</text:p>
          </table:table-cell>
          <table:table-cell table:number-columns-repeated="16382"/>
        </table:table-row>
        <table:table-row table:style-name="ro1">
          <table:table-cell office:value-type="string" table:style-name="ce8">
            <text:p>Geen buitenlands paspoort</text:p>
          </table:table-cell>
          <table:table-cell office:value-type="float" office:value="1" table:style-name="ce9">
            <text:p>1</text:p>
          </table:table-cell>
          <table:table-cell table:number-columns-repeated="16382"/>
        </table:table-row>
        <table:table-row table:style-name="ro1">
          <table:table-cell office:value-type="string" table:style-name="ce10">
            <text:p>n</text:p>
          </table:table-cell>
          <table:table-cell office:value-type="float" office:value="1" table:style-name="ce9">
            <text:p>1</text:p>
          </table:table-cell>
          <table:table-cell table:number-columns-repeated="16382"/>
        </table:table-row>
        <table:table-row table:style-name="ro1">
          <table:table-cell office:value-type="string" table:style-name="ce7">
            <text:p>Eindtotaal</text:p>
          </table:table-cell>
          <table:table-cell office:value-type="float" office:value="115" table:style-name="ce9">
            <text:p>115</text:p>
          </table:table-cell>
          <table:table-cell table:number-columns-repeated="16382"/>
        </table:table-row>
        <table:table-row table:number-rows-repeated="1048552" table:style-name="ro1">
          <table:table-cell table:number-columns-repeated="16384"/>
        </table:table-row>
      </table:table>
      <table:table table:name="Blad1" table:style-name="ta1">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2" table:number-columns-repeated="16379" table:default-cell-style-name="ce3"/>
        <table:table-row table:style-name="ro2">
          <table:table-cell office:value-type="string" table:style-name="ce2">
            <text:p>Vindplaats in wetgeving</text:p>
          </table:table-cell>
          <table:table-cell office:value-type="string" table:style-name="ce2">
            <text:p>Wie wordt gecontroleerd?</text:p>
          </table:table-cell>
          <table:table-cell office:value-type="string" table:style-name="ce2">
            <text:p>Wie controleert?</text:p>
          </table:table-cell>
          <table:table-cell office:value-type="string" table:style-name="ce2">
            <text:p>Welke documenten?</text:p>
          </table:table-cell>
          <table:table-cell office:value-type="string" table:style-name="ce2">
            <text:p>In welke situatie geldt de identificatieplicht?</text:p>
          </table:table-cell>
          <table:table-cell office:value-type="string" table:style-name="ce2">
            <text:p>Documenten gestandaardiseerd</text:p>
          </table:table-cell>
          <table:table-cell office:value-type="string" table:style-name="ce2">
            <text:p>Beperking</text:p>
          </table:table-cell>
          <table:table-cell office:value-type="string" table:style-name="ce2">
            <text:p>Kopie?</text:p>
          </table:table-cell>
          <table:table-cell table:number-columns-repeated="16376"/>
        </table:table-row>
        <table:table-row table:style-name="ro3" table:visibility="filter">
          <table:table-cell office:value-type="string" table:style-name="ce4">
            <text:p>Algemeen Rijksambtenarenreglement Artikel 40a</text:p>
          </table:table-cell>
          <table:table-cell office:value-type="string" table:style-name="ce4">
            <text:p>De ambtenaar of gewezen ambtenaar die aanspraak maakt op voorzieningen bij ziekte en arbeidsongeschiktheid.</text:p>
          </table:table-cell>
          <table:table-cell office:value-type="string" table:style-name="ce4">
            <text:p>Personen of instanties belast met de “uitvoering van wetten”.</text:p>
          </table:table-cell>
          <table:table-cell office:value-type="string" table:style-name="ce4">
            <text:p>Een document als bedoeld in<text:s/><text:span text:style-name="T2">artikel 1</text:span><text:s/>van de Wet op de identificatieplicht of een geldig rijbewijs als bedoeld in artikel 9, eerste lid, van de Wegenverkeerswet</text:p>
          </table:table-cell>
          <table:table-cell office:value-type="string" table:style-name="ce4">
            <text:p>De aanspraken van de ambtenaar en de gewezen ambtenaar op voorzieningen bij ziekte en arbeidsongeschiktheid vervallen indien deze weigert inzage te geven in een op hem betrekking hebbend document als bedoeld in artikel 1 van de Wet op de identificatieplicht of een geldig rijbewijs als bedoeld in artikel 9, eerste lid, van de Wegenverkeerswet, voor zover dit redelijkerwijs nodig is voor de uitvoering van wetten.</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4" table:visibility="filter">
          <table:table-cell office:value-type="string" table:style-name="ce4">
            <text:p>Algemene douanewet Artikel 1:34</text:p>
          </table:table-cell>
          <table:table-cell office:value-type="string" table:style-name="ce4">
            <text:p>Een ieder die de leeftijd van veertien jaar heeft bereikt en indien dit voor de toepassing van de Algemene douanewet en aanverwante regelingen te zijnen aanzien van belang kan zijn, op vordering van de inspecteur.</text:p>
          </table:table-cell>
          <table:table-cell office:value-type="string" table:style-name="ce4">
            <text:p>De inspecteur.</text:p>
          </table:table-cell>
          <table:table-cell office:value-type="string" table:style-name="ce4">
            <text:p>Een identificatiebewijs als bedoeld in<text:s/><text:span text:style-name="T2">artikel 1</text:span><text:s/>van de Wet op de identificatieplicht.</text:p>
          </table:table-cell>
          <table:table-cell office:value-type="string" table:style-name="ce4">
            <text:p>Een ieder die de leeftijd van veertien jaar heeft bereikt, is, indien dit voor de toepassing van aangewezen regelingen of de bij of krachtens deze wet vastgestelde bepalingen te zijnen aanzien van belang kan zijn, verplicht op vordering van de inspecteur terstond een identificatiebewijs als bedoeld in artikel 1 van de Wet op de identificatieplicht ter inzage aan te bieden.</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5" table:visibility="filter">
          <table:table-cell office:value-type="string" table:style-name="ce4">
            <text:p>Algemene douanewet Artikel 3:2</text:p>
          </table:table-cell>
          <table:table-cell office:value-type="string" table:style-name="ce4">
            <text:p>De identiteit van de persoon die aangifte doet in de zin van artikel 3, eerste lid, van verordening (EG) nr. 1889/2005 betreffende de controle van liquide middelen die de Gemeenschap binnenkomen of verlaten</text:p>
          </table:table-cell>
          <table:table-cell office:value-type="string" table:style-name="ce4">
            <text:p>De inspecteur</text:p>
          </table:table-cell>
          <table:table-cell office:value-type="string" table:style-name="ce4">
            <text:p>Een document als bedoeld in<text:s/><text:span text:style-name="T2">artikel 1</text:span><text:s/>van de Wet op de identificatieplicht.</text:p>
          </table:table-cell>
          <table:table-cell office:value-type="string" table:style-name="ce4">
            <text:p>De identiteit van de persoon die aangifte doet in de zin van artikel 3, eerste lid, van verordening (EG) nr. 1889/2005 betreffende de controle van liquide middelen die de Gemeenschap binnenkomen of verlaten wordt vastgesteld met behulp van een document als bedoeld in artikel 1 van de Wet op de identificatieplich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6" table:visibility="filter">
          <table:table-cell office:value-type="string" table:style-name="ce4">
            <text:p>Algemene wet bestuursrecht Artikel 5:16a</text:p>
          </table:table-cell>
          <table:table-cell office:value-type="string" table:style-name="ce4">
            <text:p>Personen, op vordering van een toezichthouder.</text:p>
          </table:table-cell>
          <table:table-cell office:value-type="string" table:style-name="ce4">
            <text:p>Een toezichthouder.</text:p>
          </table:table-cell>
          <table:table-cell office:value-type="string" table:style-name="ce4">
            <text:p>Een identiteitsbewijs als bedoeld in<text:s/><text:span text:style-name="T2">artikel 1</text:span><text:s/>van de Wet op de identificatieplicht.</text:p>
          </table:table-cell>
          <table:table-cell office:value-type="string" table:style-name="ce4">
            <text:p>Een toezichthouder is bevoegd van personen inzage te vorderen van een identiteitsbewijs als bedoeld in artikel 1 van de Wet op de identificatieplich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7" table:visibility="filter">
          <table:table-cell office:value-type="string" table:style-name="ce4">
            <text:p>Algemene Wet Bijzondere Ziektekosten Artikel 10a</text:p>
          </table:table-cell>
          <table:table-cell office:value-type="string" table:style-name="ce4">
            <text:p>Degene die als verzekerde zijn aanspraak op een aangewezen vorm van zorg geldend wil maken.</text:p>
          </table:table-cell>
          <table:table-cell office:value-type="string" table:style-name="ce4">
            <text:p>De zorgverlener.</text:p>
          </table:table-cell>
          <table:table-cell office:value-type="string" table:style-name="ce4">
            <text:p>Een identiteitsbewijs als bedoeld in<text:s/><text:span text:style-name="T2">artikel 1, eerste lid</text:span>, van de Wet op de identificatieplicht of een ander bij ministeriële regeling aan te wijzen document</text:p>
          </table:table-cell>
          <table:table-cell office:value-type="string" table:style-name="ce4">
            <text:p>Degene die als verzekerde zijn aanspraak op een aangewezen vorm van zorg geldend wil maken, verstrekt aan de zorgverlener, een identiteitsbewijs als bedoeld in artikel 1, eerste lid, van de Wet op de identificatieplicht of een ander bij ministeriële regeling aan te wijzen document ter inzage waarmee zijn identiteit kan worden vastgesteld. Indien het identiteitsbewijs niet onmiddellijk ter inzage kan worden verstrekt, kan de persoon of instelling bepalen dat uiterlijk binnen een termijn van veertien dagen aan deze verplichting wordt voldaan.</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6" table:visibility="filter">
          <table:table-cell office:value-type="string" table:style-name="ce4">
            <text:p>Algemene Wet Bijzondere Ziektekosten Artikel 10a</text:p>
          </table:table-cell>
          <table:table-cell office:value-type="string" table:style-name="ce4">
            <text:p>Degene die als verzekerde zijn aanspraak op een aangewezen vorm van zorg geldend wil maken.</text:p>
          </table:table-cell>
          <table:table-cell office:value-type="string" table:style-name="ce4">
            <text:p>De zorgverlener.</text:p>
          </table:table-cell>
          <table:table-cell office:value-type="string" table:style-name="ce4">
            <text:p>Een identiteitsbewijs als bedoeld in<text:s/><text:span text:style-name="T2">artikel 1, eerste lid</text:span>, van de Wet op de identificatieplicht of een ander bij ministeriële regeling aan te wijzen document</text:p>
          </table:table-cell>
          <table:table-cell office:value-type="string" table:style-name="ce4">
            <text:p>De zorgverlener stelt de identiteit van degene aan wie deze zorg wordt verleend vast aan de hand van een identiteitsbewijs als bedoeld in artikel 1, eerste lid, van de Wet op de identificatieplicht of een ander bij ministeriële regeling aan te wijzen documen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8" table:visibility="filter">
          <table:table-cell office:value-type="string" table:style-name="ce4">
            <text:p>Algemene wet Bijzondere Ziektenkosten Artikel 9</text:p>
          </table:table-cell>
          <table:table-cell office:value-type="string" table:style-name="ce4">
            <text:p>De te verzekeren persoon desgevraagd.</text:p>
          </table:table-cell>
          <table:table-cell office:value-type="string" table:style-name="ce4">
            <text:p>De zorgverzekeraar.</text:p>
          </table:table-cell>
          <table:table-cell office:value-type="string" table:style-name="ce4">
            <text:p>Documenten als bedoeld in<text:s/><text:span text:style-name="T2">artikel 1</text:span><text:s/>van de Wet op de identificatieplicht.</text:p>
          </table:table-cell>
          <table:table-cell office:value-type="string" table:style-name="ce4">
            <text:p>De zorgverzekeraar stelt, voor zover dat redelijkerwijs nodig is voor de uitvoering van deze wet, de identiteit van de te verzekeren persoon vast aan de hand van documenten als bedoeld in artikel 1 van de Wet op de identificatieplicht, die de verzekerde hem desgevraagd ter inzage geef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8" table:visibility="filter">
          <table:table-cell office:value-type="string" table:style-name="ce4">
            <text:p>Algemene wet inzake rijksbelastingen Artikel 47</text:p>
          </table:table-cell>
          <table:table-cell office:value-type="string" table:style-name="ce4">
            <text:p>Een ieder die de leeftijd van veertien jaar heeft bereikt, indien dit van belang kan zijn voor de belastingheffing te zijnen aanzien.</text:p>
          </table:table-cell>
          <table:table-cell office:value-type="string" table:style-name="ce4">
            <text:p>De inspecteur</text:p>
          </table:table-cell>
          <table:table-cell office:value-type="string" table:style-name="ce4">
            <text:p>Een identiteitsbewijs als bedoeld in<text:s/><text:span text:style-name="T2">artikel 1</text:span><text:s/>van de Wet op de identificatieplicht.</text:p>
          </table:table-cell>
          <table:table-cell office:value-type="string" table:style-name="ce4">
            <text:p>Een ieder die de leeftijd van veertien jaar heeft bereikt, is verplicht op vordering van de inspecteur terstond een identiteitsbewijs als bedoeld in artikel 1 van de Wet op de identificatieplicht ter inzage aan te bieden, indien dit van belang kan zijn voor de belastingheffing te zijnen aanzien.</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4" table:visibility="filter">
          <table:table-cell office:value-type="string" table:style-name="ce4">
            <text:p>Algemene wet inzake rijksbelastingen Artikel 47b</text:p>
          </table:table-cell>
          <table:table-cell office:value-type="string" table:style-name="ce4">
            <text:p>Een ieder die de inspecteur verzoekt hem een sociaal-fiscaalnummer toe te kennen dan wel een hem toegekend sociaal-fiscaalnummer aan hem bekend te maken.</text:p>
          </table:table-cell>
          <table:table-cell office:value-type="string" table:style-name="ce4">
            <text:p>De inspecteur</text:p>
          </table:table-cell>
          <table:table-cell office:value-type="string" table:style-name="ce4">
            <text:p>Een document als bedoeld in<text:s/><text:span text:style-name="T2">artikel 1, eerste lid, onder 1° tot en met 3°</text:span>, van de Wet op de identificatieplicht ter inzage te verstrekken aan de inspecteur.</text:p>
          </table:table-cell>
          <table:table-cell office:value-type="string" table:style-name="ce4">
            <text:p>Ieder die de inspecteur verzoekt hem een sociaal-fiscaalnummer toe te kennen dan wel een hem toegekend sociaal-fiscaalnummer aan hem bekend te maken, is ter vaststelling van zijn identiteit gehouden een document als bedoeld in artikel 1, eerste lid, onder 1° tot en met 3°, van de Wet op de identificatieplicht ter inzage te verstrekken aan de inspecteur.<text:s/></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Geen rijbewijs</text:p>
          </table:table-cell>
          <table:table-cell office:value-type="string" table:style-name="ce4">
            <text:p>n</text:p>
          </table:table-cell>
          <table:table-cell table:number-columns-repeated="16376"/>
        </table:table-row>
        <table:table-row table:style-name="ro7" table:visibility="filter">
          <table:table-cell office:value-type="string" table:style-name="ce4">
            <text:p>Ambtenarenreglement Staten-Generaal Artikel 75a</text:p>
          </table:table-cell>
          <table:table-cell office:value-type="string" table:style-name="ce4">
            <text:p>De ambtenaar en de gewezen ambtenaar die aanspraak maakt op bedrijfsgeneeskundige begeleiding, rechten en verplichtingen bij ziekte en arbeidsongeschiktheid op grond van hoofdstuk VI van het reglement.</text:p>
          </table:table-cell>
          <table:table-cell office:value-type="string" table:style-name="ce4">
            <text:p>Personen of instanties belast met de “uitvoering van wetten”.</text:p>
          </table:table-cell>
          <table:table-cell office:value-type="string" table:style-name="ce4">
            <text:p>Een document als bedoeld in<text:s/><text:span text:style-name="T2">artikel 1</text:span><text:s/>van de Wet op de identificatieplicht of een geldig rijbewijs als bedoeld in artikel 9, eerste lid, van de Wegenverkeerswet.</text:p>
          </table:table-cell>
          <table:table-cell office:value-type="string" table:style-name="ce4">
            <text:p>De aanspraken van de ambtenaar en de gewezen ambtenaar op bedrijfsgeneeskundige begeleiding, rechten en verplichtingen bij ziekte en arbeidsongeschiktheid op grond van hoofdstuk VI van het reglement vervallen indien deze weigert inzage te geven in een op hem betrekking hebbend document als bedoeld in artikel 1 van de Wet op de identificatieplicht of een geldig rijbewijs als bedoeld in artikel 9, eerste lid, van de Wegenverkeerswet, voor zover dit redelijkerwijs nodig is voor de uitvoering van wetten.</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9" table:visibility="filter">
          <table:table-cell office:value-type="string" table:style-name="ce4">
            <text:p>Arbeidsomstandighedenbesluit Artikel 2.42b</text:p>
          </table:table-cell>
          <table:table-cell office:value-type="string" table:style-name="ce4">
            <text:p>Degenen die werkzaamheden verrichten in de winningsindustrie in dagbouw, de ondergrondse winningsindustrie en de winningsindustrie met behulp van boringen.</text:p>
          </table:table-cell>
          <table:table-cell office:value-type="string" table:style-name="ce4">
            <text:p>De werkgever.</text:p>
          </table:table-cell>
          <table:table-cell office:value-type="string" table:style-name="ce4">
            <text:p>Een afschrift van een document als bedoeld in<text:s/><text:span text:style-name="T2">artikel 1</text:span><text:s/>van de Wet op de identificatieplicht.</text:p>
          </table:table-cell>
          <table:table-cell office:value-type="string" table:style-name="ce4">
            <text:p>Op doelmatige plaatsen is een register aanwezig waarin van degenen die werkzaamheden verrichten in de winningsindustrie in dagbouw, de ondergrondse winningsindustrie en de winningsindustrie met behulp van boringen een afschrift van een document als bedoeld in artikel 1 van de Wet op de identificatieplicht is vermeld.</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j</text:p>
          </table:table-cell>
          <table:table-cell table:number-columns-repeated="16376"/>
        </table:table-row>
        <table:table-row table:style-name="ro7" table:visibility="filter">
          <table:table-cell office:value-type="string" table:style-name="ce4">
            <text:p>Beginselenwet justitiële jeugdinrichtingen Artikel 33</text:p>
          </table:table-cell>
          <table:table-cell office:value-type="string" table:style-name="ce4">
            <text:p>De jeugdige, de persoon ten aanzien van wie de tenuitvoerlegging van een vrijheidsstraf of vrijheidsbenemende maatregel plaatsvindt in een inrichting.</text:p>
          </table:table-cell>
          <table:table-cell office:value-type="string" table:style-name="ce4">
            <text:p>De directeur van de inrichting.</text:p>
          </table:table-cell>
          <table:table-cell office:value-type="string" table:style-name="ce4">
            <text:p>Een identiteitsbewijs, bedoeld in<text:s/><text:span text:style-name="T2">artikel 1</text:span><text:s/>van de Wet op de identificatieplicht.</text:p>
          </table:table-cell>
          <table:table-cell office:value-type="string" table:style-name="ce4">
            <text:p>De directeur stelt, in aangewezen gevallen, bij binnenkomst in en bij het verlaten van de inrichting de identiteit van de jeugdige vast. De directeur stelt tevens voorafgaand aan en na afloop van bezoek de identiteit van de jeugdige vast, tenzij een personeelslid of medewerker op de jeugdige voortdurend en persoonlijk toezicht houdt. Het vaststellen van de identiteit van de jeugdige omvat in aangewezen gevallen een onderzoek van zijn identiteitsbewijs, bedoeld in artikel 1 van de Wet op de identificatieplich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4" table:visibility="filter">
          <table:table-cell office:value-type="string" table:style-name="ce4">
            <text:p>Beginselenwet verpleging ter beschikking gestelden Artikel 22</text:p>
          </table:table-cell>
          <table:table-cell office:value-type="string" table:style-name="ce4">
            <text:p>De verpleegde, een persoon die in een inrichting is opgenomen.</text:p>
          </table:table-cell>
          <table:table-cell office:value-type="string" table:style-name="ce4">
            <text:p>Het hoofd van de inrichting.</text:p>
          </table:table-cell>
          <table:table-cell office:value-type="string" table:style-name="ce4">
            <text:p>Een identiteitsbewijs, bedoeld in<text:s/><text:span text:style-name="T2">artikel 1</text:span><text:s/>van de Wet op de identificatieplicht.</text:p>
          </table:table-cell>
          <table:table-cell office:value-type="string" table:style-name="ce4">
            <text:p>Het hoofd van de inrichting stelt bij de eerste opname in de inrichting, in aangewezen gevallen en voor zover dit anderszins noodzakelijk is, de identiteit van de verpleegde vast. Het vaststellen van de identiteit van de verpleegde omvat in aangewezen gevallen een onderzoek van zijn identiteitsbewijs, bedoeld in artikel 1 van de Wet op de identificatieplich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7" table:visibility="filter">
          <table:table-cell office:value-type="string" table:style-name="ce4">
            <text:p>Beleidsregels boeteoplegging Wet arbeid vreemdelingen 2011 Bijlage</text:p>
          </table:table-cell>
          <table:table-cell office:value-type="string" table:style-name="ce4">
            <text:p>De vreemdeling.</text:p>
          </table:table-cell>
          <table:table-cell office:value-type="string" table:style-name="ce4">
            <text:p>De werkgever die door een vreemdeling arbeid laat verrichten waarbij die arbeid feitelijk wordt verricht bij een andere werkgever.</text:p>
          </table:table-cell>
          <table:table-cell office:value-type="string" table:style-name="ce4">
            <text:p>Het document, bedoeld in<text:s/><text:span text:style-name="T2">artikel 1</text:span><text:s/>van de Wet op de identificatieplicht</text:p>
          </table:table-cell>
          <table:table-cell office:value-type="string" table:style-name="ce4">
            <text:p>Indien de werkgever door een vreemdeling arbeid laat verrichten waarbij die arbeid feitelijk wordt verricht bij een andere werkgever, draagt de eerstgenoemde werkgever er bij aanvang van de arbeid onverwijld zorg voor dat de andere werkgever een afschrift van het document, bedoeld in artikel 1 van de Wet op de identificatieplicht, van de vreemdeling ontvangt. De vreemdeling verstrekt hiertoe een op hem betrekking hebbend document als bedoeld in artikel 1 van de Wet op de Identificatieplicht aan de werkgever.</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6" table:visibility="filter">
          <table:table-cell office:value-type="string" table:style-name="ce4">
            <text:p>Besluit bezoldiging politie Artikel 44</text:p>
          </table:table-cell>
          <table:table-cell office:value-type="string" table:style-name="ce4">
            <text:p>De ambtenaar en de gewezen ambtenaar die gedurende de eerste 104 weken van ongeschiktheid tot werken aanspraak maakt op voorzieningen in verband met ziekten op grond van hoofdstuk 10.</text:p>
          </table:table-cell>
          <table:table-cell office:value-type="string" table:style-name="ce4">
            <text:p>Degene belast met “de uitvoering van wetten”.</text:p>
          </table:table-cell>
          <table:table-cell office:value-type="string" table:style-name="ce4">
            <text:p>Een op hem betrekking hebbend document als bedoeld in<text:s/><text:span text:style-name="T2">artikel 1</text:span><text:s/>van de Wet op de identificatieplicht</text:p>
          </table:table-cell>
          <table:table-cell office:value-type="string" table:style-name="ce4">
            <text:p>De ambtenaar of gewezen ambtenaar geeft inzage in een op hem betrekking hebbend identiteitsdocument of een geldig rijbewijs als bedoeld in artikel 107 van de Wegenverkeerswet 1994, voor zover dit redelijkerwijs nodig is voor de uitvoering van wetten.</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6" table:visibility="filter">
          <table:table-cell office:value-type="string" table:style-name="ce4">
            <text:p>Besluit bijzondere akten van de burgerlijke stand Artikel 10</text:p>
          </table:table-cell>
          <table:table-cell office:value-type="string" table:style-name="ce4">
            <text:p>De aangever<text:s/></text:p>
          </table:table-cell>
          <table:table-cell office:value-type="string" table:style-name="ce4">
            <text:p>Degene die de voorlopige akte van geboorte opmaakt.</text:p>
          </table:table-cell>
          <table:table-cell office:value-type="string" table:style-name="ce4">
            <text:p>Een document als bedoeld in<text:s/><text:span text:style-name="T2">artikel 1</text:span><text:s/>van de Wet op de identificatieplicht.</text:p>
          </table:table-cell>
          <table:table-cell office:value-type="string" table:style-name="ce4">
            <text:p>Degene die de voorlopige akte van geboorte opmaakt, stelt zo mogelijk de identiteit vast van de aangever aan de hand van een document als bedoeld in artikel 1 van de Wet op de identificatieplich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10" table:visibility="filter">
          <table:table-cell office:value-type="string" table:style-name="ce4">
            <text:p>Besluit burgerservicenummer Artikel 12</text:p>
          </table:table-cell>
          <table:table-cell office:value-type="string" table:style-name="ce4">
            <text:p>Een persoon die zich identificeert ten opzichte van een college van B&amp;W</text:p>
          </table:table-cell>
          <table:table-cell office:value-type="string" table:style-name="ce4">
            <text:p>Een college van B&amp;W</text:p>
          </table:table-cell>
          <table:table-cell office:value-type="string" table:style-name="ce4">
            <text:p>een Nederlands document als bedoeld in<text:s/><text:span text:style-name="T2">artikel 1, eerste lid, onder 1°, 2° of 4°</text:span>, van de Wet op de identificatieplicht</text:p>
          </table:table-cell>
          <table:table-cell office:value-type="string" table:style-name="ce4">
            <text:p>Onze Minister verstrekt aan een college van burgemeester en wethouders op verzoek over een Nederlands document als bedoeld in artikel 1, eerste lid, onder 1°, 2° of 4°, van de Wet op de identificatieplicht, met behulp waarvan een persoon zich identificeert: a. de mededeling of ten aanzien van het desbetreffende document is geregistreerd dat het niet in het verkeer behoort te zijn, dan wel b. een ander gegeven waaruit de geldigheid of ongeldigheid van het document kan worden afgeleid.</text:p>
          </table:table-cell>
          <table:table-cell office:value-type="string" table:style-name="ce4">
            <text:p>een Nederlands document als bedoeld in<text:s/><text:span text:style-name="T2">artikel 1, eerste lid, onder 1°, 2° of 4°</text:span>, van de Wet op de identificatieplicht</text:p>
          </table:table-cell>
          <table:table-cell office:value-type="string" table:style-name="ce4">
            <text:p>Geen buitenlands paspoort</text:p>
          </table:table-cell>
          <table:table-cell office:value-type="string" table:style-name="ce4">
            <text:p>n</text:p>
          </table:table-cell>
          <table:table-cell table:number-columns-repeated="16376"/>
        </table:table-row>
        <table:table-row table:style-name="ro6" table:visibility="filter">
          <table:table-cell office:value-type="string" table:style-name="ce4">
            <text:p>Besluit inburgering Artikel 3.4</text:p>
          </table:table-cell>
          <table:table-cell office:value-type="string" table:style-name="ce4">
            <text:p>De kandidaat</text:p>
          </table:table-cell>
          <table:table-cell office:value-type="string" table:style-name="ce4">
            <text:p>Degene die het examen afneemt</text:p>
          </table:table-cell>
          <table:table-cell office:value-type="string" table:style-name="ce4">
            <text:p>een document als bedoeld in<text:s/><text:span text:style-name="T2">artikel 1</text:span><text:s/>van de Wet op de identificatieplicht</text:p>
          </table:table-cell>
          <table:table-cell office:value-type="string" table:style-name="ce4">
            <text:p>Op verzoek van degene die het examen afneemt of daarop toezicht houdt, identificeert de kandidaat zich met een document als bedoeld in artikel 1 van de Wet op de identificatieplich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11" table:visibility="filter">
          <table:table-cell office:value-type="string" table:style-name="ce4">
            <text:p>Besluit inburgering Artikel 2.7</text:p>
          </table:table-cell>
          <table:table-cell office:value-type="string" table:style-name="ce4">
            <text:p>Degene die een vrijstellingstoets aflegt</text:p>
          </table:table-cell>
          <table:table-cell office:value-type="string" table:style-name="ce4">
            <text:p>Degene die een vrijstellingstoets afneemt</text:p>
          </table:table-cell>
          <table:table-cell office:value-type="string" table:style-name="ce4">
            <text:p>Een document als bedoeld in<text:s/><text:span text:style-name="T2">artikel 1</text:span><text:s/>van de Wet op de identificatieplicht</text:p>
          </table:table-cell>
          <table:table-cell office:value-type="string" table:style-name="ce4">
            <text:p>Door Onze Minister wordt op aanvraag een document verstrekt aan degene die een vrijstellingstoets heeft afgelegd. De toets wordt onder toezicht van Onze Minister afgelegd op een door Onze Minister vast te stellen tijdstip en in een door Onze Minister vast te stellen ruimte, nadat de aanvrager overeenkomstig door Onze Minister gestelde regels de terzake verschuldigde kosten heeft voldaan en zich met een document als bedoeld in artikel 1 van de Wet op de identificatieplicht heeft geïdentificeerd.</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11" table:visibility="filter">
          <table:table-cell office:value-type="string" table:style-name="ce4">
            <text:p>Besluit rechtspositie rechterlijke ambtenaren Artikel 23</text:p>
          </table:table-cell>
          <table:table-cell office:value-type="string" table:style-name="ce4">
            <text:p>De rechterlijk ambtenaar of gewezen rechterlijk ambtenaar die aanspraak maakt op de doorbetaling van de bezoldiging op grond van de artikelen 17 en 18.</text:p>
          </table:table-cell>
          <table:table-cell office:value-type="string" table:style-name="ce4">
            <text:p>Een persoon of instantie belast met “de uitvoering van wetten”.</text:p>
          </table:table-cell>
          <table:table-cell office:value-type="string" table:style-name="ce4">
            <text:p>Een op hem betrekking hebbend document als bedoeld in<text:s/><text:span text:style-name="T2">artikel 1</text:span><text:s/>van de Wet op de identificatieplicht of een geldig rijbewijs als bedoeld in artikel 9, eerste lid, van de Wegenverkeerswet.</text:p>
          </table:table-cell>
          <table:table-cell office:value-type="string" table:style-name="ce4">
            <text:p>De aanspraak van de rechterlijk ambtenaar of de gewezen rechterlijk ambtenaar op de doorbetaling van bezoldiging, bedoeld in de artikelen 17 en 18, eerste tot en met derde lid, vervalt indien de rechterlijk ambtenaar of de gewezen rechterlijk ambtenaar weigert inzage te geven in een op hem betrekking hebbend document als bedoeld in artikel 1 van de Wet op de identificatieplicht of een geldig rijbewijs als bedoeld in artikel 9, eerste lid, van de Wegenverkeerswet, voorzover dit redelijkerwijs nodig is voor de uitvoering van wetten.</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5" table:visibility="filter">
          <table:table-cell office:value-type="string" table:style-name="ce4">
            <text:p>Besluit registers kinderopvang en peuterspeelzaalwerk Artikel 5</text:p>
          </table:table-cell>
          <table:table-cell office:value-type="string" table:style-name="ce4">
            <text:p>Degene die voornemens is een gastouderbureau in exploitatie te nemen en daarvoor een aanvraag doet bij het college van burgemeester en wethouders van de gemeente van vestiging en de gastouder.</text:p>
          </table:table-cell>
          <table:table-cell office:value-type="string" table:style-name="ce4">
            <text:p>Het college van burgemeester en wethouders van de gemeente van vestiging</text:p>
          </table:table-cell>
          <table:table-cell office:value-type="string" table:style-name="ce4">
            <text:p>Een document als bedoeld in<text:s/><text:span text:style-name="T2">artikel 1</text:span><text:s/>van de Wet op de identificatieplicht.</text:p>
          </table:table-cell>
          <table:table-cell office:value-type="string" table:style-name="ce4">
            <text:p>Bij de aanvraag verstrekt de houder die voornemens is een een voorziening voor gastouderopvang te gaan exploiteren aan het college een kopie van een document als bedoeld in artikel 1 van de Wet op de identificatieplicht, van de gastouder en van de houder of degene die namens de houder de aanvraag indien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8" table:visibility="filter">
          <table:table-cell office:value-type="string" table:style-name="ce4">
            <text:p>Besluit registers kinderopvang en peuterspeelzaalwerk Artikel 11</text:p>
          </table:table-cell>
          <table:table-cell office:value-type="string" table:style-name="ce4">
            <text:p>Degene die voornemens is een peuterspeelzaal in exploitatie te nemen en daartoe een aanvraag indient bij het college van burgemeester en wethouders van de gemeente van vestiging.</text:p>
          </table:table-cell>
          <table:table-cell office:value-type="string" table:style-name="ce4">
            <text:p>Het college van burgemeester en wethouders van de gemeente van vestiging</text:p>
          </table:table-cell>
          <table:table-cell office:value-type="string" table:style-name="ce4">
            <text:p>een kopie van een document als bedoeld in<text:s/><text:span text:style-name="T2">artikel 1</text:span><text:s/>van de Wet op de identificatieplicht van de houder of van degene die namens de houder de aanvraag indient</text:p>
          </table:table-cell>
          <table:table-cell office:value-type="string" table:style-name="ce4">
            <text:p>1. Bij de aanvraag verstrekt de houder die voornemens is een peuterspeelzaal te gaan exploiteren aan het college een kopie van een document als bedoeld in artikel 1 van de Wet op de identificatieplicht van de houder of van degene die namens de houder de aanvraag indien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j</text:p>
          </table:table-cell>
          <table:table-cell table:number-columns-repeated="16376"/>
        </table:table-row>
        <table:table-row table:style-name="ro6" table:visibility="filter">
          <table:table-cell office:value-type="string" table:style-name="ce4">
            <text:p>Burgerlijk Wetboek, Boek 1 Artikel 19e</text:p>
          </table:table-cell>
          <table:table-cell office:value-type="string" table:style-name="ce4">
            <text:p>De tot de aangifte van een geboorte bevoegde of verplichte personen.</text:p>
          </table:table-cell>
          <table:table-cell office:value-type="string" table:style-name="ce4">
            <text:p>De ambtenaar van de burgerlijke stand</text:p>
          </table:table-cell>
          <table:table-cell office:value-type="string" table:style-name="ce4">
            <text:p>Een document als bedoeld in<text:s/><text:span text:style-name="T2">artikel 1</text:span><text:s/>van de Wet op de identificatieplicht.</text:p>
          </table:table-cell>
          <table:table-cell office:value-type="string" table:style-name="ce4">
            <text:p>De ambtenaar van de burgerlijke stand stelt de identiteit van de persoon die aangifte doet van een geboorte vast aan de hand van een document als bedoeld in artikel 1 van de Wet op de identificatieplich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8" table:visibility="filter">
          <table:table-cell office:value-type="string" table:style-name="ce4">
            <text:p>Burgerlijk Wetboek, Boek 1 Artikel 19k</text:p>
          </table:table-cell>
          <table:table-cell office:value-type="string" table:style-name="ce4">
            <text:p>Een ieder die zijn gewone verblijfplaats in Nederland heeft en de ambtenaar van de burgerlijke stand van zijn woonplaats verzoekt om afgifte van een attestatie de vita.</text:p>
          </table:table-cell>
          <table:table-cell office:value-type="string" table:style-name="ce4">
            <text:p>De ambtenaar van de burgerlijke stand.</text:p>
          </table:table-cell>
          <table:table-cell office:value-type="string" table:style-name="ce4">
            <text:p>Een document als bedoeld in<text:s/><text:span text:style-name="T2">artikel 1</text:span><text:s/>van de Wet op de identificatieplicht</text:p>
          </table:table-cell>
          <table:table-cell office:value-type="string" table:style-name="ce4">
            <text:p>Een ieder die zijn gewone verblijfplaats in Nederland heeft, kan de ambtenaar van de burgerlijke stand van zijn woonplaats verzoeken om afgifte van een attestatie de vita. Hij toont zijn identiteit aan aan de hand van een document als bedoeld in artikel 1 van de Wet op de identificatieplich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4" table:visibility="filter">
          <table:table-cell office:value-type="string" table:style-name="ce4">
            <text:p>Circulaire bekwaamheidseisen buitengewoon opsporingsambtenaar Bijlage</text:p>
          </table:table-cell>
          <table:table-cell office:value-type="string" table:style-name="ce4">
            <text:p>Een verdachte</text:p>
          </table:table-cell>
          <table:table-cell office:value-type="string" table:style-name="ce4">
            <text:p>De buitengewoon opsporingsambtenaar</text:p>
          </table:table-cell>
          <table:table-cell office:value-type="string" table:style-name="ce4">
            <text:p>Een document in de zin van<text:s/><text:span text:style-name="T2">artikel 1, lid 1, sub 1° en sub 4°</text:span><text:s/>van de Wet op de identificatieplicht.</text:p>
          </table:table-cell>
          <table:table-cell office:value-type="string" table:style-name="ce4">
            <text:p>De buitengewoon opsporingsambtenaar stelt een onderzoek in teneinde bewijsmateriaal te verzamelen door het toepassen van dwangmiddelen t.a.v. de persoonlijke vrijheid m.b.t. het staande houden van een verdachte ter verificatie van diens identiteit aan de hand van een document in de zin van lid, 1 sub 1° en sub 4° van de Wet op de identificatieplicht.</text:p>
          </table:table-cell>
          <table:table-cell office:value-type="string" table:style-name="ce4">
            <text:p>Een document in de zin van<text:s/><text:span text:style-name="T2">artikel 1, lid 1, sub 1° en sub 4°</text:span><text:s/>van de Wet op de identificatieplicht.</text:p>
          </table:table-cell>
          <table:table-cell office:value-type="string" table:style-name="ce4">
            <text:p>Geen vreemdelingenkaart, geen buitenlands paspoort</text:p>
          </table:table-cell>
          <table:table-cell office:value-type="string" table:style-name="ce4">
            <text:p>n</text:p>
          </table:table-cell>
          <table:table-cell table:number-columns-repeated="16376"/>
        </table:table-row>
        <table:table-row table:style-name="ro12" table:visibility="filter">
          <table:table-cell office:value-type="string" table:style-name="ce4">
            <text:p>Drank en horecawet Artikel 20</text:p>
          </table:table-cell>
          <table:table-cell office:value-type="string" table:style-name="ce4">
            <text:p>Een persoon van wie niet is vastgesteld dat deze de leeftijd van 16 jaar heeft bereikt, dan wel een persoon van wie niet is vastgesteld dat deze de leeftijd van 18 jaar heeft bereikt.</text:p>
          </table:table-cell>
          <table:table-cell office:value-type="string" table:style-name="ce4">
            <text:p>Degene die anders dan om niet: - alcoholhoudende drank verstrekt; - sterke drank verstrekt. Degene die toegang verstrekt tot een slijtlokaal.</text:p>
          </table:table-cell>
          <table:table-cell office:value-type="string" table:style-name="ce4">
            <text:p>Een document als bedoeld in<text:s/><text:span text:style-name="T2">artikel 1, eerste lid</text:span>, van de Wet op de identificatieplicht, dan wel een bij of krachtens algemene maatregel van bestuur aangewezen document.</text:p>
          </table:table-cell>
          <table:table-cell office:value-type="string" table:style-name="ce4">
            <text:p>Het is verboden bedrijfsmatig of anders dan om niet alcoholhoudende drank te verstrekken aan een persoon van wie niet is vastgesteld dat deze de leeftijd van 16 jaar heeft bereikt of aan een persoon van wie is vastgesteld dat deze de leeftijd van 16 jaar heeft bereikt, welke drank echter kennelijk bestemd is voor een persoon van wie niet is vastgesteld dat deze de leeftijd van 16 jaar heeft bereikt. Het is verboden bedrijfsmatig of anders dan om niet sterke drank te verstrekken aan een persoon van wie niet is vastgesteld dat deze de leeftijd van 18 jaar heeft bereikt of aan een persoon van wie is vastgesteld dat deze de leeftijd van 18 jaar heeft bereikt, welke drank echter kennelijk bestemd is voor een persoon van wie niet is vastgesteld dat deze de leeftijd van 18 jaar heeft bereikt. Het is verboden in een slijtlokaliteit de aanwezigheid toe te laten van een persoon van wie niet is vastgesteld dat deze de leeftijd van 16 jaar heeft bereikt, anders dan onder toezicht van een persoon van 21 jaar of ouder. De vaststelling geschiedt aan de hand van een document als bedoeld in artikel 1, eerste lid, van de Wet op de identificatieplicht, dan wel een bij of krachtens algemene maatregel van bestuur aangewezen documen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13" table:visibility="filter">
          <table:table-cell office:value-type="string" table:style-name="ce4">
            <text:p>Gemeentewet Artikel 151a</text:p>
          </table:table-cell>
          <table:table-cell office:value-type="string" table:style-name="ce4">
            <text:p>Degene die seksuele handelingen verricht met of voor een derde tegen betaling, dan wel door handelingen, houding, woord, gebaar of op andere wijze, passanten tot prostitutie beweegt, uitnodigt dan wel aanlokt.</text:p>
          </table:table-cell>
          <table:table-cell office:value-type="string" table:style-name="ce4">
            <text:p>Degene die toezicht houdt op de naleving van gemeentelijke voorschriften met betrekking tot het bedrijfsmatig geven van gelegenheid tot het verrichten van seksuele handelingen met of voor een derde tegen betaling, dan wel het, door handelingen, houding, woord, gebaar of op andere wijze, passanten tot prostitutie bewegen, uitnodigen dan wel aanlokken.</text:p>
          </table:table-cell>
          <table:table-cell office:value-type="string" table:style-name="ce4">
            <text:p>een identiteitsbewijs als bedoeld in<text:s/><text:span text:style-name="T2">artikel 1, onderdelen 1° tot en met 3°</text:span>, van de Wet op de identificatieplicht</text:p>
          </table:table-cell>
          <table:table-cell office:value-type="string" table:style-name="ce4">
            <text:p>Bij de uitoefening van het toezicht op de naleving van een gemeentelijke verordening waarin voorschriften worden gesteld met betrekking tot het bedrijfsmatig geven van gelegenheid tot het verrichten van seksuele handelingen met of voor een derde tegen betaling, geldt de in artikel 2 van de Wet op de identificatieplicht bedoelde verplichting ook voor een persoon die de leeftijd van veertien jaar nog niet heeft bereikt. Deze toonplicht betreft een identiteitsbewijs als bedoeld in artikel 1, onderdelen 1° tot en met 3°, van die wet. De toonplicht is van overeenkomstige toepassing op de uitoefening van het toezicht op de naleving van gemeentelijke voorschriften met betrekking tot het, door handelingen, houding, woord, gebaar of op andere wijze, passanten tot prostitutie bewegen, uitnodigen dan wel aanlokken.</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Geen rijbewijs</text:p>
          </table:table-cell>
          <table:table-cell office:value-type="string" table:style-name="ce4">
            <text:p>n</text:p>
          </table:table-cell>
          <table:table-cell table:number-columns-repeated="16376"/>
        </table:table-row>
        <table:table-row table:style-name="ro6" table:visibility="filter">
          <table:table-cell office:value-type="string" table:style-name="ce4">
            <text:p>Invorderingswet Artikel 58</text:p>
          </table:table-cell>
          <table:table-cell office:value-type="string" table:style-name="ce4">
            <text:p>De belastingschuldige of een aansprakelijk gestelde</text:p>
          </table:table-cell>
          <table:table-cell office:value-type="string" table:style-name="ce4">
            <text:p>De ontvanger, belast met de invordering van de rijksbelastingen</text:p>
          </table:table-cell>
          <table:table-cell office:value-type="string" table:style-name="ce4">
            <text:p>Een identiteitsbewijs als bedoeld in<text:s/><text:span text:style-name="T2">artikel 1</text:span><text:s/>van de Wet op de identificatieplicht.</text:p>
          </table:table-cell>
          <table:table-cell office:value-type="string" table:style-name="ce4">
            <text:p>Een ieder die de leeftijd van veertien jaar heeft bereikt, is verplicht op vordering van de ontvanger terstond een identiteitsbewijs als bedoeld in artikel 1 van de Wet op de identificatieplicht ter inzage aan te bieden, indien dit van belang kan zijn voor de invordering.</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6" table:visibility="filter">
          <table:table-cell office:value-type="string" table:style-name="ce4">
            <text:p>Kaderwet dienstplicht Artikel 6</text:p>
          </table:table-cell>
          <table:table-cell office:value-type="string" table:style-name="ce4">
            <text:p>De voor de dienstplicht ingeschreven persoon die is opgeroepen voor een keuring.</text:p>
          </table:table-cell>
          <table:table-cell office:value-type="string" table:style-name="ce4">
            <text:p>De ten behoeve van de keuring ingestelde keuringscommissie.</text:p>
          </table:table-cell>
          <table:table-cell office:value-type="string" table:style-name="ce4">
            <text:p>Een document als bedoeld in<text:s/><text:span text:style-name="T2">artikel 1</text:span><text:s/>van de Wet op de identificatieplicht.</text:p>
          </table:table-cell>
          <table:table-cell office:value-type="string" table:style-name="ce4">
            <text:p>De ingeschrevene is verplicht bij de aanmelding voor het ondergaan van de keuring de aan hem toegezonden oproep te tonen en een document te overleggen als bedoeld in artikel 1 van de Wet op de identificatieplich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9" table:visibility="filter">
          <table:table-cell office:value-type="string" table:style-name="ce4">
            <text:p>Kieswet Artikel Y 32</text:p>
          </table:table-cell>
          <table:table-cell office:value-type="string" table:style-name="ce4">
            <text:p>Degene die een verzoek doet om als kiesgerechtigde te worden geregistreerd.</text:p>
          </table:table-cell>
          <table:table-cell office:value-type="string" table:style-name="ce4">
            <text:p>Burgemeester en wethouders.</text:p>
          </table:table-cell>
          <table:table-cell office:value-type="string" table:style-name="ce4">
            <text:p>Een kopie van een document als bedoeld in<text:s/><text:span text:style-name="T2">artikel 1</text:span><text:s/>van de Wet op de identificatieplicht</text:p>
          </table:table-cell>
          <table:table-cell office:value-type="string" table:style-name="ce4">
            <text:p>Burgemeester en wethouders registreren de kiesgerechtigdheid van de personen die ingezetene zijn van de gemeente in de gemeentelijke administratie, indien zij daartoe een schriftelijk verzoek hebben ingediend. Bij het verzoek legt verzoeker een kopie over van een document als bedoeld in artikel 1 van de Wet op de identificatieplich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j</text:p>
          </table:table-cell>
          <table:table-cell table:number-columns-repeated="16376"/>
        </table:table-row>
        <table:table-row table:style-name="ro5" table:visibility="filter">
          <table:table-cell office:value-type="string" table:style-name="ce4">
            <text:p>Kieswet Artikel H 4</text:p>
          </table:table-cell>
          <table:table-cell office:value-type="string" table:style-name="ce4">
            <text:p>De kiezer die een verklaring van ondersteuning wenst af te leggen.</text:p>
          </table:table-cell>
          <table:table-cell office:value-type="string" table:style-name="ce4">
            <text:p>De burgemeester of de ambtenaar</text:p>
          </table:table-cell>
          <table:table-cell office:value-type="string" table:style-name="ce4">
            <text:p>Een document als bedoeld in<text:s/><text:span text:style-name="T2">artikel 1</text:span><text:s/>van de Wet op de identificatieplicht</text:p>
          </table:table-cell>
          <table:table-cell office:value-type="string" table:style-name="ce4">
            <text:p>Bij de kandidatenlijst worden overgelegd schriftelijke verklaringen van kiezers dat zij de lijst ondersteunen. De kiezer die een verklaring van ondersteuning wenst af te leggen, overhandigt aan de burgemeester of de ambtenaar een document als bedoeld in artikel 1 van de Wet op de identificatieplich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6" table:visibility="filter">
          <table:table-cell office:value-type="string" table:style-name="ce4">
            <text:p>Kieswet Artikel H 9</text:p>
          </table:table-cell>
          <table:table-cell office:value-type="string" table:style-name="ce4">
            <text:p>Iedere kandidaat die geen zitting heeft in het vertegenwoordigend orgaan waarvoor de verkiezing wordt gehouden.</text:p>
          </table:table-cell>
          <table:table-cell office:value-type="string" table:style-name="ce4">
            <text:p>De voorzitter van het hoofdstembureau of het door deze aan te wijzen lid van dat bureau.</text:p>
          </table:table-cell>
          <table:table-cell office:value-type="string" table:style-name="ce4">
            <text:p>Een kopie van een document als bedoeld in<text:s/><text:span text:style-name="T2">artikel 1</text:span><text:s/>van de Wet op de identificatieplicht.</text:p>
          </table:table-cell>
          <table:table-cell office:value-type="string" table:style-name="ce4">
            <text:p>Bij de kandidatenlijst wordt van iedere kandidaat die geen zitting heeft in het vertegenwoordigend orgaan waarvoor de verkiezing wordt gehouden, tevens een kopie van een document als bedoeld in artikel 1 van de Wet op de identificatieplicht overgelegd.</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j</text:p>
          </table:table-cell>
          <table:table-cell table:number-columns-repeated="16376"/>
        </table:table-row>
        <table:table-row table:style-name="ro6" table:visibility="filter">
          <table:table-cell office:value-type="string" table:style-name="ce4">
            <text:p>Kieswet Artikel R 8</text:p>
          </table:table-cell>
          <table:table-cell office:value-type="string" table:style-name="ce4">
            <text:p>Iedere kandidaat die geen zitting in de Eerste Kamer</text:p>
          </table:table-cell>
          <table:table-cell office:value-type="string" table:style-name="ce4">
            <text:p>De voorzitter van het centraal stembureau of het door deze aangewezen lid van dat bureau.</text:p>
          </table:table-cell>
          <table:table-cell office:value-type="string" table:style-name="ce4">
            <text:p>Een kopie van een document als bedoeld in<text:s/><text:span text:style-name="T2">artikel 1</text:span><text:s/>van de Wet op de identificatieplicht.</text:p>
          </table:table-cell>
          <table:table-cell office:value-type="string" table:style-name="ce4">
            <text:p>Bij de kandidatenlijst wordt van iedere kandidaat die geen zitting in de Eerste Kamer heeft, tevens een kopie van een document als bedoeld in artikel 1 van de Wet op de identificatieplicht overgelegd.<text:s/></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j</text:p>
          </table:table-cell>
          <table:table-cell table:number-columns-repeated="16376"/>
        </table:table-row>
        <table:table-row table:style-name="ro14" table:visibility="filter">
          <table:table-cell office:value-type="string" table:style-name="ce4">
            <text:p>Kieswet Artikel J 24</text:p>
          </table:table-cell>
          <table:table-cell office:value-type="string" table:style-name="ce4">
            <text:p>De kiezer die bevoegd is aan de verkiezing deel te nemen.</text:p>
          </table:table-cell>
          <table:table-cell office:value-type="string" table:style-name="ce4">
            <text:p>De voorzitter van het stembureau.</text:p>
          </table:table-cell>
          <table:table-cell office:value-type="string" table:style-name="ce4">
            <text:p>Een document als bedoeld in<text:s/><text:span text:style-name="T2">artikel 1</text:span><text:s/>van de Wet op de identificatieplicht, dan wel een kopie van het proces-verbaal dat van een vermissing van het document is opgemaakt, in combinatie met een document van de kiesgerechtigde op diens naam en voorzien van zijn foto.</text:p>
          </table:table-cell>
          <table:table-cell office:value-type="string" table:style-name="ce4">
            <text:p>Tot de stemming wordt slechts toegelaten de kiezer die bevoegd is aan de verkiezing deel te nemen, voor zover de voorzitter van het stembureau de identiteit van de kiezer heeft vastgesteld aan de hand van een document als bedoeld in artikel 1 van de Wet op de identificatieplicht, dan wel een kopie van het proces-verbaal dat van een vermissing van het document op ambtseed is opgemaakt door een opsporingsambtenaar van de Nederlandse politie, onderscheidenlijk de politie van Aruba, van Curaçao of van Sint Maarten, in combinatie met een document van de kiesgerechtigde op diens naam en voorzien van zijn foto.</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15" table:visibility="filter">
          <table:table-cell office:value-type="string" table:style-name="ce4">
            <text:p>Kieswet Artikel J 8</text:p>
          </table:table-cell>
          <table:table-cell office:value-type="string" table:style-name="ce4">
            <text:p>De kiezer die een verzoek doet tot uitreiking van een nieuwe stempas.</text:p>
          </table:table-cell>
          <table:table-cell office:value-type="string" table:style-name="ce4">
            <text:p>De burgemeester.</text:p>
          </table:table-cell>
          <table:table-cell office:value-type="string" table:style-name="ce4">
            <text:p>Een document als bedoeld in<text:s/><text:span text:style-name="T2">artikel 1</text:span><text:s/>van de Wet op de identificatieplicht.</text:p>
          </table:table-cell>
          <table:table-cell office:value-type="string" table:style-name="ce4">
            <text:p>Aan de tot deelneming aan de stemming bevoegde kiezer wiens stempas in het ongerede is geraakt of die geen stempas heeft ontvangen, wordt op zijn verzoek door de burgemeester een nieuwe stempas uitgereikt.De kiezer doet hiervoor een schriftelijk of mondeling verzoek aan de burgemeester. De kiezer legt bij zijn verzoek een kopie over van een document als bedoeld in artikel 1 van de Wet op de identificatieplich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7" table:visibility="filter">
          <table:table-cell office:value-type="string" table:style-name="ce4">
            <text:p>Maatregelenbesluit UWV Bijlage</text:p>
          </table:table-cell>
          <table:table-cell office:value-type="string" table:style-name="ce4">
            <text:p>De verzekerde, zijnde de persoon bedoeld in de artikelen 3 tot en met 8a en 64 van de ZW, 7, 10 en 18 van de Wet WIA, 3 van de WAZ, 3 van de Wajong, 3 tot en met 7b juncto 23, eerste lid, en 81 van de WAO, de werknemer bedoeld in de artikelen 3 tot en met 8 en 53 van de WW, degene die aanspraak maakt op toeslag ingevolge de TW, zijn echtgenoot of zijn wettelijke vertegenwoordiger, de werknemer en de gelijkgestelde bedoeld in artikel 3:6 van de Wazo en de zelfstandige en beroepsbeoefenaar op arbeidsovereenkomst bedoeld in artikel 3:17 van de Wazo.</text:p>
          </table:table-cell>
          <table:table-cell office:value-type="string" table:style-name="ce4">
            <text:p>Het UWV of de CWI.</text:p>
          </table:table-cell>
          <table:table-cell office:value-type="string" table:style-name="ce4">
            <text:p>Een document als bedoeld in<text:s/><text:span text:style-name="T2">artikel 1</text:span><text:s/>van de Wet op de identificatieplicht of een geldig rijbewijs dat is afgegeven op basis van de Wegenverkeerswet dan wel een geldig rijbewijs als bedoeld in 107 van de Wegenverkeerswet.</text:p>
          </table:table-cell>
          <table:table-cell office:value-type="string" table:style-name="ce4">
            <text:p>De verzekerde is verplicht op verzoek onverwijld aan het UWV of de CWI inzage te verstrekken in een op hem betrekking hebbend document als bedoeld in artikel 1 van de Wet op de identificatieplicht of een geldig rijbewijs dat is afgegeven op basis van de Wegenverkeerswet dan wel een geldig rijbewijs als bedoeld in 107 van de Wegenverkeerswe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3" table:visibility="filter">
          <table:table-cell office:value-type="string" table:style-name="ce4">
            <text:p>Paspoortuitvoeringsregeling Buitenland 2001 Artikel 57</text:p>
          </table:table-cell>
          <table:table-cell office:value-type="string" table:style-name="ce4">
            <text:p>De ambtenaar van het ministerie van Buitenlandse Zaken die de gepersonaliseerde reisdocumenten, bijschrijvingsstickers en identificatiekaarten in ontvangst neemt.</text:p>
          </table:table-cell>
          <table:table-cell office:value-type="string" table:style-name="ce4">
            <text:p>De distributeur</text:p>
          </table:table-cell>
          <table:table-cell office:value-type="string" table:style-name="ce4">
            <text:p>Een identiteitsdocument als bedoeld in<text:s/><text:span text:style-name="T2">artikel 1</text:span><text:s/>van de Wet op de identificatieplicht of met een Nederlands rijbewijs.</text:p>
          </table:table-cell>
          <table:table-cell office:value-type="string" table:style-name="ce4">
            <text:p>De gepersonaliseerde reisdocumenten, bijschrijvingsstickers en identificatiekaarten worden bij het ministerie van Buitenlandse Zaken in ontvangst genomen door een daartoe aangewezen ambtenaar. De ambtenaar legitimeert zich, op verzoek van de distributeur, met een identiteitsdocument als bedoeld in artikel 1 van de Wet op de identificatieplicht of met een Nederlands rijbewijs.</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5" table:visibility="filter">
          <table:table-cell office:value-type="string" table:style-name="ce4">
            <text:p>Paspoortuitvoeringsregeling Buitenland 2001 Artikel 96</text:p>
          </table:table-cell>
          <table:table-cell office:value-type="string" table:style-name="ce4">
            <text:p>De tot ontvangst bevoegde persoon.</text:p>
          </table:table-cell>
          <table:table-cell office:value-type="string" table:style-name="ce4">
            <text:p>De waardetransporteur</text:p>
          </table:table-cell>
          <table:table-cell office:value-type="string" table:style-name="ce4">
            <text:p>Een identiteitsdocument als bedoeld in<text:s/><text:span text:style-name="T2">artikel 1</text:span><text:s/>van de Wet op de identificatieplicht of met een Nederlands rijbewijs.</text:p>
          </table:table-cell>
          <table:table-cell office:value-type="string" table:style-name="ce4">
            <text:p>Bij aflevering van de nooddocumenten bij het ministerie van Buitenlandse legitimeert de tot ontvangst bevoegde persoon zich, op verzoek van de waardetransporteur, met een identiteitsdocument als bedoeld in artikel 1 van de Wet op de identificatieplicht of met een Nederlands rijbewijs.</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9" table:visibility="filter">
          <table:table-cell office:value-type="string" table:style-name="ce4">
            <text:p>Paspoortuitvoeringsregeling Koninklijke Marechaussee 2001 Artikel 44</text:p>
          </table:table-cell>
          <table:table-cell office:value-type="string" table:style-name="ce4">
            <text:p>De tot ontvangst bevoegde persoon.</text:p>
          </table:table-cell>
          <table:table-cell office:value-type="string" table:style-name="ce4">
            <text:p>De waardetransporteur.</text:p>
          </table:table-cell>
          <table:table-cell office:value-type="string" table:style-name="ce4">
            <text:p>Een identiteitsdocument als bedoeld in<text:s/><text:span text:style-name="T2">artikel 1</text:span><text:s/>van de Wet op de identificatieplicht, dan wel met een legitimatiebewijs van de Koninklijke Marechaussee of met een rijbewijs.</text:p>
          </table:table-cell>
          <table:table-cell office:value-type="string" table:style-name="ce4">
            <text:p>Bij aflevering van de blanco noodpaspoorten en formulieren bij uitgiftelocatie legitimeert de tot ontvangst bevoegde persoon, op verzoek van de waardetransporteur, met een identiteitsdocument als bedoeld in artikel 1 van de Wet op de identificatieplicht, dan wel met een legitimatiebewijs van de Koninklijke Marechaussee of met een rijbewijs.</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15" table:visibility="filter">
          <table:table-cell office:value-type="string" table:style-name="ce4">
            <text:p>Paspoortuitvoeringsregeling Nederland 2001 Artikel 43</text:p>
          </table:table-cell>
          <table:table-cell office:value-type="string" table:style-name="ce4">
            <text:p>De ontvangstbevoegde ambtenaar van een gemeente die reisdocumenten, bijschrijvingsstickers en identificatiekaarten in ontvangst neemt.</text:p>
          </table:table-cell>
          <table:table-cell office:value-type="string" table:style-name="ce4">
            <text:p>De besteller, op diens verzoek.</text:p>
          </table:table-cell>
          <table:table-cell office:value-type="string" table:style-name="ce4">
            <text:p>Een identiteitsdocument als bedoeld in<text:s/><text:span text:style-name="T2">artikel 1</text:span><text:s/>van de Wet op de identificatieplicht of met een Nederlands rijbewijs.</text:p>
          </table:table-cell>
          <table:table-cell office:value-type="string" table:style-name="ce4">
            <text:p>De reisdocumenten, bijschrijvingsstickers en identificatiekaarten worden in ontvangst genomen door een daartoe aangewezen ambtenaar. De in het eerste lid genoemde ambtenaar toont de in artikel 81, tweede lid, bedoelde postmachtiging van de distributeur en legitimeert zich, op verzoek van de besteller, met een identiteitsdocument als bedoeld in artikel 1 van de Wet op de identificatieplicht of met een Nederlands rijbewijs.</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5" table:visibility="filter">
          <table:table-cell office:value-type="string" table:style-name="ce4">
            <text:p>Penitentiaire beginselenwet Artikel 28</text:p>
          </table:table-cell>
          <table:table-cell office:value-type="string" table:style-name="ce4">
            <text:p>De gedetineerde.</text:p>
          </table:table-cell>
          <table:table-cell office:value-type="string" table:style-name="ce4">
            <text:p>De directeur van een penitentiaire inrichting.</text:p>
          </table:table-cell>
          <table:table-cell office:value-type="string" table:style-name="ce4">
            <text:p>Een identiteitsbewijs als bedoeld in<text:s/><text:span text:style-name="T2">artikel 1</text:span><text:s/>van de Wet op de identificatieplicht.</text:p>
          </table:table-cell>
          <table:table-cell office:value-type="string" table:style-name="ce4">
            <text:p>De directeur stelt bij binnenkomst in en bij het verlaten van de penitentiaire inrichting de identiteit van de gedetineerde vast. Het vaststellen van de identiteit omvat in aangewezen gevallen een onderzoek van zijn identiteitsbewijs, bedoeld in artikel 1 van de Wet op de identificatieplich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16" table:visibility="filter">
          <table:table-cell office:value-type="string" table:style-name="ce4">
            <text:p>Politiewet Artikel 8a</text:p>
          </table:table-cell>
          <table:table-cell office:value-type="string" table:style-name="ce4">
            <text:p>Personen, voor zover dat redelijkerwijs noodzakelijk is voor de uitoefening van de politietaak.</text:p>
          </table:table-cell>
          <table:table-cell office:value-type="string" table:style-name="ce4">
            <text:p>- De ambtenaar van politie; - een buitengewoon opsporingsambtenaar; - de militair van de Koninklijke marechaussee; - de militair van de Koninklijke marechaussee of van enig ander onderdeel van de krijgsmacht die bijstand verleent aan de politie.</text:p>
          </table:table-cell>
          <table:table-cell office:value-type="string" table:style-name="ce4">
            <text:p>Een identiteitsbewijs als bedoeld in<text:s/><text:span text:style-name="T2">artikel 1</text:span><text:s/>van de Wet op de identificatieplicht.</text:p>
          </table:table-cell>
          <table:table-cell office:value-type="string" table:style-name="ce4">
            <text:p>Bevoegd tot het vorderen van inzage van een identiteitsbewijs als bedoeld in artikel 1 van de Wet op de identificatieplicht van personen, voor zover dat redelijkerwijs noodzakelijk is voor de uitoefening van de politietaak, zijn: - de ambtenaar van politie; - een buitengewoon opsporingsambtenaar; - de militair van de Koninklijke marechaussee; - de militair van de Koninklijke marechaussee of van enig ander onderdeel van de krijgsmacht die bijstand verleent aan de politie.</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6" table:visibility="filter">
          <table:table-cell office:value-type="string" table:style-name="ce4">
            <text:p>Regeling aanmelding tot uitoefening der diergeneeskunde Artikel 5</text:p>
          </table:table-cell>
          <table:table-cell office:value-type="string" table:style-name="ce4">
            <text:p>De dierenarts die zich aanmeldt bij het CIBG tot uitoefening der diergeneeskunde.</text:p>
          </table:table-cell>
          <table:table-cell office:value-type="string" table:style-name="ce4">
            <text:p>Het CIBG.</text:p>
          </table:table-cell>
          <table:table-cell office:value-type="string" table:style-name="ce4">
            <text:p>Een kopie van een identiteitsbewijs als bedoeld in<text:s/><text:span text:style-name="T2">artikel 1</text:span><text:s/>van de Wet op de identificatieplicht.</text:p>
          </table:table-cell>
          <table:table-cell office:value-type="string" table:style-name="ce4">
            <text:p>De dierenarts overlegt bij de aanmelding een kopie van een identiteitsbewijs als bedoeld in artikel 1 van de Wet op de identificatieplich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j</text:p>
          </table:table-cell>
          <table:table-cell table:number-columns-repeated="16376"/>
        </table:table-row>
        <table:table-row table:style-name="ro8" table:visibility="filter">
          <table:table-cell office:value-type="string" table:style-name="ce4">
            <text:p>Regeling aanmelding tot uitoefening der diergeneeskunde Artikel 8</text:p>
          </table:table-cell>
          <table:table-cell office:value-type="string" table:style-name="ce4">
            <text:p>De dierenarts, dierverloskundige of kastreur die schriftelijk te kennen geeft ophouden werkzaam te zijn op het gebied van de uitoefening van de diergeneeskunde</text:p>
          </table:table-cell>
          <table:table-cell office:value-type="string" table:style-name="ce4">
            <text:p>Het CIBG.</text:p>
          </table:table-cell>
          <table:table-cell office:value-type="string" table:style-name="ce4">
            <text:p>Een kopie van een identiteitsbewijs als bedoeld in<text:s/><text:span text:style-name="T2">artikel 1</text:span><text:s/>van de Wet op de identificatieplicht.</text:p>
          </table:table-cell>
          <table:table-cell office:value-type="string" table:style-name="ce4">
            <text:p>De dierenarts, dierverloskundige of kastreur die schriftelijk te kennen geeft ophouden werkzaam te zijn op het gebied van de uitoefening van de diergeneeskunde overlegt daarbij een kopie van een identiteitsbewijs als bedoeld in artikel 1 van de Wet op de identificatieplich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j</text:p>
          </table:table-cell>
          <table:table-cell table:number-columns-repeated="16376"/>
        </table:table-row>
        <table:table-row table:style-name="ro5" table:visibility="filter">
          <table:table-cell office:value-type="string" table:style-name="ce4">
            <text:p>Regeling aanvraag vergunning DCIS 1800 Artikel 5</text:p>
          </table:table-cell>
          <table:table-cell office:value-type="string" table:style-name="ce4">
            <text:p>Iedere in de aanvraag vermelde natuurlijke persoon.</text:p>
          </table:table-cell>
          <table:table-cell office:value-type="string" table:style-name="ce4">
            <text:p>De minister van Verkeer en Waterstaat.</text:p>
          </table:table-cell>
          <table:table-cell office:value-type="string" table:style-name="ce4">
            <text:p>Een kopie van een document als bedoeld in<text:s/><text:span text:style-name="T2">artikel 1</text:span><text:s/>van de Wet op de identificatieplicht.</text:p>
          </table:table-cell>
          <table:table-cell office:value-type="string" table:style-name="ce4">
            <text:p>Bij de aanvraag voor een of meer vergunningen voor DCS 1800 wordt van iedere in de aanvraag vermelde natuurlijke persoon een kopie van een document als bedoeld in artikel 1 van de Wet op de identificatieplicht, waaruit de identiteit van de houder en de geldigheid van het document blijkt overgelegd.</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j</text:p>
          </table:table-cell>
          <table:table-cell table:number-columns-repeated="16376"/>
        </table:table-row>
        <table:table-row table:style-name="ro5" table:visibility="filter">
          <table:table-cell office:value-type="string" table:style-name="ce4">
            <text:p>Regeling aanvraag vergunning DCS 1800 gecombineerd met GSM Artikel 5</text:p>
          </table:table-cell>
          <table:table-cell office:value-type="string" table:style-name="ce4">
            <text:p>Iedere in de aanvraag vermelde natuurlijke persoon.</text:p>
          </table:table-cell>
          <table:table-cell office:value-type="string" table:style-name="ce4">
            <text:p>De minister van Verkeer en Waterstaat.</text:p>
          </table:table-cell>
          <table:table-cell office:value-type="string" table:style-name="ce4">
            <text:p>Een kopie van een document als bedoeld in<text:s/><text:span text:style-name="T2">artikel 1</text:span><text:s/>van de Wet op de identificatieplicht.</text:p>
          </table:table-cell>
          <table:table-cell office:value-type="string" table:style-name="ce4">
            <text:p>Bij de aanvraag voor een vergunning voor DCS 1800 gecombineerd met GSM wordt van iedere in de aanvraag vermelde natuurlijke persoon een kopie van een document als bedoeld in artikel 1 van de Wet op de identificatieplicht, waaruit de identiteit van de houder en de geldigheid van het document blijkt overgelegd.</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j</text:p>
          </table:table-cell>
          <table:table-cell table:number-columns-repeated="16376"/>
        </table:table-row>
        <table:table-row table:style-name="ro8" table:visibility="filter">
          <table:table-cell office:value-type="string" table:style-name="ce4">
            <text:p>Regeling aanvraag vergunning voor IMT-2000 Artikel 6</text:p>
          </table:table-cell>
          <table:table-cell office:value-type="string" table:style-name="ce4">
            <text:p>Iedere in de aanvraag vermelde natuurlijke persoon.</text:p>
          </table:table-cell>
          <table:table-cell office:value-type="string" table:style-name="ce4">
            <text:p>De minister van Verkeer en Waterstaat.</text:p>
          </table:table-cell>
          <table:table-cell office:value-type="string" table:style-name="ce4">
            <text:p>Een kopie van een document als bedoeld in<text:s/><text:span text:style-name="T2">artikel 1</text:span><text:s/>van de Wet op de identificatieplicht.</text:p>
          </table:table-cell>
          <table:table-cell office:value-type="string" table:style-name="ce4">
            <text:p>Bij de aanvraag voor een vergunning voor IMT-2000 wordt van iedere in de aanvraag vermelde natuurlijke persoon een kopie van een document als bedoeld in artikel 1 van de Wet op de identificatieplicht, waaruit de identiteit van de houder en de geldigheid van het document blijkt overgelegd.</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j</text:p>
          </table:table-cell>
          <table:table-cell table:number-columns-repeated="16376"/>
        </table:table-row>
        <table:table-row table:style-name="ro5" table:visibility="filter">
          <table:table-cell office:value-type="string" table:style-name="ce4">
            <text:p>Regeling aanvraag- en veilingprocedure vergunningen 2,6 GHz Bijlage</text:p>
          </table:table-cell>
          <table:table-cell office:value-type="string" table:style-name="ce4">
            <text:p>Iedere in de aanvraag vermelde natuurlijke persoon.</text:p>
          </table:table-cell>
          <table:table-cell office:value-type="string" table:style-name="ce4">
            <text:p>De minister van Economische Zaken.</text:p>
          </table:table-cell>
          <table:table-cell office:value-type="string" table:style-name="ce4">
            <text:p>Een kopie van een document als bedoeld in<text:s/><text:span text:style-name="T2">artikel 1</text:span><text:s/>van de Wet op de identificatieplicht.</text:p>
          </table:table-cell>
          <table:table-cell office:value-type="string" table:style-name="ce4">
            <text:p>Bij de aanvraag om een vergunning voor het gebruik van de beschikbare frequentieruimte wordt van iedere in de aanvraag vermelde natuurlijke persoon een kopie van een document als bedoeld in artikel 1 van de Wet op de identificatieplicht, waaruit de identiteit van de houder en de geldigheid van het document blijkt overgelegd.</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j</text:p>
          </table:table-cell>
          <table:table-cell table:number-columns-repeated="16376"/>
        </table:table-row>
        <table:table-row table:style-name="ro4" table:visibility="filter">
          <table:table-cell office:value-type="string" table:style-name="ce4">
            <text:p>Regeling tot aanwijzing van aanvullende documenten waarmee ten behoeve van de uitoefening van het kiesrecht kan worden voldaan aan de identificatieplicht bedoeld in de Kieswet</text:p>
          </table:table-cell>
          <table:table-cell office:value-type="string" table:style-name="ce4">
            <text:p>De kiezer die bevoegd is aan de verkiezing deel te nemen en tot de stemming wenst te worden toegelaten.</text:p>
          </table:table-cell>
          <table:table-cell office:value-type="string" table:style-name="ce4">
            <text:p>De voorzitter van het stembureau</text:p>
          </table:table-cell>
          <table:table-cell office:value-type="string" table:style-name="ce4">
            <text:p>Een in<text:s/><text:span text:style-name="T2">artikel 1, eerste lid</text:span>, van de Wet op de identificatieplicht genoemd document,<text:s/><text:span text:style-name="T2">voor zover deze op de dag van de stemming maximaal vijf jaren zijn geldigheid heeft verloren</text:span>.</text:p>
          </table:table-cell>
          <table:table-cell office:value-type="string" table:style-name="ce4">
            <text:p>Tot de stemming wordt slechts toegelaten de kiezer die bevoegd is aan de verkiezing deel te nemen, voor zover de voorzitter van het stembureau de identiteit van de kiezer heeft vastgesteld aan de hand van de in artikel 1, eerste lid, van de Wet op de identificatieplicht genoemde documenten, voor zover deze op de dag van de stemming maximaal vijf jaren hun geldigheid hebben verloren.</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6" table:visibility="filter">
          <table:table-cell office:value-type="string" table:style-name="ce4">
            <text:p>Regeling bestelling, transport en beveiliging rijbewijzen Artikel 4, derde lid</text:p>
          </table:table-cell>
          <table:table-cell office:value-type="string" table:style-name="ce4">
            <text:p>De tot het in ontvangst nemen van de bestelde rijbewijzen bevoegde persoon.</text:p>
          </table:table-cell>
          <table:table-cell office:value-type="string" table:style-name="ce4">
            <text:p>De transporteur.</text:p>
          </table:table-cell>
          <table:table-cell office:value-type="string" table:style-name="ce4">
            <text:p>Een geldig identiteitsdocument als bedoeld in<text:s/><text:span text:style-name="T2">artikel 1, eerste lid, onder 1°, 2° of 3°</text:span>, van de Wet op de identificatieplicht, dan wel met een geldig rijbewijs.</text:p>
          </table:table-cell>
          <table:table-cell office:value-type="string" table:style-name="ce4">
            <text:p>De tot het in ontvangst nemen van de bestelde rijbewijzen bevoegde persoon legitimeert zich met een geldig identiteitsdocument als bedoeld in artikel 1, eerste lid, onder 1°, 2° of 3°, van de Wet op de identificatieplicht, dan wel met een geldig rijbewijs.</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4" table:visibility="filter">
          <table:table-cell office:value-type="string" table:style-name="ce4">
            <text:p>Regeling bestelling, transport en beveiliging rijbewijzen Artikel 4, vierde lid</text:p>
          </table:table-cell>
          <table:table-cell office:value-type="string" table:style-name="ce4">
            <text:p>De transporteur.</text:p>
          </table:table-cell>
          <table:table-cell office:value-type="string" table:style-name="ce4">
            <text:p>De tot het in ontvangst nemen van de bestelde rijbewijzen bevoegde persoon.</text:p>
          </table:table-cell>
          <table:table-cell office:value-type="string" table:style-name="ce4">
            <text:p>Een geldig identiteitsdocument als bedoeld in<text:s/><text:span text:style-name="T2">artikel 1, eerste lid, onder 1°, 2° of 3°</text:span>, van de Wet op de identificatieplicht, dan wel met een geldig rijbewijs, en een identificatiebewijs van de leverancier.</text:p>
          </table:table-cell>
          <table:table-cell office:value-type="string" table:style-name="ce4">
            <text:p>Bij aflevering kan de tot het in ontvangst nemen bevoegde persoon de transporteur verplichten zich te identificeren met een geldig identiteitsdocument als bedoeld in artikel 1, eerste lid, onder 1°, 2° of 3°, van de Wet op de identificatieplicht, dan wel met een geldig rijbewijs, en een identificatiebewijs van de leverancier.</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Identificaiebewijs leverancier ook nodig</text:p>
          </table:table-cell>
          <table:table-cell office:value-type="string" table:style-name="ce4">
            <text:p>n</text:p>
          </table:table-cell>
          <table:table-cell table:number-columns-repeated="16376"/>
        </table:table-row>
        <table:table-row table:style-name="ro6" table:visibility="filter">
          <table:table-cell office:value-type="string" table:style-name="ce4">
            <text:p>Regeling gebruik boordcomputer en boordcomputerkaarten Artikel 7</text:p>
          </table:table-cell>
          <table:table-cell office:value-type="string" table:style-name="ce4">
            <text:p>De aanvrager aan wie een chauffeurskaart dan wel een chauffeurskaart onder beperkingen wordt afgegeven.</text:p>
          </table:table-cell>
          <table:table-cell office:value-type="string" table:style-name="ce4">
            <text:p>De minister van Infrastructuur en Milieu</text:p>
          </table:table-cell>
          <table:table-cell office:value-type="string" table:style-name="ce4">
            <text:p>Een identiteitsbewijs als bedoeld in<text:s/><text:span text:style-name="T2">artikel 1</text:span><text:s/>van de Wet op de identificatieplicht.</text:p>
          </table:table-cell>
          <table:table-cell office:value-type="string" table:style-name="ce4">
            <text:p>Afgifte van een chauffeurskaart of een chauffeurskaart onder beperkingen geschiedt op vertoon door de aanvrager van een identiteitsbewijs als bedoeld in artikel 1 van de Wet op de identificatieplich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5" table:visibility="filter">
          <table:table-cell office:value-type="string" table:style-name="ce4">
            <text:p>Regeling inzage- en correctierecht UWV Artikel 2</text:p>
          </table:table-cell>
          <table:table-cell office:value-type="string" table:style-name="ce4">
            <text:p>De betrokkene die een schriftelijk verzoek om inzage in en correctie van zijn persoonsgegevens die verwerkt worden in het kader van de uitvoering van de wettelijke taken door het UWV indient.</text:p>
          </table:table-cell>
          <table:table-cell office:value-type="string" table:style-name="ce4">
            <text:p>Het UWV.</text:p>
          </table:table-cell>
          <table:table-cell office:value-type="string" table:style-name="ce4">
            <text:p>Een kopie van een document als bedoeld in<text:s/><text:span text:style-name="T2">artikel 1</text:span><text:s/>van de Wet op de identificatieplicht.</text:p>
          </table:table-cell>
          <table:table-cell office:value-type="string" table:style-name="ce4">
            <text:p>De betrokkene die een schriftelijk verzoek om inzage in en correctie van zijn persoonsgegevens die verwerkt worden in het kader van de uitvoering van de wettelijke taken door het UWV indient, overlegt een kopie van een document als bedoeld in artikel 1 van de Wet op de identificatieplicht.<text:s/></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j</text:p>
          </table:table-cell>
          <table:table-cell table:number-columns-repeated="16376"/>
        </table:table-row>
        <table:table-row table:style-name="ro6" table:visibility="filter">
          <table:table-cell office:value-type="string" table:style-name="ce4">
            <text:p>Regeling tachograafkaarten Artikel 9</text:p>
          </table:table-cell>
          <table:table-cell office:value-type="string" table:style-name="ce4">
            <text:p>De aanvrager aan wie een chauffeurskaart dan wel een chauffeurskaart onder beperkingen wordt afgegeven.</text:p>
          </table:table-cell>
          <table:table-cell office:value-type="string" table:style-name="ce4">
            <text:p>De minister van Verkeer en Waterstaat.</text:p>
          </table:table-cell>
          <table:table-cell office:value-type="string" table:style-name="ce4">
            <text:p>Een geldig identiteitsbewijs als bedoeld in<text:s/><text:span text:style-name="T2">artikel 1</text:span><text:s/>van de Wet op de identificatieplicht.</text:p>
          </table:table-cell>
          <table:table-cell office:value-type="string" table:style-name="ce4">
            <text:p>Afgifte van een werkplaatskaart geschiedt op vertoon door de aanvrager van een op zijn naam gesteld, geldig identiteitsbewijs als bedoeld in artikel 1 van de Wet op de identificatieplich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6" table:visibility="filter">
          <table:table-cell office:value-type="string" table:style-name="ce4">
            <text:p>Regeling toelating en weigering bezoek en beperking telefooncontacten penitentiaire inrichtingen Artikel 2</text:p>
          </table:table-cell>
          <table:table-cell office:value-type="string" table:style-name="ce4">
            <text:p>De bezoeker van een penitentiaire inrichting.</text:p>
          </table:table-cell>
          <table:table-cell office:value-type="string" table:style-name="ce4">
            <text:p>De portier van een penitentiaire inrichting.</text:p>
          </table:table-cell>
          <table:table-cell office:value-type="string" table:style-name="ce4">
            <text:p>Een geldig bewijs als bedoeld in<text:s/><text:span text:style-name="T2">artikel 1</text:span><text:s/>van de Wet op de identificatieplicht.</text:p>
          </table:table-cell>
          <table:table-cell office:value-type="string" table:style-name="ce4">
            <text:p>Een bezoeker dient zich desgevraagd bij binnenkomst in een penitentiaire inrichting te identificeren door middel van een geldig bewijs als bedoeld in artikel 1 van de Wet op de identificatieplich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8" table:visibility="filter">
          <table:table-cell office:value-type="string" table:style-name="ce4">
            <text:p>Regeling toelating veiling benzinestations langs rijkswegen Artikel 5</text:p>
          </table:table-cell>
          <table:table-cell office:value-type="string" table:style-name="ce4">
            <text:p>Iedere in de aanvraag vermelde natuurlijke persoon.</text:p>
          </table:table-cell>
          <table:table-cell office:value-type="string" table:style-name="ce4">
            <text:p>De directeur Domeinen.</text:p>
          </table:table-cell>
          <table:table-cell office:value-type="string" table:style-name="ce4">
            <text:p>Een document als bedoeld in<text:s/><text:span text:style-name="T2">artikel 1</text:span><text:s/>van de Wet op de identificatieplicht</text:p>
          </table:table-cell>
          <table:table-cell office:value-type="string" table:style-name="ce4">
            <text:p>Bij de aanvraag voor deelname aan de veiling wordt van iedere in de aanvraag vermelde natuurlijke persoon een kopie van een document als bedoeld in artikel 1 van de Wet op de identificatieplicht, waaruit de identiteit van de houder en de geldigheid van het document blijkt overgelegd.</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10" table:visibility="filter">
          <table:table-cell office:value-type="string" table:style-name="ce4">
            <text:p>Reglement Dienst Buitenlandse Zaken Artikel 54f</text:p>
          </table:table-cell>
          <table:table-cell office:value-type="string" table:style-name="ce4">
            <text:p>De ambtenaar of de gewezen ambtenaar die aanspraak maakt op arbeidsgezondheidskundige begeleiding bij ziekte en arbeidsongeschiktheid; alsmede op gezondheidskundige begeleiding van gezinsleden in verband met plaatsing in het buitenland.</text:p>
          </table:table-cell>
          <table:table-cell office:value-type="string" table:style-name="ce4">
            <text:p>De minister van Buitenlandse Zaken.</text:p>
          </table:table-cell>
          <table:table-cell office:value-type="string" table:style-name="ce4">
            <text:p>Een document als bedoeld in<text:s/><text:span text:style-name="T2">artikel 1</text:span><text:s/>van de Wet op de identificatieplicht of een geldig rijbewijs als bedoeld in artikel 9, eerste lid, van de Wegenverkeerswet.</text:p>
          </table:table-cell>
          <table:table-cell office:value-type="string" table:style-name="ce4">
            <text:p>De aanspraken van de ambtenaar en de gewezen ambtenaar bij ziekte en arbeidsongeschiktheid vervallen indien de ambtenaar of de gewezen ambtenaar weigert inzage te geven in een op hem betrekking hebbend document als bedoeld in artikel 1 van de Wet op de identificatieplicht of een geldig rijbewijs als bedoeld in artikel 9, eerste lid, van de Wegenverkeerswet, voor zover dit redelijkerwijs nodig is voor de minister van Buitenlandse Zaken voor de uitvoering van wetten.</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4" table:visibility="filter">
          <table:table-cell office:value-type="string" table:style-name="ce4">
            <text:p>Reglement rijbewijzen Artikel 132a</text:p>
          </table:table-cell>
          <table:table-cell office:value-type="string" table:style-name="ce4">
            <text:p>Degene aan wie de verplichting tot deelname aan het alcoholslotprogramma is opgelegd en die motorrijtuig waarin een alcoholslot is ingebouwd afhaalt.</text:p>
          </table:table-cell>
          <table:table-cell office:value-type="string" table:style-name="ce4">
            <text:p>De erkenninghouder die het alcoholslot inbouwt in het motorrijtuig.<text:s/></text:p>
          </table:table-cell>
          <table:table-cell office:value-type="string" table:style-name="ce4">
            <text:p>Een identiteitsbewijs als bedoeld in<text:s/><text:span text:style-name="T2">artikel 1, eerste lid, onder 1°, 2° of 3°</text:span>, van de Wet op de identificatieplicht.</text:p>
          </table:table-cell>
          <table:table-cell office:value-type="string" table:style-name="ce4">
            <text:p>Bij het afhalen van het motorrijtuig waarin het alcoholslot is ingebouwd, legitimeert degene aan wie de verplichting tot deelname aan het alcoholslotprogramma is opgelegd zich aan de hand van een op zijn naam gesteld identiteitsbewijs als bedoeld in artikel 1, eerste lid, onder 1°, 2° of 3°, van de Wet op de identificatieplicht.</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geen rijbewijs</text:p>
          </table:table-cell>
          <table:table-cell office:value-type="string" table:style-name="ce4">
            <text:p>n</text:p>
          </table:table-cell>
          <table:table-cell table:number-columns-repeated="16376"/>
        </table:table-row>
        <table:table-row table:style-name="ro3" table:visibility="filter">
          <table:table-cell office:value-type="string" table:style-name="ce4">
            <text:p>Reglement rijbewijzen Artikel 67</text:p>
          </table:table-cell>
          <table:table-cell office:value-type="string" table:style-name="ce4">
            <text:p>Degene die een aanvraag indient tot toelating tot het praktijkexamen.</text:p>
          </table:table-cell>
          <table:table-cell office:value-type="string" table:style-name="ce4">
            <text:p>De aangewezen exameninstantie.</text:p>
          </table:table-cell>
          <table:table-cell office:value-type="string" table:style-name="ce4">
            <text:p>Een identiteitsbewijs als bedoeld in<text:s/><text:span text:style-name="T2">artikel 1, eerste lid, onder 1°, 2° of 3°</text:span>, van de Wet op de identificatieplicht, dan wel een eerder aan de aanvrager afgegeven rijbewijs dat hetzij nog geldig is hetzij zijn geldigheid heeft verloren door het verstrijken van de geldigheidsduur.</text:p>
          </table:table-cell>
          <table:table-cell office:value-type="string" table:style-name="ce4">
            <text:p>Voor toelating tot het praktijkexamen dient de aanvrager bij de aanvraag een op zijn naam gesteld identiteitsbewijs als bedoeld in artikel 1, eerste lid, onder 1°, 2° of 3°, van de Wet op de identificatieplicht te overleggen, dan wel een eerder aan de aanvrager afgegeven rijbewijs dat hetzij nog geldig is hetzij zijn geldigheid heeft verloren door het verstrijken van de geldigheidsduur.</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10" table:visibility="filter">
          <table:table-cell office:value-type="string" table:style-name="ce4">
            <text:p>Reglement rijbewijzen Artikel 33</text:p>
          </table:table-cell>
          <table:table-cell office:value-type="string" table:style-name="ce4">
            <text:p>Degene die een rijbewijs aanvraagt.</text:p>
          </table:table-cell>
          <table:table-cell office:value-type="string" table:style-name="ce4">
            <text:p>De burgemeester van de gemeente waar de aanvrager als ingezetene is ingeschreven in de basisadministratie persoonsgegevens.</text:p>
          </table:table-cell>
          <table:table-cell office:value-type="string" table:style-name="ce4">
            <text:p>Een op naam van de aanvrager gesteld identiteitsbewijs als bedoeld in<text:s/><text:span text:style-name="T2">artikel 1, eerste lid, onder 1°, 2° of 3°</text:span>, van de Wet op de identificatieplicht, dan wel een eerder aan de aanvrager afgegeven rijbewijs dat hetzij nog geldig is hetzij zijn geldigheid heeft verloren door het verstrijken van de geldigheidsduur.</text:p>
          </table:table-cell>
          <table:table-cell office:value-type="string" table:style-name="ce4">
            <text:p>Bij de aanvraag van een rijbewijs dient een op naam van de aanvrager gesteld identiteitsbewijs als bedoeld in artikel 1, eerste lid, onder 1°, 2° of 3°, van de Wet op de identificatieplicht, dan wel een eerder aan de aanvrager afgegeven rijbewijs dat hetzij nog geldig is hetzij zijn geldigheid heeft verloren door het verstrijken van de geldigheidsduur, te worden overgelegd. Indien de aanvrager niet in Nederland woonachtig is, een fotokopie van een van de genoemde documenten.</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3" table:visibility="filter">
          <table:table-cell office:value-type="string" table:style-name="ce4">
            <text:p>Reglement rijbewijzen Artikel 59</text:p>
          </table:table-cell>
          <table:table-cell office:value-type="string" table:style-name="ce4">
            <text:p>Degene die wenst toegelaten te worden tot het theorie-examen.</text:p>
          </table:table-cell>
          <table:table-cell office:value-type="string" table:style-name="ce4">
            <text:p>Het CBR</text:p>
          </table:table-cell>
          <table:table-cell office:value-type="string" table:style-name="ce4">
            <text:p>Een identiteitsbewijs als bedoeld in<text:s/><text:span text:style-name="T2">artikel 1, eerste lid, onder 1°, 2° of 3°</text:span>, van de Wet op de identificatieplicht dan wel een eerder aan de aanvrager afgegeven rijbewijs dat hetzij nog geldig is hetzij zijn geldigheid heeft verloren door het verstrijken van de geldigheidsduur.</text:p>
          </table:table-cell>
          <table:table-cell office:value-type="string" table:style-name="ce4">
            <text:p>Voor toelating tot het theorie-examen dient een op naam van de aanvrager gesteld identiteitsbewijs als bedoeld in artikel 1, eerste lid, onder 1°, 2° of 3°, van de Wet op de identificatieplicht dan wel een eerder aan de aanvrager afgegeven rijbewijs dat hetzij nog geldig is hetzij zijn geldigheid heeft verloren door het verstrijken van de geldigheidsduur te worden overgelegd.</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6" table:visibility="filter">
          <table:table-cell office:value-type="string" table:style-name="ce4">
            <text:p>Subsidieregeling goed gastouderschap kinderopvang 2010 Artikel 9</text:p>
          </table:table-cell>
          <table:table-cell office:value-type="string" table:style-name="ce4">
            <text:p>De gastouder die een aanvraag indient voor subsidie uit hoofde van de Subsidieregeling goed gastouderschap kinderopvang 2010.</text:p>
          </table:table-cell>
          <table:table-cell office:value-type="string" table:style-name="ce4">
            <text:p>Stichting Bureau Kwaliteit Kinderopvang (BKK)</text:p>
          </table:table-cell>
          <table:table-cell office:value-type="string" table:style-name="ce4">
            <text:p>Een kopie van het identiteitsbewijs, bedoeld in<text:s/><text:span text:style-name="T2">artikel 1</text:span><text:s/>van de Wet op de identificatieplicht.</text:p>
          </table:table-cell>
          <table:table-cell office:value-type="string" table:style-name="ce4">
            <text:p>Bij de subsidieaanvraag wordt een kopie van het identiteitsbewijs, bedoeld in artikel 1 van de Wet op de identificatieplicht, van de gastouder overgelegd.</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j</text:p>
          </table:table-cell>
          <table:table-cell table:number-columns-repeated="16376"/>
        </table:table-row>
        <table:table-row table:style-name="ro17" table:visibility="filter">
          <table:table-cell office:value-type="string" table:style-name="ce4">
            <text:p>Tabakswet Artikel 8</text:p>
          </table:table-cell>
          <table:table-cell office:value-type="string" table:style-name="ce4">
            <text:p>Een persoon van wie niet is vastgesteld dat deze de leeftijd van 16 jaar heeft bereikt, dan wel aan een persoon van wie is vastgesteld dat deze de leeftijd van 16 jaar heeft bereikt, welk tabaksproduct echter kennelijk bestemd is voor een persoon van wie niet is vastgesteld dat deze de leeftijd van 16 jaar heeft bereikt, voor zover het geen persoon betreft die onmiskenbaar de leeftijd van 16 jaar heeft bereikt.</text:p>
          </table:table-cell>
          <table:table-cell office:value-type="string" table:style-name="ce4">
            <text:p>Degene die bedrijfsmatig of anders dan om niet tabaksproducten verstrekt.</text:p>
          </table:table-cell>
          <table:table-cell office:value-type="string" table:style-name="ce4">
            <text:p>Een document als bedoeld in<text:s/><text:span text:style-name="T2">artikel 1, eerste lid</text:span>, van de Wet op de identificatieplicht, dan wel een bij of krachtens algemene maatregel van bestuur aangewezen document.</text:p>
          </table:table-cell>
          <table:table-cell office:value-type="string" table:style-name="ce4">
            <text:p>Het is verboden bedrijfsmatig of anders dan om niet tabaksproducten te verstrekken aan een persoon van wie niet is vastgesteld dat deze de leeftijd van 16 jaar heeft bereikt, dan wel aan een persoon van wie is vastgesteld dat deze de leeftijd van 16 jaar heeft bereikt, welk tabaksproduct echter kennelijk bestemd is voor een persoon van wie niet is vastgesteld dat deze de leeftijd van 16 jaar heeft bereikt. De vaststelling, bedoeld in het eerste lid, blijft achterwege, indien het een persoon betreft die onmiskenbaar de leeftijd van 16 jaar heeft bereikt. De vaststelling geschiedt aan de hand van een document als bedoeld in artikel 1, eerste lid, van de Wet op de identificatieplicht, dan wel een bij of krachtens algemene maatregel van bestuur aangewezen documen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5" table:visibility="filter">
          <table:table-cell office:value-type="string" table:style-name="ce4">
            <text:p>Telecommunicatiewet Artikel 18.15</text:p>
          </table:table-cell>
          <table:table-cell office:value-type="string" table:style-name="ce4">
            <text:p>De persoon die als ondertekenaar in het gekwalificeerde certificaat wordt aangeduid.</text:p>
          </table:table-cell>
          <table:table-cell office:value-type="string" table:style-name="ce4">
            <text:p>De certificatiedienstverlener (een natuurlijke persoon of rechtspersoon die certificaten afgeeft of andere diensten in verband met elektronische handtekeningen verleent).</text:p>
          </table:table-cell>
          <table:table-cell office:value-type="string" table:style-name="ce4">
            <text:p>De bij<text:s/><text:span text:style-name="T2">artikel 1</text:span><text:s/>van de Wet op de identificatieplicht aangewezen geldige documenten.</text:p>
          </table:table-cell>
          <table:table-cell office:value-type="string" table:style-name="ce4">
            <text:p>Een certificatiedienstverlener stelt, alvorens een gekwalificeerd certificaat af te geven, de identiteit van de persoon die als ondertekenaar in dat gekwalificeerde certificaat wordt aangeduid, vast aan de hand van de bij artikel 1 van de Wet op de identificatieplicht aangewezen geldige documenten.</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6" table:visibility="filter">
          <table:table-cell office:value-type="string" table:style-name="ce4">
            <text:p>Tijdelijke regeling mobiele communicatie politie Artikel 8</text:p>
          </table:table-cell>
          <table:table-cell office:value-type="string" table:style-name="ce4">
            <text:p>De door de uitvoerend beheerder (de door de ministers aangewezen functionaris die leiding geeft aan de publiekrechtelijke rechtspersoon Politie Nederland)aangewezen functionarissen of ingeschakelde derden.</text:p>
          </table:table-cell>
          <table:table-cell office:value-type="string" table:style-name="ce4">
            <text:p>Aan een ieder desgevraagd, bij de uitoefening van hun taak.</text:p>
          </table:table-cell>
          <table:table-cell office:value-type="string" table:style-name="ce4">
            <text:p>Een identiteitsbewijs als bedoeld in<text:s/><text:span text:style-name="T2">artikel 1</text:span><text:s/>van de Wet op de identificatieplicht, of een rijbewijs.</text:p>
          </table:table-cell>
          <table:table-cell office:value-type="string" table:style-name="ce4">
            <text:p>De door de uitvoerend beheerder aangewezen functionarissen of ingeschakelde derden tonen hun legitimatiebewijs desgevraagd aanstonds. Als legitimatiebewijs gelden een identiteitsbewijs als bedoeld in artikel 1 van de Wet op de identificatieplicht, of een rijbewijs.</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10" table:visibility="filter">
          <table:table-cell office:value-type="string" table:style-name="ce4">
            <text:p>Uitvoeringsregeling loonbelasting 2011 Artikel 7.5</text:p>
          </table:table-cell>
          <table:table-cell office:value-type="string" table:style-name="ce4">
            <text:p>De werknemer.</text:p>
          </table:table-cell>
          <table:table-cell office:value-type="string" table:style-name="ce4">
            <text:p>De inhoudingsplichtige.</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De inhoudingsplichtige stelt voor de datum van aanvang van de werkzaamheden van de werknemer, of voor de aanvang van de werkzaamheden indien de dienstbetrekking is overeengekomen op de datum waarop de werkzaamheden aanvangen, de identiteit van de werknemer vast aan de hand van een document als bedoeld in artikel 1, eerste lid, onder 1° tot en met 3°, van de Wet op de identificatieplicht en houdt een afschrift van dat document voor controle beschikbaar bij de loonadministratie.</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geen rijbewijs</text:p>
          </table:table-cell>
          <table:table-cell office:value-type="string" table:style-name="ce4">
            <text:p>n</text:p>
          </table:table-cell>
          <table:table-cell table:number-columns-repeated="16376"/>
        </table:table-row>
        <table:table-row table:style-name="ro18" table:visibility="filter">
          <table:table-cell office:value-type="string" table:style-name="ce4">
            <text:p>Wet op de Loonbelasting Artikel 5b Uitvoeringsregeling loonbelasting 2011 Artikel 2.1</text:p>
          </table:table-cell>
          <table:table-cell office:value-type="string" table:style-name="ce4">
            <text:p>Een gezelschap van personen die individueel of gezamenlijk ingevolge een overeenkomst van korte duur als artiest in Nederland optreden of als beroep een tak van sport in Nederland beoefenen en dat hoofdzakelijk bestaat uit leden die inwoner zijn dan wel gevestigd zijn in een land waarmee de Staat der Nederlanden een verdrag ter voorkoming van dubbele belasting heeft gesloten of inwoner zijn van dan wel gevestigd zijn in Nederland of op Aruba, Curaçao, Sint Maarten of de BES eilanden.</text:p>
          </table:table-cell>
          <table:table-cell office:value-type="string" table:style-name="ce4">
            <text:p>De inhoudingsplichtige (degene met wie het optreden of de sportbeoefening is overeengekomen of <text:s/>een derde).</text:p>
          </table:table-cell>
          <table:table-cell office:value-type="string" table:style-name="ce4">
            <text:p>- Een document als bedoeld in<text:s/><text:span text:style-name="T2">artikel 1, eerste lid, onder 1° tot en met 3</text:span>°, van de Wet op de identificatieplicht van het merendeel der leden van het gezelschap, of; - een afschrift van een document als bedoeld in<text:s/><text:span text:style-name="T2">artikel 1, eerste lid, onder 1° tot en met 3°</text:span>, van de Wet op de identificatieplicht dat betrekking heeft op de leider of vertegenwoordiger van het gezelschap.</text:p>
          </table:table-cell>
          <table:table-cell office:value-type="string" table:style-name="ce4">
            <text:p>Voor het vaststellen van de belastingplicht van een buitenlands gezelschap van personen die individueel of gezamenlijk ingevolge een overeenkomst van korte duur als artiest in Nederland optreden of als beroep een tak van sport in Nederland beoefenen wordt aannemelijk gemaakt dat het gezelschap hoofdzakelijk bestaat uit leden die geen inwoner zijn dan wel niet gevestigd zijn in een land waarmee de Staat der Nederlanden een verdrag ter voorkoming van dubbele belasting heeft gesloten of inwoner zijn van dan wel gevestigd zijn in Nederland of op Aruba, Curaçao, Sint Maarten of de BES eilanden.</text:p>
          </table:table-cell>
          <table:table-cell office:value-type="string" table:style-name="ce4">
            <text:p>Een document als bedoeld in<text:s/><text:span text:style-name="T2">artikel 1, eerste lid, onder 1° tot en met 3°</text:span>, van de Wet op de identificatieplicht.</text:p>
          </table:table-cell>
          <table:table-cell table:style-name="ce3"/>
          <table:table-cell office:value-type="string" table:style-name="ce4">
            <text:p>n</text:p>
          </table:table-cell>
          <table:table-cell table:number-columns-repeated="16376"/>
        </table:table-row>
        <table:table-row table:style-name="ro15" table:visibility="filter">
          <table:table-cell office:value-type="string" table:style-name="ce4">
            <text:p>Uitvoeringsregeling loonbelasting 2011 Artikel 11.6</text:p>
          </table:table-cell>
          <table:table-cell office:value-type="string" table:style-name="ce4">
            <text:p>Het merendeel van de leden van het buitenlandse gezelschap.</text:p>
          </table:table-cell>
          <table:table-cell office:value-type="string" table:style-name="ce4">
            <text:p>De inhoudingsplichtige.</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De inhoudingsplichtige stelt zodra het buitenlandse gezelschap zijn werkzaamheden aanvangt de identiteit van een zo groot mogelijk deel, maar van ten minste het merendeel van de leden van het gezelschap vast aan de hand van een document als bedoeld in artikel 1, eerste lid, onder 1° tot en met 3°, van de Wet op de identificatieplicht en houdt een afschrift van dat document voor controle beschikbaar bij de loonadministratie.</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geen rijbewijs</text:p>
          </table:table-cell>
          <table:table-cell office:value-type="string" table:style-name="ce4">
            <text:p>n</text:p>
          </table:table-cell>
          <table:table-cell table:number-columns-repeated="16376"/>
        </table:table-row>
        <table:table-row table:style-name="ro4" table:visibility="filter">
          <table:table-cell office:value-type="string" table:style-name="ce4">
            <text:p>Uitvoeringsregeling loonbelasting 2011 Artikel 10.6</text:p>
          </table:table-cell>
          <table:table-cell office:value-type="string" table:style-name="ce4">
            <text:p>De artiest of de beroepssporter.</text:p>
          </table:table-cell>
          <table:table-cell office:value-type="string" table:style-name="ce4">
            <text:p>De inhoudingsplichtige.</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De inhoudingsplichtige stelt zodra de artiest of beroepssporter zijn werkzaamheden aanvangt diens identiteit vast aan de hand van een document als bedoeld in artikel 1, eerste lid, onder 1° tot en met 3°, van de Wet op de identificatieplicht.</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Geen rijbewijs</text:p>
          </table:table-cell>
          <table:table-cell office:value-type="string" table:style-name="ce4">
            <text:p>n</text:p>
          </table:table-cell>
          <table:table-cell table:number-columns-repeated="16376"/>
        </table:table-row>
        <table:table-row table:style-name="ro15" table:visibility="filter">
          <table:table-cell office:value-type="string" table:style-name="ce4">
            <text:p>Wegenverkeerswet 1994 Artikel 111</text:p>
          </table:table-cell>
          <table:table-cell office:value-type="string" table:style-name="ce4">
            <text:p>De aanvrager van een rijbewijs.</text:p>
          </table:table-cell>
          <table:table-cell office:value-type="string" table:style-name="ce4">
            <text:p>De burgemeester van de gemeente waar de aanvrager als ingezetene is ingeschreven in de basisadministratie persoonsgegevens.</text:p>
          </table:table-cell>
          <table:table-cell office:value-type="string" table:style-name="ce4">
            <text:p>Een identiteitsbewijs als bedoeld in<text:s/><text:span text:style-name="T2">artikel 1, eerste lid, onder 1°, 2° of 3°</text:span><text:s/>van de Wet op de identificatieplicht, een geldig rijbewijs, dan wel een eerder aan hem afgegeven rijbewijs dat zijn geldigheid heeft verloren door het verstrijken van de geldigheidsduur.</text:p>
          </table:table-cell>
          <table:table-cell office:value-type="string" table:style-name="ce4">
            <text:p>De aanvrager van een rijbewijs dient zich zowel bij de indiening van de aanvraag als bij de uitreiking van het rijbewijs te identificeren met een op zijn naam gesteld identiteitsbewijs als bedoeld in artikel 1, eerste lid, onder 1°, 2° of 3° van de Wet op de identificatieplicht, een geldig rijbewijs, dan wel een eerder aan hem afgegeven rijbewijs dat zijn geldigheid heeft verloren door het verstrijken van de geldigheidsduur.</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15" table:visibility="filter">
          <table:table-cell office:value-type="string" table:style-name="ce4">
            <text:p>Wegenverkeerswet 1994 Artikel 111</text:p>
          </table:table-cell>
          <table:table-cell office:value-type="string" table:style-name="ce4">
            <text:p>Degene ten aanzien van wie een onderzoek naar de rijvaardigheid en geschiktheid wordt ingesteld.</text:p>
          </table:table-cell>
          <table:table-cell office:value-type="string" table:style-name="ce4">
            <text:p>De aangewezen exameninstantie.</text:p>
          </table:table-cell>
          <table:table-cell office:value-type="string" table:style-name="ce4">
            <text:p>Een identiteitsbewijs als bedoeld in<text:s/><text:span text:style-name="T2">artikel 1, eerste lid, onder 1°, 2° of 3°</text:span><text:s/>van de Wet op de identificatieplicht, een geldig rijbewijs dan wel een eerder aan hem afgegeven rijbewijs dat zijn geldigheid heeft verloren door het verstrijken van de geldigheidsduur.</text:p>
          </table:table-cell>
          <table:table-cell office:value-type="string" table:style-name="ce4">
            <text:p>Degene ten aanzien van wie een onderzoek naar de rijvaardigheid en geschiktheid wordt ingesteld, dient zich te identificeren met een op zijn naam gesteld identiteitsbewijs als bedoeld in artikel 1, eerste lid, onder 1°, 2° of 3° van de Wet op de identificatieplicht, een geldig rijbewijs dan wel een eerder aan hem afgegeven rijbewijs dat zijn geldigheid heeft verloren door het verstrijken van de geldigheidsduur.</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19" table:visibility="filter">
          <table:table-cell office:value-type="string" table:style-name="ce4">
            <text:p>Wet arbeid vreemdelingen Artikel 15</text:p>
          </table:table-cell>
          <table:table-cell office:value-type="string" table:style-name="ce4">
            <text:p>De vreemdeling.</text:p>
          </table:table-cell>
          <table:table-cell office:value-type="string" table:style-name="ce4">
            <text:p>De werkgever die door een vreemdeling arbeid laat verrichten waarbij die arbeid feitelijk worden verricht bij een andere werkgever.</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Indien de werkgever door een vreemdeling arbeid laat verrichten waarbij die arbeid feitelijk worden verricht bij een andere werkgever, draagt de eerstgenoemde werkgever er bij aanvang van de arbeid door de vreemdeling onverwijld zorg voor dat de andere werkgever een afschrift van het document, bedoeld in artikel 1, eerste lid, onder 1° tot en met 3°, van de Wet op de identificatieplicht, van de vreemdeling ontvangt. De vreemdeling verstrekt een op hem betrekking hebbend document als bedoeld in artikel 1, eerste lid, onder 1° tot en met 3°, van de Wet op de identificatieplicht aan de werkgever, die het afschrift van het document, bedoeld in het eerste lid, ontvangt, en stelt die werkgever in de gelegenheid een afschrift van dit document te maken.</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Geen rijbewijs</text:p>
          </table:table-cell>
          <table:table-cell office:value-type="string" table:style-name="ce4">
            <text:p>n</text:p>
          </table:table-cell>
          <table:table-cell table:number-columns-repeated="16376"/>
        </table:table-row>
        <table:table-row table:style-name="ro14" table:visibility="filter">
          <table:table-cell office:value-type="string" table:style-name="ce4">
            <text:p>Wet bijzondere opneming in psychiatrische ziekenhuizen Artikel 51a</text:p>
          </table:table-cell>
          <table:table-cell office:value-type="string" table:style-name="ce4">
            <text:p>De persoon die krachtens een beslissing op grond van het Wetboek van Strafvordering, het Wetboek van Strafrecht, de Penitentiaire beginselenwet, de Beginselenwet verpleging ter beschikking gestelden of de Beginselenwet justitiële jeugdinrichtingen in een psychiatrisch ziekenhuis is geplaatst.</text:p>
          </table:table-cell>
          <table:table-cell office:value-type="string" table:style-name="ce4">
            <text:p>De minister van Justitie.</text:p>
          </table:table-cell>
          <table:table-cell office:value-type="string" table:style-name="ce4">
            <text:p>Het identiteitsbewijs, bedoeld in<text:s/><text:span text:style-name="T2">artikel 1</text:span><text:s/>van de Wet op de identificatieplicht.</text:p>
          </table:table-cell>
          <table:table-cell office:value-type="string" table:style-name="ce4">
            <text:p>Bij de eerste opname in een psychiatrisch ziekenhuis wordt de identiteit vastgesteld van een persoon die krachtens een beslissing op grond van het Wetboek van Strafvordering, het Wetboek van Strafrecht, de Penitentiaire beginselenwet, de Beginselenwet verpleging ter beschikking gestelden of de Beginselenwet justitiële jeugdinrichtingen in een psychiatrisch ziekenhuis is geplaatst. Het vaststellen van de identiteit van de persoon, bedoeld in het eerste lid, omvat in aangewezen gevallen een onderzoek van het identiteitsbewijs, bedoeld in artikel 1 van de Wet op de identificatieplicht.<text:s/></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6" table:visibility="filter">
          <table:table-cell office:value-type="string" table:style-name="ce4">
            <text:p>Wet gebruik burgerservicenummer in de zorg Artikel 6</text:p>
          </table:table-cell>
          <table:table-cell office:value-type="string" table:style-name="ce4">
            <text:p>De cliënt.</text:p>
          </table:table-cell>
          <table:table-cell office:value-type="string" table:style-name="ce4">
            <text:p>De zorgaanbieder.</text:p>
          </table:table-cell>
          <table:table-cell office:value-type="string" table:style-name="ce4">
            <text:p>Een document als bedoeld in<text:s/><text:span text:style-name="T2">artikel 1</text:span><text:s/>van de Wet op de identificatieplicht.</text:p>
          </table:table-cell>
          <table:table-cell office:value-type="string" table:style-name="ce4">
            <text:p>De zorgaanbieder stelt de identiteit van de cliënt vast aan de hand van een document als bedoeld in artikel 1 van de Wet op de identificatieplicht, dat de cliënt hem desgevraagd ter inzage geef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15" table:visibility="filter">
          <table:table-cell office:value-type="string" table:style-name="ce4">
            <text:p>Wet gemeentelijke basisadministratie persoonsgegevens Artikel 77</text:p>
          </table:table-cell>
          <table:table-cell office:value-type="string" table:style-name="ce4">
            <text:p>Degene die ingevolge de verwerking van zijn gegevens in de GBA gehouden is in persoon te verschijnen bij het college van burgemeester en wethouders, dan wel in aangewezen gevallen diens ouders, voogden, verzorgers of curatoren</text:p>
          </table:table-cell>
          <table:table-cell office:value-type="string" table:style-name="ce4">
            <text:p>Het college van burgemeester en wethouders.</text:p>
          </table:table-cell>
          <table:table-cell office:value-type="string" table:style-name="ce4">
            <text:p>Een document als bedoeld in<text:s/><text:span text:style-name="T2">artikel 1</text:span><text:s/>van de Wet op de identificatieplicht.</text:p>
          </table:table-cell>
          <table:table-cell office:value-type="string" table:style-name="ce4">
            <text:p>Degene die ingevolge de verwerking van zijn gegevens in de GBA gehouden is in persoon te verschijnen bij het college van burgemeester en wethouders, dan wel in aangewezen gevallen diens ouders, voogden, verzorgers of curatoren, is verplicht desgevraagd met het oog op de vaststelling van zijn identiteit een op hem betrekking hebbend document over te leggen als bedoeld in artikel 1 van de Wet op de identificatieplicht.<text:s/></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6" table:visibility="filter">
          <table:table-cell office:value-type="string" table:style-name="ce4">
            <text:p>Wet gewasbeschermingsmiddelen en biociden Artikel 77</text:p>
          </table:table-cell>
          <table:table-cell office:value-type="string" table:style-name="ce4">
            <text:p>De klant van een distributeur van een gewasbeschermingsmiddel.</text:p>
          </table:table-cell>
          <table:table-cell office:value-type="string" table:style-name="ce4">
            <text:p>De distributeur of zijn personeel.</text:p>
          </table:table-cell>
          <table:table-cell office:value-type="string" table:style-name="ce4">
            <text:p>Een document als bedoeld in<text:s/><text:span text:style-name="T2">artikel 1</text:span><text:s/>van de Wet op de identificatieplicht.</text:p>
          </table:table-cell>
          <table:table-cell office:value-type="string" table:style-name="ce4">
            <text:p>De klant van een distributeur van een gewasbeschermingsmiddel legitimeert zich op verzoek van de distributeur of zijn personeel met een document als bedoeld in artikel 1 van de Wet op de identificatieplich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6" table:visibility="filter">
          <table:table-cell office:value-type="string" table:style-name="ce4">
            <text:p>Wet inburgering Artikel 27</text:p>
          </table:table-cell>
          <table:table-cell office:value-type="string" table:style-name="ce4">
            <text:p>De opgeroepen inburgeringsplichtige, dan wel vermoedelijke inburgeringsplichtige.</text:p>
          </table:table-cell>
          <table:table-cell office:value-type="string" table:style-name="ce4">
            <text:p>Het college van burgemeester en wethouders van de gemeente waar de inburgeringsplichtige, dan wel vermoedelijke inburgeringsplichtige woonplaats heeft.</text:p>
          </table:table-cell>
          <table:table-cell office:value-type="string" table:style-name="ce4">
            <text:p>Een document als bedoeld in<text:s/><text:span text:style-name="T2">artikel 1</text:span><text:s/>van de Wet op de identificatieplicht.</text:p>
          </table:table-cell>
          <table:table-cell office:value-type="string" table:style-name="ce4">
            <text:p>Het college stelt de identiteit van de opgeroepen inburgeringsplichtige, dan wel vermoedelijke inburgeringsplichtige vast aan de hand van een document als bedoeld in artikel 1 van de Wet op de identificatieplich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11" table:visibility="filter">
          <table:table-cell office:value-type="string" table:style-name="ce4">
            <text:p>Wet inkomensvoorziening oudere en gedeeltelijk arbeidsongeschikte gewezen zelfstandigen Artikel 13</text:p>
          </table:table-cell>
          <table:table-cell office:value-type="string" table:style-name="ce4">
            <text:p>Het college van burgemeester en wethouders van de gemeente waar de belanghebbende woonplaats heeft.</text:p>
          </table:table-cell>
          <table:table-cell office:value-type="string" table:style-name="ce4">
            <text:p>Een ieder voor zover dit redelijkerwijs nodig is voor de uitvoering van de Wet inkomensvoorziening oudere en gedeeltelijk arbeidsongeschikte gewezen zelfstandigen.</text:p>
          </table:table-cell>
          <table:table-cell office:value-type="string" table:style-name="ce4">
            <text:p>Een document als bedoeld in<text:s/><text:span text:style-name="T2">artikel 1, eerste lid, onder 1º tot en met 3º</text:span>, van de Wet op de identificatieplicht.</text:p>
          </table:table-cell>
          <table:table-cell office:value-type="string" table:style-name="ce4">
            <text:p>Een ieder is verplicht aan het college desgevraagd een document als bedoeld in artikel 1 van de Wet op de identificatieplicht terstond ter inzage te verstrekken, voor zover dit redelijkerwijs nodig is voor de uitvoering van de Wet inkomensvoorziening oudere en gedeeltelijk arbeidsongeschikte gewezen zelfstandigen. Het college stelt bij de uitvoering van deze wet de identiteit van de belanghebbende vast aan de hand van een document als bedoeld in artikel 1, eerste lid, onder 1º tot en met 3º, van de Wet op de identificatieplicht.</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Geen rijbewijs</text:p>
          </table:table-cell>
          <table:table-cell office:value-type="string" table:style-name="ce4">
            <text:p>n</text:p>
          </table:table-cell>
          <table:table-cell table:number-columns-repeated="16376"/>
        </table:table-row>
        <table:table-row table:style-name="ro11" table:visibility="filter">
          <table:table-cell office:value-type="string" table:style-name="ce4">
            <text:p>Wet inkomensvoorziening oudere en gedeeltelijk arbeidsongeschikte werkloze werknemers Artikel 13</text:p>
          </table:table-cell>
          <table:table-cell office:value-type="string" table:style-name="ce4">
            <text:p>Het college van burgemeester en wethouders van de gemeente waar de belanghebbende woonplaats heeft.</text:p>
          </table:table-cell>
          <table:table-cell office:value-type="string" table:style-name="ce4">
            <text:p>Een ieder voor zover dit redelijkerwijs nodig is voor de uitvoering van de Wet inkomensvoorziening oudere en gedeeltelijk arbeidsongeschikte werkloze werknemers.</text:p>
          </table:table-cell>
          <table:table-cell office:value-type="string" table:style-name="ce4">
            <text:p>Een document als bedoeld in<text:s/><text:span text:style-name="T2">artikel 1, eerste lid, onder 1º tot en met 3º</text:span>, van de Wet op de identificatieplicht.</text:p>
          </table:table-cell>
          <table:table-cell office:value-type="string" table:style-name="ce4">
            <text:p>Een ieder is verplicht aan het college desgevraagd een document als bedoeld in artikel 1 van de Wet op de identificatieplicht terstond ter inzage te verstrekken, voor zover dit redelijkerwijs nodig is voor de uitvoering van de Wet inkomensvoorziening oudere en gedeeltelijk arbeidsongeschikte gewezen zelfstandigen. Het college stelt bij de uitvoering van deze wet de identiteit van de belanghebbende vast aan de hand van een document als bedoeld in artikel 1, eerste lid, onder 1º tot en met 3º, van de Wet op de identificatieplicht.</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geen rijbewijs</text:p>
          </table:table-cell>
          <table:table-cell office:value-type="string" table:style-name="ce4">
            <text:p>n</text:p>
          </table:table-cell>
          <table:table-cell table:number-columns-repeated="16376"/>
        </table:table-row>
        <table:table-row table:style-name="ro10" table:visibility="filter">
          <table:table-cell office:value-type="string" table:style-name="ce4">
            <text:p>Wet inzake spaarbewijzen Artikel 3a</text:p>
          </table:table-cell>
          <table:table-cell office:value-type="string" table:style-name="ce4">
            <text:p>Degene die het spaarbewijs overdraagt en degene die het spaarbewijs aanvaardt.</text:p>
          </table:table-cell>
          <table:table-cell office:value-type="string" table:style-name="ce4">
            <text:p>De onderneming of instelling die bedrijfsmatig een spaarbewijs uitgeeft of een uitbetaling doet tegen inlevering van een spaarbewijs dan wel degene die tussenkomst verleent bij de overdracht en aanvaarding van een spaarbewijs.</text:p>
          </table:table-cell>
          <table:table-cell office:value-type="string" table:style-name="ce4">
            <text:p>Een document als bedoeld in<text:s/><text:span text:style-name="T2">artikel 1</text:span><text:s/>van de Wet op de identificatieplicht.</text:p>
          </table:table-cell>
          <table:table-cell office:value-type="string" table:style-name="ce4">
            <text:p>De onderneming of instelling die bedrijfsmatig een spaarbewijs uitgeeft of een uitbetaling doet tegen inlevering van een spaarbewijs onderscheidenlijk degene die tussenkomst verleent bij de overdracht en aanvaarding van een spaarbewijs, stelt bij deze handeling de identiteit van de tegenpartij onderscheidenlijk van degene die het spaarbewijs overdraagt en van degene die het spaarbewijs aanvaardt, vast aan de hand van een document als bedoeld in artikel 1 van de Wet op de identificatieplich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6" table:visibility="filter">
          <table:table-cell office:value-type="string" table:style-name="ce4">
            <text:p>Wet op de bijzondere opsporingsdiensten Artikel 6a<text:s/></text:p>
          </table:table-cell>
          <table:table-cell office:value-type="string" table:style-name="ce4">
            <text:p>Een ieder voor zover redelijkerwijs van belang voor de opsporingstaak.</text:p>
          </table:table-cell>
          <table:table-cell office:value-type="string" table:style-name="ce4">
            <text:p>De opsporingsambtenaar.</text:p>
          </table:table-cell>
          <table:table-cell office:value-type="string" table:style-name="ce4">
            <text:p>Een identiteitsbewijs als bedoeld in<text:s/><text:span text:style-name="T2">artikel 1</text:span><text:s/>van de Wet op de identificatieplicht.</text:p>
          </table:table-cell>
          <table:table-cell office:value-type="string" table:style-name="ce4">
            <text:p>De opsporingsambtenaar is bevoegd tot het vorderen van inzage in een identiteitsbewijs als bedoeld in artikel 1 van de Wet op de identificatieplicht van personen, voor zover dat redelijkerwijs noodzakelijk is voor de uitoefening van zijn taak.</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9" table:visibility="filter">
          <table:table-cell office:value-type="string" table:style-name="ce4">
            <text:p>Wet op de identificatieplicht Artikel 23</text:p>
          </table:table-cell>
          <table:table-cell office:value-type="string" table:style-name="ce4">
            <text:p>Verzekerden die hun werkzaamheden zijn aangevangen of die loon zijn gaan genieten voor het tijdstip van inwerkingtreding van de Wet op de identificatieplicht.</text:p>
          </table:table-cell>
          <table:table-cell office:value-type="string" table:style-name="ce4">
            <text:p>De werkgever.</text:p>
          </table:table-cell>
          <table:table-cell office:value-type="string" table:style-name="ce4">
            <text:p>Een document als bedoeld in<text:s/><text:span text:style-name="T2">artikel 1</text:span><text:s/>van de Wet op de identificatieplicht.</text:p>
          </table:table-cell>
          <table:table-cell office:value-type="string" table:style-name="ce4">
            <text:p>Verzekerden die hun werkzaamheden zijn aangevangen of die loon zijn gaan genieten voor het tijdstip van inwerkingtreding van de Wet op de identificatieplicht, dienen binnen een te stellen termijn een document als bedoeld in artikel 1 van de Wet op de identificatieplicht ter inzage dienen te verstrekken aan de werkgever.</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9" table:visibility="filter">
          <table:table-cell office:value-type="string" table:style-name="ce4">
            <text:p>Wet op de identificatieplicht Artikel 2</text:p>
          </table:table-cell>
          <table:table-cell office:value-type="string" table:style-name="ce4">
            <text:p>Een ieder die de leeftijd van veertien jaar heeft bereikt op de eerste vordering van een ambtenaar als bedoeld in artikel 8a van de Politiewet 1993 of een toezichthouder.</text:p>
          </table:table-cell>
          <table:table-cell office:value-type="string" table:style-name="ce4">
            <text:p>Een ambtenaar als bedoeld in artikel 8a van de Politiewet 1993 of een toezichthouder.</text:p>
          </table:table-cell>
          <table:table-cell office:value-type="string" table:style-name="ce4">
            <text:p>Een identiteitsbewijs als bedoeld in<text:s/><text:span text:style-name="T2">artikel 1</text:span><text:s/>van de Wet op de identificatieplicht.</text:p>
          </table:table-cell>
          <table:table-cell office:value-type="string" table:style-name="ce4">
            <text:p>Een ieder die de leeftijd van veertien jaar heeft bereikt, is verplicht op de eerste vordering van een ambtenaar als bedoeld in artikel 8a van de Politiewet 1993, een identiteitsbewijs als bedoeld in artikel 1 van de Wet op de identificatieplicht ter inzage aan te bieden. Deze verplichting geldt ook indien de vordering wordt gedaan door een toezichthouder.</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4" table:visibility="filter">
          <table:table-cell office:value-type="string" table:style-name="ce4">
            <text:p>Wet op de loonbelasting 1964 Artikel 35k</text:p>
          </table:table-cell>
          <table:table-cell office:value-type="string" table:style-name="ce4">
            <text:p>De leden van het buitenlandse gezelschap.</text:p>
          </table:table-cell>
          <table:table-cell office:value-type="string" table:style-name="ce4">
            <text:p>De inhoudingsplichtige.</text:p>
          </table:table-cell>
          <table:table-cell office:value-type="string" table:style-name="ce4">
            <text:p>Een document als bedoeld in<text:s/><text:span text:style-name="T2">artikel 1, eerste lid, onder 1º tot en met 3º</text:span>, van de Wet op de identificatieplicht.</text:p>
          </table:table-cell>
          <table:table-cell office:value-type="string" table:style-name="ce4">
            <text:p>De leden van het buitenlandse gezelschap zijn gehouden inzage te verlenen van een op hen betrekking hebbend document als bedoeld in artikel 1, eerste lid, onder 1º tot en met 3º, van de Wet op de identificatieplicht.</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Geen rijbewijs</text:p>
          </table:table-cell>
          <table:table-cell office:value-type="string" table:style-name="ce4">
            <text:p>n</text:p>
          </table:table-cell>
          <table:table-cell table:number-columns-repeated="16376"/>
        </table:table-row>
        <table:table-row table:style-name="ro16" table:visibility="filter">
          <table:table-cell office:value-type="string" table:style-name="ce4">
            <text:p>Wet op de loonbelasting 1964 Artikel 35l</text:p>
          </table:table-cell>
          <table:table-cell office:value-type="string" table:style-name="ce4">
            <text:p>De leden ten opzichte van het gezelschap en het gezelschap ten opzichte van de inhoudingsplichtige.</text:p>
          </table:table-cell>
          <table:table-cell office:value-type="string" table:style-name="ce4">
            <text:p>Het gezelschap en de inhoudingsplichtige.</text:p>
          </table:table-cell>
          <table:table-cell office:value-type="string" table:style-name="ce4">
            <text:p>Een document als bedoeld in<text:s/><text:span text:style-name="T2">artikel 1, eerste lid, onder 1º tot en met 3º</text:span>, van de Wet op de identificatieplicht.</text:p>
          </table:table-cell>
          <table:table-cell office:value-type="string" table:style-name="ce4">
            <text:p>Het buitenlandse gezelschap is gehouden de identiteit van de leden vast te stellen aan de hand van een document als bedoeld in artikel 1, eerste lid, onder 1º tot en met 3º, van de Wet op de identificatieplicht en een afschrift daarvan te verlangen en aan de inhoudingsplichtige ten aanzien van het merendeel van de leden inzage te verlenen van een document als bedoeld in artikel 1, eerste lid, onder 1º tot en met 3º, van de Wet op de identificatieplicht.</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Geen rijbewijs</text:p>
          </table:table-cell>
          <table:table-cell office:value-type="string" table:style-name="ce4">
            <text:p>n</text:p>
          </table:table-cell>
          <table:table-cell table:number-columns-repeated="16376"/>
        </table:table-row>
        <table:table-row table:style-name="ro4" table:visibility="filter">
          <table:table-cell office:value-type="string" table:style-name="ce4">
            <text:p>Wet op de loonbelasting 1964 Artikel 35d</text:p>
          </table:table-cell>
          <table:table-cell office:value-type="string" table:style-name="ce4">
            <text:p>De artiest of beroepssporter.</text:p>
          </table:table-cell>
          <table:table-cell office:value-type="string" table:style-name="ce4">
            <text:p>De inhoudingsplichtige.</text:p>
          </table:table-cell>
          <table:table-cell office:value-type="string" table:style-name="ce4">
            <text:p>Een document als bedoeld in<text:s/><text:span text:style-name="T2">artikel 1, eerste lid, onder 1º tot en met 3º</text:span>, van de Wet op de identificatieplicht.</text:p>
          </table:table-cell>
          <table:table-cell office:value-type="string" table:style-name="ce4">
            <text:p>De artiest of beroepssporter is gehouden inzage te verlenen van een op hem betrekking hebbend document als bedoeld in artikel 1, eerste lid, onder 1º tot en met 3º, van de Wet op de identificatieplicht.</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Geen rijbewijs</text:p>
          </table:table-cell>
          <table:table-cell office:value-type="string" table:style-name="ce4">
            <text:p>n</text:p>
          </table:table-cell>
          <table:table-cell table:number-columns-repeated="16376"/>
        </table:table-row>
        <table:table-row table:style-name="ro4" table:visibility="filter">
          <table:table-cell office:value-type="string" table:style-name="ce4">
            <text:p>Wet op de loonbelasting 1964 Artikel 35m</text:p>
          </table:table-cell>
          <table:table-cell office:value-type="string" table:style-name="ce4">
            <text:p>Het merendeel van de leden van het buitenlandse gezelschap</text:p>
          </table:table-cell>
          <table:table-cell office:value-type="string" table:style-name="ce4">
            <text:p>De inhoudingsplichtige</text:p>
          </table:table-cell>
          <table:table-cell office:value-type="string" table:style-name="ce4">
            <text:p>Een document als bedoeld in<text:s/><text:span text:style-name="T2">artikel 1, eerste lid, onder 1º tot en met 3º</text:span>, van de Wet op de identificatieplicht.</text:p>
          </table:table-cell>
          <table:table-cell office:value-type="string" table:style-name="ce4">
            <text:p>De inhoudingsplichtige is gehouden de identiteit van een zo groot mogelijk deel, doch ten minste het merendeel van de leden van het buitenlandse gezelschap vast te stellen aan de hand van een document als bedoeld in artikel 1, eerste lid, onder 1º tot en met 3º, van de Wet op de identificatieplicht.</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Geen rijbewijs</text:p>
          </table:table-cell>
          <table:table-cell office:value-type="string" table:style-name="ce4">
            <text:p>n</text:p>
          </table:table-cell>
          <table:table-cell table:number-columns-repeated="16376"/>
        </table:table-row>
        <table:table-row table:style-name="ro3" table:visibility="filter">
          <table:table-cell office:value-type="string" table:style-name="ce4">
            <text:p>Wet op de loonbelasting 1964 Artikel 35h</text:p>
          </table:table-cell>
          <table:table-cell office:value-type="string" table:style-name="ce4">
            <text:p>Het buitenlandse gezelschap.</text:p>
          </table:table-cell>
          <table:table-cell office:value-type="string" table:style-name="ce4">
            <text:p>De inhoudingsplichtige</text:p>
          </table:table-cell>
          <table:table-cell office:value-type="string" table:style-name="ce4">
            <text:p>Een afschrift van een document als bedoeld in<text:s/><text:span text:style-name="T2">artikel 1, eerste lid, onder 1º tot en met 3º</text:span>, van de Wet op de identificatieplicht.</text:p>
          </table:table-cell>
          <table:table-cell office:value-type="string" table:style-name="ce4">
            <text:p>De verschuldigde belasting bedraagt 52 percent van de gage van het buitenlandse gezelschap indien aan de inhoudingsplichtige ten aanzien van het merendeel van de leden geen afschrift van een document als bedoeld in artikel 1, eerste lid, onder 1º tot en met 3º, van de Wet op de identificatieplicht is verstrekt of de identiteit niet is vastgesteld en opgenomen in de loonadministratie van de inhoudingsplichtige.</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Geen rijbewijs</text:p>
          </table:table-cell>
          <table:table-cell office:value-type="string" table:style-name="ce4">
            <text:p>n</text:p>
          </table:table-cell>
          <table:table-cell table:number-columns-repeated="16376"/>
        </table:table-row>
        <table:table-row table:style-name="ro4" table:visibility="filter">
          <table:table-cell office:value-type="string" table:style-name="ce4">
            <text:p>Wet op de loonbelasting 1964 Artikel 35e</text:p>
          </table:table-cell>
          <table:table-cell office:value-type="string" table:style-name="ce4">
            <text:p>De artiest of beroepssporter.</text:p>
          </table:table-cell>
          <table:table-cell office:value-type="string" table:style-name="ce4">
            <text:p>De inhoudingsplichtige.</text:p>
          </table:table-cell>
          <table:table-cell office:value-type="string" table:style-name="ce4">
            <text:p>Een document als bedoeld in<text:s/><text:span text:style-name="T2">artikel 1, eerste lid, onder 1º tot en met 3º</text:span>, van de Wet op de identificatieplicht.</text:p>
          </table:table-cell>
          <table:table-cell office:value-type="string" table:style-name="ce4">
            <text:p>De inhoudingsplichtige is gehouden de identiteit van de artiest of beroepssporter vast te stellen aan de hand van een document als bedoeld in artikel 1, eerste lid, onder 1º tot en met 3º, van de Wet op de identificatieplicht.</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Geen rijbewijs</text:p>
          </table:table-cell>
          <table:table-cell office:value-type="string" table:style-name="ce4">
            <text:p>n</text:p>
          </table:table-cell>
          <table:table-cell table:number-columns-repeated="16376"/>
        </table:table-row>
        <table:table-row table:style-name="ro4" table:visibility="filter">
          <table:table-cell office:value-type="string" table:style-name="ce4">
            <text:p>Wet op de loonbelasting 1964 Artikel 28</text:p>
          </table:table-cell>
          <table:table-cell office:value-type="string" table:style-name="ce4">
            <text:p>De werknemer die loon uit tegenwoordige dienstbetrekking geniet.</text:p>
          </table:table-cell>
          <table:table-cell office:value-type="string" table:style-name="ce4">
            <text:p>De inhoudingsplichtige.</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De inhoudingsplichtige is gehouden van de werknemer die loon uit tegenwoordige dienstbetrekking geniet vast te stellen de identiteit aan de hand van een document als bedoeld in artikel 1, eerste lid, onder 1° tot en met 3°, van de Wet op de identificatieplicht vast te stellen.</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Geen rijbewijs</text:p>
          </table:table-cell>
          <table:table-cell office:value-type="string" table:style-name="ce4">
            <text:p>n</text:p>
          </table:table-cell>
          <table:table-cell table:number-columns-repeated="16376"/>
        </table:table-row>
        <table:table-row table:style-name="ro4" table:visibility="filter">
          <table:table-cell office:value-type="string" table:style-name="ce4">
            <text:p>Wet op de loonbelasting 1964 Artikel 29</text:p>
          </table:table-cell>
          <table:table-cell office:value-type="string" table:style-name="ce4">
            <text:p>De werknemer die loon uit tegenwoordige dienstbetrekking geniet.</text:p>
          </table:table-cell>
          <table:table-cell office:value-type="string" table:style-name="ce4">
            <text:p>De inhoudingsplichtige.</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De werknemer die loon uit tegenwoordige dienstbetrekking geniet is gehouden aan de inhoudingsplichtige ter inzage te verstrekken, een op hem betrekking hebbend document als bedoeld in artikel 1, eerste lid, onder 1° tot en met 3°, van de Wet op de identificatieplicht.</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Geen rijbewijs</text:p>
          </table:table-cell>
          <table:table-cell office:value-type="string" table:style-name="ce4">
            <text:p>n</text:p>
          </table:table-cell>
          <table:table-cell table:number-columns-repeated="16376"/>
        </table:table-row>
        <table:table-row table:style-name="ro4">
          <table:table-cell office:value-type="string" table:style-name="ce4">
            <text:p>Wet op de loonbelasting 1964 Artikel 30</text:p>
          </table:table-cell>
          <table:table-cell office:value-type="string" table:style-name="ce4">
            <text:p>Een ieder desgevraagd indien zulks voor de heffing van de loonbelasting van belang kan zijn.</text:p>
          </table:table-cell>
          <table:table-cell office:value-type="string" table:style-name="ce4">
            <text:p>De inspecteur</text:p>
          </table:table-cell>
          <table:table-cell office:value-type="string" table:style-name="ce4">
            <text:p>Een document als bedoeld in<text:s/><text:span text:style-name="T2">artikel 1</text:span><text:s/>van de Wet op de identificatieplicht</text:p>
          </table:table-cell>
          <table:table-cell office:value-type="string" table:style-name="ce4">
            <text:p>Ieder is gehouden aan de inspecteur ter vaststelling van zijn identiteit indien zulks voor de heffing van de loonbelasting van belang kan zijn, desgevraagd terstond een document als bedoeld in artikel 1 van de Wet op de identificatieplicht ter inzage te verstrekken.</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Geen rijbewijs</text:p>
          </table:table-cell>
          <table:table-cell office:value-type="string" table:style-name="ce4">
            <text:p>n</text:p>
          </table:table-cell>
          <table:table-cell table:number-columns-repeated="16376"/>
        </table:table-row>
        <table:table-row table:style-name="ro20" table:visibility="filter">
          <table:table-cell office:value-type="string" table:style-name="ce4">
            <text:p>Wet op de loonbelasting 1964 Artikel 6a</text:p>
          </table:table-cell>
          <table:table-cell office:value-type="string" table:style-name="ce4">
            <text:p>De persoon die voordelen geniet die blijkens een afschrift van een beschikking als bedoeld in artikel 3.156 of 3.157 van de Wet inkomstenbelasting 2001 worden aangemerkt als winst uit een onderneming, of die werkzaamheden verricht die worden aangemerkt als werkzaamheden verricht voor rekening en risico van een vennootschap waarin die persoon een aanmerkelijk belang heeft.</text:p>
          </table:table-cell>
          <table:table-cell office:value-type="string" table:style-name="ce4">
            <text:p>Degene die niet als inhoudingsplichtige wordt beschouwd van een persoon omdat deze voordelen geniet die blijkens een afschrift van een beschikking als bedoeld in artikel 3.156 of 3.157 van de Wet inkomstenbelasting 2001 worden aangemerkt als winst uit een onderneming, of omdat deze werkzaamheden verricht die worden aangemerkt als werkzaamheden verricht voor rekening en risico van een vennootschap waarin die persoon een aanmerkelijk belang heeft.</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Als inhoudingsplichtige van een persoon wordt niet beschouwd degene die beschikt over een afschrift van een aan hem getoonde beschikking als bedoeld in artikel 3.156 of 3.157 van de Wet inkomstenbelasting 2001 waaruit blijkt dat de voordelen die die persoon geniet, worden aangemerkt als winst uit een onderneming of de werkzaamheden die die persoon verricht, worden aangemerkt als werkzaamheden verricht voor rekening en risico van een vennootschap waarin die persoon een aanmerkelijk belang heeft, mits hij de identiteit van die persoon heeft vastgesteld aan de hand van een document als bedoeld in artikel 1, eerste lid, onder 1° tot en met 3°, van de Wet op de identificatieplicht.</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Geen rijbewijs</text:p>
          </table:table-cell>
          <table:table-cell office:value-type="string" table:style-name="ce4">
            <text:p>n</text:p>
          </table:table-cell>
          <table:table-cell table:number-columns-repeated="16376"/>
        </table:table-row>
        <table:table-row table:style-name="ro8" table:visibility="filter">
          <table:table-cell office:value-type="string" table:style-name="ce4">
            <text:p>Wet op het notarisambt Artikel 39</text:p>
          </table:table-cell>
          <table:table-cell office:value-type="string" table:style-name="ce4">
            <text:p>De bij het verlijden van de akte verschijnende personen en getuigen.</text:p>
          </table:table-cell>
          <table:table-cell office:value-type="string" table:style-name="ce4">
            <text:p>De notaris.</text:p>
          </table:table-cell>
          <table:table-cell office:value-type="string" table:style-name="ce4">
            <text:p>Een document als bedoeld in<text:s/><text:span text:style-name="T2">artikel 1</text:span><text:s/>van de Wet op de identificatieplicht.</text:p>
          </table:table-cell>
          <table:table-cell office:value-type="string" table:style-name="ce4">
            <text:p>De bij het verlijden van de akte verschijnende personen en getuigen moeten aan de notaris bekend zijn. Hij stelt de identiteit van de personen die de eerste maal voor hem verschijnen vast aan de hand van een document als bedoeld in artikel 1 van de Wet op de identificatieplicht.</text:p>
          </table:table-cell>
          <table:table-cell office:value-type="string" table:style-name="ce4">
            <text:p>Een document als bedoeld in<text:s/><text:span text:style-name="T2">artikel 1</text:span><text:s/>van de Wet op de identificatieplicht.</text:p>
          </table:table-cell>
          <table:table-cell table:style-name="ce4"/>
          <table:table-cell office:value-type="string" table:style-name="ce4">
            <text:p>n</text:p>
          </table:table-cell>
          <table:table-cell table:number-columns-repeated="16376"/>
        </table:table-row>
        <table:table-row table:style-name="ro4" table:visibility="filter">
          <table:table-cell office:value-type="string" table:style-name="ce4">
            <text:p>Wet personenvervoer 2000 Artikel 92</text:p>
          </table:table-cell>
          <table:table-cell office:value-type="string" table:style-name="ce4">
            <text:p>De reiziger die de leeftijd van veertien jaar nog niet heeft bereikt op de eerste vordering van de in de artikelen 87 en 89 bedoelde ambtenaren en personen die hebben vastgesteld dat de reiziger heeft gehandeld in strijd met de artikelen 70 of 71.</text:p>
          </table:table-cell>
          <table:table-cell office:value-type="string" table:style-name="ce4">
            <text:p>De in de artikelen 87 en 89 bedoelde ambtenaren en personen die hebben vastgesteld dat de reiziger heeft gehandeld in strijd met de artikelen 70 of 71.</text:p>
          </table:table-cell>
          <table:table-cell office:value-type="string" table:style-name="ce4">
            <text:p>Een identiteitsbewijs als bedoeld in<text:s/><text:span text:style-name="T2">artikel 1</text:span><text:s/>van de Wet op de identificatieplicht.</text:p>
          </table:table-cell>
          <table:table-cell office:value-type="string" table:style-name="ce4">
            <text:p>De reiziger die de leeftijd van veertien jaar nog niet heeft bereikt, is verplicht op de eerste vordering van de in de <text:s/>artikelen 87 en 89 bedoelde ambtenaren en personen die hebben vastgesteld dat de reiziger heeft gehandeld in strijd met de artikelen 70 of 71, een identiteitsbewijs als bedoeld in artikel 1 van de Wet op de identificatieplicht ter inzage aan te bieden.</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4" table:visibility="filter">
          <table:table-cell office:value-type="string" table:style-name="ce4">
            <text:p>Wet structuur uitvoeringsorganisatie werk en inkomen Artikel 55</text:p>
          </table:table-cell>
          <table:table-cell office:value-type="string" table:style-name="ce4">
            <text:p>De belanghebbende</text:p>
          </table:table-cell>
          <table:table-cell office:value-type="string" table:style-name="ce4">
            <text:p>Het UWV en de SVB bij de uitoefening van hun taak.</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Het UWV en de SVB stellen bij de uitoefening van hun taak de identiteit van de belanghebbende vast aan de hand van een document als bedoeld in artikel 1, eerste lid, onder 1° tot en met 3°, van de Wet op de identificatieplicht, voorzover dit noodzakelijk is voor de uitoefening van die taak.<text:s/></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Geen rijbewijs</text:p>
          </table:table-cell>
          <table:table-cell office:value-type="string" table:style-name="ce4">
            <text:p>n</text:p>
          </table:table-cell>
          <table:table-cell table:number-columns-repeated="16376"/>
        </table:table-row>
        <table:table-row table:style-name="ro8" table:visibility="filter">
          <table:table-cell office:value-type="string" table:style-name="ce4">
            <text:p>Wet structuur uitvoeringsorganisatie werk en inkomen Artikel 55</text:p>
          </table:table-cell>
          <table:table-cell office:value-type="string" table:style-name="ce4">
            <text:p>Een ieder op verzoek van het UWV of de SVB.</text:p>
          </table:table-cell>
          <table:table-cell office:value-type="string" table:style-name="ce4">
            <text:p>Het UWV en de SVB voor zover dit redelijkerwijs nodig is voor de uitvoering van hun wettelijke taken.</text:p>
          </table:table-cell>
          <table:table-cell office:value-type="string" table:style-name="ce4">
            <text:p>Een document als bedoeld in<text:s/><text:span text:style-name="T2">artikel 1</text:span><text:s/>van de Wet op de identificatieplicht</text:p>
          </table:table-cell>
          <table:table-cell office:value-type="string" table:style-name="ce4">
            <text:p>Een ieder verstrekt op verzoek onverwijld aan het UWV en de SVB inzage in een op hem betrekking hebbend document als bedoeld in artikel 1 van de Wet op de identificatieplicht, voor zover dit redelijkerwijs nodig is voor de uitvoering van wettelijke taken door het UWV en de SVB.</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4" table:visibility="filter">
          <table:table-cell office:value-type="string" table:style-name="ce4">
            <text:p>Wet werk en bijstand Artikel 17</text:p>
          </table:table-cell>
          <table:table-cell office:value-type="string" table:style-name="ce4">
            <text:p>De belanghebbende.</text:p>
          </table:table-cell>
          <table:table-cell office:value-type="string" table:style-name="ce4">
            <text:p>Het college van burgemeester en wethouders van de gemeente waar de belanghebbende woonplaats heeft.</text:p>
          </table:table-cell>
          <table:table-cell office:value-type="string" table:style-name="ce4">
            <text:p>Een document als bedoeld in<text:s/><text:span text:style-name="T2">artikel 1, eerste lid, onder 1º tot en met 3º</text:span>, van de Wet op de identificatieplicht.</text:p>
          </table:table-cell>
          <table:table-cell office:value-type="string" table:style-name="ce4">
            <text:p>Het college stelt bij de uitvoering van deze wet de identiteit van de belanghebbende vast aan de hand van een document als bedoeld in artikel 1, eerste lid, onder 1º tot en met 3º, van de Wet op de identificatieplicht.</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Geen rijbewijs</text:p>
          </table:table-cell>
          <table:table-cell office:value-type="string" table:style-name="ce4">
            <text:p>n</text:p>
          </table:table-cell>
          <table:table-cell table:number-columns-repeated="16376"/>
        </table:table-row>
        <table:table-row table:style-name="ro6" table:visibility="filter">
          <table:table-cell office:value-type="string" table:style-name="ce4">
            <text:p>Wet werk en bijstand Artikel 17</text:p>
          </table:table-cell>
          <table:table-cell office:value-type="string" table:style-name="ce4">
            <text:p>Een ieder desgevraagd voor zover dit redelijkerwijs nodig is voor de uitvoering van deze wet.</text:p>
          </table:table-cell>
          <table:table-cell office:value-type="string" table:style-name="ce4">
            <text:p>Het college van burgemeester en wethouders van de gemeente waar de belanghebbende woonplaats heeft voor zover dit redelijkerwijs nodig is voor de uitvoering van deze wet.</text:p>
          </table:table-cell>
          <table:table-cell office:value-type="string" table:style-name="ce4">
            <text:p>Een document als bedoeld in<text:s/><text:span text:style-name="T2">artikel 1</text:span><text:s/>van de Wet op de identificatieplicht</text:p>
          </table:table-cell>
          <table:table-cell office:value-type="string" table:style-name="ce4">
            <text:p>Een ieder is verplicht aan het college desgevraagd een document als bedoeld in artikel 1 van de Wet op de identificatieplicht terstond ter inzage te verstrekken, voor zover dit redelijkerwijs nodig is voor de uitvoering van deze we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19" table:visibility="filter">
          <table:table-cell office:value-type="string" table:style-name="ce4">
            <text:p>Wet werk en inkomen naar arbeidsvermogen Artikel 27</text:p>
          </table:table-cell>
          <table:table-cell office:value-type="string" table:style-name="ce4">
            <text:p>De verzekerde die een aanvraag voor een uitkering heeft ingediend of een recht heeft op een uitkering op grond van deze wet</text:p>
          </table:table-cell>
          <table:table-cell office:value-type="string" table:style-name="ce4">
            <text:p>Het UWV of het reïntegratiebedrijf dat in opdracht van het UWV of de eigenrisicodrager werkzaamheden verricht dan wel personen die met toestemming van het UWV of de eigenrisicodrager zijn aangewezen door een reïntegratiebedrijf als bedoeld in onderdeel b, voorzover dit noodzakelijk is voor de uitvoering van de bij wet of overeenkomst aan deze personen en rechtspersonen opgedragen taken.</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De verzekerde die een aanvraag voor een uitkering heeft ingediend of een recht heeft op een uitkering op grond van deze wet is verplicht op verzoek onverwijld inzage te geven aan het UWV of het reïntegratiebedrijf dat in opdracht van het UWV of de eigenrisicodrager werkzaamheden verricht dan wel personen die met toestemming van het UWV of de eigenrisicodrager zijn aangewezen door een reïntegratiebedrijf als bedoeld in onderdeel b, voorzover dit noodzakelijk is voor de uitvoering van de bij wet of overeenkomst aan deze personen en rechtspersonen opgedragen taken, in een op hem betrekking hebbend document als bedoeld in artikel 1, eerste lid, onder 1° tot en met 3°, van de Wet op de identificatieplicht.</text:p>
          </table:table-cell>
          <table:table-cell office:value-type="string" table:style-name="ce4">
            <text:p>Een document als bedoeld in<text:s/><text:span text:style-name="T2">artikel 1, eerste lid, onder 1° tot en met 3°</text:span>, van de Wet op de identificatieplicht.</text:p>
          </table:table-cell>
          <table:table-cell office:value-type="string" table:style-name="ce4">
            <text:p>Geen rijbewijs</text:p>
          </table:table-cell>
          <table:table-cell office:value-type="string" table:style-name="ce4">
            <text:p>n</text:p>
          </table:table-cell>
          <table:table-cell table:number-columns-repeated="16376"/>
        </table:table-row>
        <table:table-row table:style-name="ro15" table:visibility="filter">
          <table:table-cell office:value-type="string" table:style-name="ce4">
            <text:p>Wetboek van Strafrecht Artikel 38p</text:p>
          </table:table-cell>
          <table:table-cell office:value-type="string" table:style-name="ce4">
            <text:p>De veroordeelde ten aanzien van wie de rechter heeft besloten dat de opgelegde maatregel tot plaatsing van een verdachte in een inrichting voor stelselmatige daders niet ten uitvoer zal worden gelegd.</text:p>
          </table:table-cell>
          <table:table-cell office:value-type="string" table:style-name="ce4">
            <text:p>Het openbaar ministerie</text:p>
          </table:table-cell>
          <table:table-cell office:value-type="string" table:style-name="ce4">
            <text:p>Een identiteitsbewijs als bedoeld in<text:s/><text:span text:style-name="T2">artikel 1</text:span><text:s/>van de Wet op de identificatieplicht</text:p>
          </table:table-cell>
          <table:table-cell office:value-type="string" table:style-name="ce4">
            <text:p>De rechter kan bepalen dat de maatregel tot plaatsing van een verdachte in een inrichting voor stelselmatige daders niet ten uitvoer zal worden gelegd. Hierbij geldt als algemene voorwaarde dat de veroordeelde ten behoeve van het vaststellen van zijn identiteit medewerking verleent aan het nemen van een of meer vingerafdrukken of een identiteitsbewijs als bedoeld in artikel 1 van de Wet op de identificatieplicht ter inzage aanbied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9" table:visibility="filter">
          <table:table-cell office:value-type="string" table:style-name="ce4">
            <text:p>Wetboek van Strafrecht Artikel 15a</text:p>
          </table:table-cell>
          <table:table-cell office:value-type="string" table:style-name="ce4">
            <text:p>De veroordeelde ten aanzien van wie de bijzondere voorwaarde is gesteld dat deze ten behoeve van het vaststellen van zijn identiteit medewerking verleent aan het nemen van een of meer vingerafdrukken of een identiteitsbewijs als bedoeld in artikel 1 van de Wet op de identificatieplicht ter inzage aanbiedt.</text:p>
          </table:table-cell>
          <table:table-cell office:value-type="string" table:style-name="ce4">
            <text:p>Het openbaar ministerie</text:p>
          </table:table-cell>
          <table:table-cell office:value-type="string" table:style-name="ce4">
            <text:p>Een identiteitsbewijs als bedoeld in<text:s/><text:span text:style-name="T2">artikel 1</text:span><text:s/>van de Wet op de identificatieplicht</text:p>
          </table:table-cell>
          <table:table-cell office:value-type="string" table:style-name="ce4">
            <text:p>Bij de voorwaardelijke invrijheidstelling kan de bijzondere voorwaarde worden gesteld dat de veroordeelde ten behoeve van het vaststellen van zijn identiteit medewerking verleent aan het nemen van een of meer vingerafdrukken of een identiteitsbewijs als bedoeld in artikel 1 van de Wet op de identificatieplicht ter inzage aanbied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15" table:visibility="filter">
          <table:table-cell office:value-type="string" table:style-name="ce4">
            <text:p>Wetboek van Strafrecht Artikel 77f</text:p>
          </table:table-cell>
          <table:table-cell office:value-type="string" table:style-name="ce4">
            <text:p>De verdachte die ten tijde van het begaan van het strafbare feit de leeftijd van twaalf jaren doch nog niet die van achttien jaren heeft bereikt.</text:p>
          </table:table-cell>
          <table:table-cell office:value-type="string" table:style-name="ce4">
            <text:p>Het openbaar ministerie.</text:p>
          </table:table-cell>
          <table:table-cell office:value-type="string" table:style-name="ce4">
            <text:p>Een identiteitsbewijs als bedoeld in<text:s/><text:span text:style-name="T2">artikel 1</text:span><text:s/>van de Wet op de identificatieplicht.</text:p>
          </table:table-cell>
          <table:table-cell office:value-type="string" table:style-name="ce4">
            <text:p>Bij het begeleiden bij de naleving van de aanwijzingen, en de uitvoering van de taakstraf wordt de identiteit van de verdachte vastgesteld. Daartoe stelt de officier van justitie als voorwaarde in de strafbeschikking dat de verdachte medewerking verleent aan het nemen van een of meer vingerafdrukken of een identiteitsbewijs als bedoeld in artikel 1 van de Wet op de identificatieplicht ter inzage aanbied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6" table:visibility="filter">
          <table:table-cell office:value-type="string" table:style-name="ce4">
            <text:p>Wetboek van strafrecht Artikel 77w</text:p>
          </table:table-cell>
          <table:table-cell office:value-type="string" table:style-name="ce4">
            <text:p>De veroordeelde die ten tijde van het begaan van het strafbare feit de leeftijd van twaalf jaren doch nog niet die van achttien jaren heeft bereikt en ten aanzien van wie een maatregel betreffende het gedrag is opgelegd.</text:p>
          </table:table-cell>
          <table:table-cell office:value-type="string" table:style-name="ce4">
            <text:p>Het openbaar ministerie.</text:p>
          </table:table-cell>
          <table:table-cell office:value-type="string" table:style-name="ce4">
            <text:p>Een identiteitsbewijs als bedoeld in<text:s/><text:span text:style-name="T2">artikel 1</text:span><text:s/>van de Wet op de identificatieplicht.</text:p>
          </table:table-cell>
          <table:table-cell office:value-type="string" table:style-name="ce4">
            <text:p>Bij de tenuitvoerlegging van de maatregel verleent de veroordeelde medewerking aan het nemen van een of meer vingerafdrukken of biedt hij een identiteitsbewijs als bedoeld in artikel 1 van de Wet op de identificatieplicht ter inzage.</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21" table:visibility="filter">
          <table:table-cell office:value-type="string" table:style-name="ce4">
            <text:p>Wetboek van strafrecht Artikel 77z jo. 77x</text:p>
          </table:table-cell>
          <table:table-cell office:value-type="string" table:style-name="ce4">
            <text:p>De veroordeelde die ten tijde van het begaan van het strafbare feit de leeftijd van twaalf jaren doch nog niet die van achttien jaren heeft bereikt, die is veroordeeld tot jeugddetentie (vervangende jeugddetentie daaronder niet begrepen), tot taakstraf, tot geldboete, tot plaatsing in een inrichting voor jeugdigen, tot de maatregel betreffende het gedrag van de jeugdige of tot ontzegging van de bevoegdheid motorrijtuigen te besturen, waarvan de rechter heeft bepaald dat deze geheel of gedeeltelijk niet ten uitvoer zullen worden gelegd.</text:p>
          </table:table-cell>
          <table:table-cell office:value-type="string" table:style-name="ce4">
            <text:p>Het openbaar ministerie</text:p>
          </table:table-cell>
          <table:table-cell office:value-type="string" table:style-name="ce4">
            <text:p>Een identiteitsbewijs als bedoeld in<text:s/><text:span text:style-name="T2">artikel 1</text:span><text:s/>van de Wet op de identificatieplicht</text:p>
          </table:table-cell>
          <table:table-cell office:value-type="string" table:style-name="ce4">
            <text:p>De rechter kan bepalen dat de jeugddetentie (vervangende jeugddetentie daaronder niet begrepen), tot taakstraf, tot geldboete, tot plaatsing in een inrichting voor jeugdigen, tot de maatregel betreffende het gedrag van de jeugdige of tot ontzegging van de bevoegdheid motorrijtuigen te besturen, geheel of gedeeltelijk niet ten uitvoer zullen worden gelegd. Indien bijzondere voorwaarden zijn gesteld verleent hij medewerking aan het nemen van een of meer vingerafdrukken of biedt hij een identiteitsbewijs als bedoeld in artikel 1 van de Wet op de identificatieplicht aan ter inzage.<text:s/></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16" table:visibility="filter">
          <table:table-cell office:value-type="string" table:style-name="ce4">
            <text:p>Wetboek van strafrecht Artikel 38</text:p>
          </table:table-cell>
          <table:table-cell office:value-type="string" table:style-name="ce4">
            <text:p>De ter beschikking gestelde ten aanzien van wie de rechter niet heeft bevolen dat deze van overheidswege wordt verpleegd omdat de veiligheid van anderen dan wel de algemene veiligheid van personen of goederen de verpleging eist.</text:p>
          </table:table-cell>
          <table:table-cell office:value-type="string" table:style-name="ce4">
            <text:p>Het openbaar ministerie</text:p>
          </table:table-cell>
          <table:table-cell office:value-type="string" table:style-name="ce4">
            <text:p>Een identiteitsbewijs als bedoeld in<text:s/><text:span text:style-name="T2">artikel 1</text:span><text:s/>van de Wet op de identificatieplicht</text:p>
          </table:table-cell>
          <table:table-cell office:value-type="string" table:style-name="ce4">
            <text:p>De ter beschikking gestelde ten aanzien van wie de rechter niet heeft bevolen dat deze van overheidswege wordt verpleegd omdat de veiligheid van anderen dan wel de algemene veiligheid van personen of goederen de verpleging eist verleent ten behoeve van het vaststellen van zijn identiteit medewerking aan het nemen van een of meer vingerafdrukken of biedt een identiteitsbewijs als bedoeld in artikel 1 van de Wet op de identificatieplicht aan ter inzage.</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22" table:visibility="filter">
          <table:table-cell office:value-type="string" table:style-name="ce4">
            <text:p>Wetboek van Strafrecht Artikel 14c jo. 14a</text:p>
          </table:table-cell>
          <table:table-cell office:value-type="string" table:style-name="ce4">
            <text:p>De veroordeelde met betrekking tot wie de rechter onder het stellen van bijzondere voorwaarden heeft besloten dat: - de gevangenisstraf van ten hoogste twee jaren, de hechtenis (de vervangende hechtenis daaronder niet begrepen), de taakstraf of de geldboete, geheel of gedeeltelijk niet zal worden tenuitvoergelegd; - de gevangenisstraf van meer dan twee jaren en ten hoogste vier jaren, gedeeltelijk tot ten hoogste twee jaren, niet zal worden tenuitvoergelegd; - de opgelegde bijkomende straffen geheel of gedeeltelijk niet zullen worden tenuitvoergelegd.</text:p>
          </table:table-cell>
          <table:table-cell office:value-type="string" table:style-name="ce4">
            <text:p>Het openbaar ministerie.</text:p>
          </table:table-cell>
          <table:table-cell office:value-type="string" table:style-name="ce4">
            <text:p>Een identiteitsbewijs als bedoeld in<text:s/><text:span text:style-name="T2">artikel 1</text:span><text:s/>van de Wet op de identificatieplicht</text:p>
          </table:table-cell>
          <table:table-cell office:value-type="string" table:style-name="ce4">
            <text:p>De rechter kan besluiten dat: - de gevangenisstraf van ten hoogste twee jaren, de hechtenis (de vervangende hechtenis daaronder niet begrepen), de taakstraf of de geldboete, geheel of gedeeltelijk niet zal worden tenuitvoergelegd; - de gevangenisstraf van meer dan twee jaren en ten hoogste vier jaren, gedeeltelijk tot ten hoogste twee jaren, niet zal worden tenuitvoergelegd; - de opgelegde bijkomende straffen geheel of gedeeltelijk niet zullen worden tenuitvoergelegd. Als algemene voorwaarde geldt dat, indien de rechter hierbij bijzondere voorwaarden heeft opgelegd de veroordeelde ten behoeve van het vaststellen van zijn identiteit medewerking verleent aan het nemen van een of meer vingerafdrukken of een identiteitsbewijs als bedoeld in artikel 1 van de Wet op de identificatieplicht ter inzage aanbied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6" table:visibility="filter">
          <table:table-cell office:value-type="string" table:style-name="ce4">
            <text:p>Wetboek van Strafvordering Artikel 27a</text:p>
          </table:table-cell>
          <table:table-cell office:value-type="string" table:style-name="ce4">
            <text:p>De verdachte waarvan niet reeds eerder vingerafdrukken zijn opgenomen.</text:p>
          </table:table-cell>
          <table:table-cell office:value-type="string" table:style-name="ce4">
            <text:p>Het openbaar ministerie.</text:p>
          </table:table-cell>
          <table:table-cell office:value-type="string" table:style-name="ce4">
            <text:p>Een identiteitsbewijs als bedoeld in<text:s/><text:span text:style-name="T2">artikel 1</text:span><text:s/>van de Wet op de identificatieplicht.</text:p>
          </table:table-cell>
          <table:table-cell office:value-type="string" table:style-name="ce4">
            <text:p>In de gevallen waarin van de verdachte niet reeds eerder vingerafdrukken zijn genomen en verwerkt omvat het vaststellen van zijn de identiteit tevens een onderzoek van een identiteitsbewijs als bedoeld in artikel 1 van de Wet op de identificatieplicht.<text:s/></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8" table:visibility="filter">
          <table:table-cell office:value-type="string" table:style-name="ce4">
            <text:p>Wetboek van Strafvordering Artikel 29a</text:p>
          </table:table-cell>
          <table:table-cell office:value-type="string" table:style-name="ce4">
            <text:p>De verdachte die wordt gehoord of een verhoor bijwoont</text:p>
          </table:table-cell>
          <table:table-cell office:value-type="string" table:style-name="ce4">
            <text:p>De rechterlijk ambtenaar</text:p>
          </table:table-cell>
          <table:table-cell office:value-type="string" table:style-name="ce4">
            <text:p>Een identiteitsbewijs als bedoeld in<text:s/><text:span text:style-name="T2">artikel 1</text:span><text:s/>van de Wet op de identificatieplicht.</text:p>
          </table:table-cell>
          <table:table-cell office:value-type="string" table:style-name="ce4">
            <text:p>De verdachte die wordt gehoord of een verhoor bijwoont is verplicht op bevel van een rechterlijk ambtenaar een identiteitsbewijs als bedoeld in artikel 1 van de Wet op de identificatieplicht ter inzage aan te bieden en zijn medewerking te verlenen aan het nemen van zijn vingerafdrukken.</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7" table:visibility="filter">
          <table:table-cell office:value-type="string" table:style-name="ce4">
            <text:p>Wetboek van Strafvordering Artikel 80</text:p>
          </table:table-cell>
          <table:table-cell office:value-type="string" table:style-name="ce4">
            <text:p>De verdachte waarvan de voorlopige hechtenis wordt geschort onder door de rechter te stellen voorwaarden betreffende zijn gedrag.</text:p>
          </table:table-cell>
          <table:table-cell office:value-type="string" table:style-name="ce4">
            <text:p>Het openbaar ministerie.</text:p>
          </table:table-cell>
          <table:table-cell office:value-type="string" table:style-name="ce4">
            <text:p>Een identiteitsbewijs als bedoeld in<text:s/><text:span text:style-name="T2">artikel 1</text:span><text:s/>van de Wet op de identificatieplicht</text:p>
          </table:table-cell>
          <table:table-cell office:value-type="string" table:style-name="ce4">
            <text:p>De rechter kan bevelen dat de voorlopige hechtenis zal worden geschorst, zodra de verdachte zich bereid heeft verklaard tot nakoming van de aan de schorsing te verbinden voorwaarden. Voor zover aan de schorsing voorwaarden zijn verbonden betreffende het gedrag van de verdachte, wordt opgenomen dat hij ten behoeve van het vaststellen van zijn identiteit medewerking verleent aan het nemen van een of meer vingerafdrukken of een identiteitsbewijs als bedoeld in artikel 1 van de Wet op de identificatieplicht ter inzage aanbied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16" table:visibility="filter">
          <table:table-cell office:value-type="string" table:style-name="ce4">
            <text:p>Wetboek van Strafvordering Artikel 244</text:p>
          </table:table-cell>
          <table:table-cell office:value-type="string" table:style-name="ce4">
            <text:p>De verdachte</text:p>
          </table:table-cell>
          <table:table-cell office:value-type="string" table:style-name="ce4">
            <text:p>Het openbaar ministerie</text:p>
          </table:table-cell>
          <table:table-cell office:value-type="string" table:style-name="ce4">
            <text:p>Een identiteitsbewijs als bedoeld in<text:s/><text:span text:style-name="T2">artikel 1</text:span><text:s/>van de Wet op de identificatieplicht</text:p>
          </table:table-cell>
          <table:table-cell office:value-type="string" table:style-name="ce4">
            <text:p>Indien de officier van justitie na het sluiten van het gerechtelijk vooronderzoek in een dagvaarding of strafbeschikking voorwaarden oplegt betreffende het gedrag van de verdachte stelt hij tevens als voorwaarde dat de verdachte ten behoeve van het vaststellen van zijn identiteit medewerking verleent aan het nemen van een of meer vingerafdrukken of een identiteitsbewijs als bedoeld in artikel 1 van de Wet op de identificatieplicht ter inzage aanbiedt.<text:s/></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3" table:visibility="filter">
          <table:table-cell office:value-type="string" table:style-name="ce4">
            <text:p>Wetboek van Strafvordering Artikel 257a</text:p>
          </table:table-cell>
          <table:table-cell office:value-type="string" table:style-name="ce4">
            <text:p>De verdachte aan wie een taakstraf wordt opgelegd in een strafbeschikking die aanwijzingen bevat waaraan hij moet voldoen.</text:p>
          </table:table-cell>
          <table:table-cell office:value-type="string" table:style-name="ce4">
            <text:p>Het openbaar ministerie.</text:p>
          </table:table-cell>
          <table:table-cell office:value-type="string" table:style-name="ce4">
            <text:p>Een identiteitsbewijs als bedoeld in<text:s/><text:span text:style-name="T2">artikel 1</text:span><text:s/>van de Wet op de identificatieplicht</text:p>
          </table:table-cell>
          <table:table-cell office:value-type="string" table:style-name="ce4">
            <text:p>Bij het opleggen van een taakstraf in een strafbeschikking die aanwijzingen bevat waaraan de verdachte moet voldoen geldt als voorwaarde dat de hij ten behoeve van het vaststellen van zijn identiteit medewerking verleent aan het nemen van een of meer vingerafdrukken of een identiteitsbewijs als bedoeld in artikel 1 van de Wet op de identificatieplicht ter inzage aanbied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10" table:visibility="filter">
          <table:table-cell office:value-type="string" table:style-name="ce4">
            <text:p>Wijzigingswet wegenverkeerswet 1994 (invoering bromfietsrijbewijs) Artikel VB</text:p>
          </table:table-cell>
          <table:table-cell office:value-type="string" table:style-name="ce4">
            <text:p>Vreemdelingen die rechtmatig in Nederland verblijven op grond van artikel 8, onderdelen e tot en met k, van de Vreemdelingenwet 2000 een aanvraag indienen tot afgifte van een bromfietscertificaat.</text:p>
          </table:table-cell>
          <table:table-cell office:value-type="string" table:style-name="ce4">
            <text:p>Het CBR</text:p>
          </table:table-cell>
          <table:table-cell office:value-type="string" table:style-name="ce4">
            <text:p>Een document als bedoeld in<text:s/><text:span text:style-name="T2">artikel 1, eerste lid, 2°</text:span>, van de Wet op de identificatieplicht of artikel 2, eerste of tweede lid, van de Paspoortwet.</text:p>
          </table:table-cell>
          <table:table-cell office:value-type="string" table:style-name="ce4">
            <text:p>Vreemdelingen die rechtmatig in Nederland verblijven op grond van artikel 8, onderdelen e tot en met k, van de Vreemdelingenwet 2000 en die beschikken over een document als bedoeld in artikel 1, eerste lid, 2°, van de Wet op de identificatieplicht of artikel 2, eerste of tweede lid, van de Paspoortwet, kunnen een aanvraag indienen tot afgifte van een bromfietscertificaat.</text:p>
          </table:table-cell>
          <table:table-cell office:value-type="string" table:style-name="ce4">
            <text:p>Een document als bedoeld in<text:s/><text:span text:style-name="T2">artikel 1, eerste lid, 2°</text:span>, van de Wet op de identificatieplicht of artikel 2, eerste of tweede lid, van de Paspoortwet.</text:p>
          </table:table-cell>
          <table:table-cell table:style-name="ce3"/>
          <table:table-cell office:value-type="string" table:style-name="ce4">
            <text:p>n</text:p>
          </table:table-cell>
          <table:table-cell table:number-columns-repeated="16376"/>
        </table:table-row>
        <table:table-row table:style-name="ro8" table:visibility="filter">
          <table:table-cell office:value-type="string" table:style-name="ce4">
            <text:p>Zorgverzekeringswet Artikel 4</text:p>
          </table:table-cell>
          <table:table-cell office:value-type="string" table:style-name="ce4">
            <text:p>De te verzekeren persoon</text:p>
          </table:table-cell>
          <table:table-cell office:value-type="string" table:style-name="ce4">
            <text:p>De zorgverzekeraar</text:p>
          </table:table-cell>
          <table:table-cell office:value-type="string" table:style-name="ce4">
            <text:p>Documenten als bedoeld in<text:s/><text:span text:style-name="T2">artikel 1</text:span><text:s/>van de Wet op de identificatieplicht.</text:p>
          </table:table-cell>
          <table:table-cell office:value-type="string" table:style-name="ce4">
            <text:p>De zorgverzekeraar stelt, voor zover dat redelijkerwijs nodig is voor de uitvoering van de zorgverzekering en van deze wet, de identiteit van de te verzekeren persoon vast. De vaststelling geschiedt aan de hand van documenten als bedoeld in artikel 1 van de Wet op de identificatieplicht.</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style-name="ro4" table:visibility="filter">
          <table:table-cell office:value-type="string" table:style-name="ce4">
            <text:p>Zorgverzekeringswet Artikel 118</text:p>
          </table:table-cell>
          <table:table-cell office:value-type="string" table:style-name="ce4">
            <text:p>Een verzekerde die voor rekening van zijn zorgverzekering aan te wijzen zorg of aangewezen andere diensten wenst te genieten</text:p>
          </table:table-cell>
          <table:table-cell office:value-type="string" table:style-name="ce4">
            <text:p>De zorg- of dienstverlener</text:p>
          </table:table-cell>
          <table:table-cell office:value-type="string" table:style-name="ce4">
            <text:p>Een identiteitsbewijs als bedoeld in<text:s/><text:span text:style-name="T2">artikel 1, eerste lid</text:span>, van de Wet op de identificatieplicht, of een ander bij ministeriële regeling aan te wijzen document waarmee zijn identiteit kan worden vastgesteld.</text:p>
          </table:table-cell>
          <table:table-cell office:value-type="string" table:style-name="ce4">
            <text:p>Een verzekerde die voor rekening van zijn zorgverzekering aan te wijzen zorg of aangewezen andere diensten wenst te genieten, verstrekt aan de zorg- of dienstverlener ter inzage een identiteitsbewijs als bedoeld in artikel 1, eerste lid, van de Wet op de identificatieplicht, of een ander bij ministeriële regeling aan te wijzen document waarmee zijn identiteit kan worden vastgesteld.</text:p>
          </table:table-cell>
          <table:table-cell office:value-type="string" table:style-name="ce4">
            <text:p>Een document als bedoeld in<text:s/><text:span text:style-name="T2">artikel 1</text:span><text:s/>van de Wet op de identificatieplicht.</text:p>
          </table:table-cell>
          <table:table-cell table:style-name="ce3"/>
          <table:table-cell office:value-type="string" table:style-name="ce4">
            <text:p>n</text:p>
          </table:table-cell>
          <table:table-cell table:number-columns-repeated="16376"/>
        </table:table-row>
        <table:table-row table:number-rows-repeated="1048460" table:style-name="ro1">
          <table:table-cell table:number-columns-repeated="16384"/>
        </table:table-row>
      </table:table>
      <table:database-ranges>
        <table:database-range table:target-range-address="Blad1.A1:Blad1.H116" table:display-filter-buttons="true">
          <table:filter>
            <table:filter-and>
              <table:filter-condition table:field-number="5" table:value="Een document als bedoeld in artikel 1 van de Wet op de identificatieplicht." table:operator="="/>
              <table:filter-condition table:field-number="6" table:value="Geen rijbewijs" table:operator="="/>
            </table:filter-and>
          </table:filter>
        </table:database-range>
      </table:database-ranges>
      <table:data-pilot-tables>
        <table:data-pilot-table table:name="Draaitabel1" table:target-range-address="Blad2.A3:Blad2.A53" table:show-filter-button="false" table:buttons="Blad2.A3">
          <table:source-cell-range table:cell-range-address="Blad1.A1:Blad1.E116"/>
          <table:data-pilot-field table:source-field-name="Welke documenten?"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indplaats in wetgeving"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Wie wordt gecontroleer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Wie controleer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n welke situatie geldt de identificatieplich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Draaitabel2" table:target-range-address="Blad4.A3:Blad4.A20" table:show-filter-button="false" table:buttons="Blad4.A3">
          <table:source-cell-range table:cell-range-address="Blad1.A1:Blad1.F116"/>
          <table:data-pilot-field table:source-field-name="Documenten gestandaardiseerd" table:orientation="row">
            <table:data-pilot-level table:show-empty="false">
              <table:data-pilot-subtotals>
                <table:data-pilot-subtotal table:function="auto"/>
              </table:data-pilot-subtotals>
              <table:data-pilot-members>
                <table:data-pilot-member table:name="Een document als bedoeld in artikel 1 van de Wet op de identificatieplicht." table:display="true" table:show-details="false"/>
              </table:data-pilot-members>
              <table:data-pilot-sort-info table:sort-mode="manual" table:order="descending"/>
              <table:data-pilot-layout-info table:layout-mode="outline-subtotals-top" table:add-empty-lines="false"/>
            </table:data-pilot-level>
          </table:data-pilot-field>
          <table:data-pilot-field table:source-field-name="Welke documenten?"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indplaats in wetgeving"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Wie wordt gecontroleer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Wie controleer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n welke situatie geldt de identificatieplich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Draaitabel1" table:target-range-address="Blad5.A3:Blad5.B24" table:show-filter-button="false" table:buttons="Blad5.A3">
          <table:source-cell-range table:cell-range-address="Blad1.A1:Blad1.H116"/>
          <table:data-pilot-field table:source-field-name="Documenten gestandaardiseerd"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Beperking"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Kopie?"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indplaats in wetgeving" table:orientation="data" table:function="count">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Wie wordt gecontroleer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Wie controleer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Welke documenten?"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n welke situatie geldt de identificatieplich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Terra, Pepijn</meta:initial-creator>
    <dc:creator>Evelien Gentis-Smit</dc:creator>
    <meta:creation-date>2019-01-17T16:43:14Z</meta:creation-date>
    <dc:date>2019-08-29T08:51:05Z</dc:date>
    <meta:editing-duration>PT0S</meta:editing-duration>
  </office:meta>
</office:document-meta>
</file>