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21cm" style:line-height-at-least="0.42cm"/>
    </style:style>
    <style:style style:name="P3" style:family="paragraph" style:parent-style-name="Heading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8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ctstartarchitectuur &lt;projectnaam&gt;</text:p>
      <text:p text:style-name="Standard"/>
      <text:p text:style-name="Standard">Dit architectuurdocument beschrijft de kaders, uitgangspunten en eisen die gehanteerd worden bij de realisatie van &lt;projectnaam&gt;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p text:style-name="P1">Status<text:tab/><text:tab/></text:p>
      <text:p text:style-name="P1">Auteurs<text:tab/></text:p>
      <text:p text:style-name="P1">Status<text:tab/><text:tab/></text:p>
      <text:p text:style-name="P1">Versie<text:tab/><text:tab/></text:p>
      <text:p text:style-name="P1">Datum<text:tab/><text:tab/></text:p>
      <text:p text:style-name="Standard"><text:span text:style-name="T1">Omvang<text:tab/></text:span><text:span text:style-name="T3"><text:page-count>3</text:page-count></text:span><text:span text:style-name="T3"> pagina's</text:span></text:p>
      <text:p text:style-name="P7"/>
      <text:table-of-content text:style-name="Sect1" text:protected="true" text:name="Inhoudsopgave1">
        <text:table-of-content-source text:outline-level="10">
          <text:index-title-template text:style-name="Contents_20_Heading">Inhoud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oudsopgave1_Head">
            <text:p text:style-name="Contents_20_Heading">Inhoud</text:p>
          </text:index-title>
          <text:p text:style-name="P6">1. Vraagstelling<text:tab/>3</text:p>
          <text:p text:style-name="P5">1.1 Functies van de &lt;projectnaam&gt;<text:tab/>3</text:p>
          <text:p text:style-name="P6">2 Omgevingsmodel<text:tab/>3</text:p>
          <text:p text:style-name="P5">2.1 Bedrijfscontext<text:tab/>3</text:p>
          <text:p text:style-name="P5">2.2 Ketenbeschrijving<text:tab/>3</text:p>
          <text:p text:style-name="P5">2.3 Doelgroepen<text:tab/>3</text:p>
          <text:p text:style-name="P5">2.4 Stakeholders<text:tab/>3</text:p>
          <text:p text:style-name="P6">3 Kader<text:tab/>3</text:p>
          <text:p text:style-name="P5">3.1 Toe te passen wet- en regelgeving<text:tab/>3</text:p>
          <text:p text:style-name="P5">3.2 Toe te passen open standaarden<text:tab/>3</text:p>
          <text:p text:style-name="P4">3.2.1 Uitleg niet toegepaste standaarden<text:tab/>3</text:p>
          <text:p text:style-name="P5">3.3 Toe te passen Referentiearchitecturen<text:tab/>3</text:p>
          <text:p text:style-name="P5">3.4 Toe te passen Domein- en Ketenarchitecturen<text:tab/>3</text:p>
        </text:index-body>
      </text:table-of-content>
      <text:p text:style-name="Text_20_body"/>
      <text:p text:style-name="Text_20_body"/>
      <text:h text:style-name="P8" text:outline-level="1">1. Vraagstelling</text:h>
      <text:h text:style-name="Heading_20_2" text:outline-level="2"><text:bookmark text:name="_Toc326573405"/><text:bookmark text:name="_Toc328038675"/><text:bookmark text:name="_Toc334533084"/><text:bookmark text:name="_Toc335060717"/>1.1<text:span text:style-name="T2"> </text:span>Functies van de &lt;projectnaam&gt;</text:h>
      <text:p text:style-name="Text_20_body">De functionaliteit van &lt;projectnaam&gt; bestaat uit:</text:p>
      <text:h text:style-name="Heading_20_2" text:outline-level="2">1.2 Relaties met andere projecten</text:h>
      <text:h text:style-name="Heading_20_1" text:outline-level="1"><text:bookmark text:name="_Toc326573414"/><text:bookmark text:name="_Toc328038683"/><text:bookmark text:name="_Toc334533087"/><text:bookmark text:name="_Toc335060720"/>2<text:span text:style-name="T2"> </text:span>Omgevingsmodel</text:h>
      <text:h text:style-name="Heading_20_2" text:outline-level="2"><text:bookmark text:name="_Toc326573415"/><text:bookmark text:name="_Toc328038684"/><text:bookmark text:name="_Toc334533088"/><text:bookmark text:name="_Toc334701637"/><text:bookmark text:name="_Toc335060721"/>2.1<text:span text:style-name="T2"> </text:span>Bedrijfscontext</text:h>
      <text:h text:style-name="Heading_20_2" text:outline-level="2"><text:bookmark text:name="_Toc326573416"/><text:bookmark text:name="_Toc328038685"/><text:bookmark text:name="_Toc334533089"/><text:bookmark text:name="_Toc334701638"/><text:bookmark text:name="_Toc335060722"/>2.2<text:span text:style-name="T2"> </text:span>Ketenbeschrijving</text:h>
      <text:h text:style-name="Heading_20_2" text:outline-level="2"><text:bookmark text:name="_Toc334533090"/><text:bookmark text:name="_Toc334701639"/><text:bookmark text:name="_Toc335060723"/>2.3<text:span text:style-name="T2"> </text:span>Doelgroepen</text:h>
      <text:p text:style-name="P2">&lt;projectnaam&gt; is bedoeld voor:</text:p>
      <text:h text:style-name="Heading_20_2" text:outline-level="2"><text:bookmark text:name="_Toc334533091"/><text:bookmark text:name="_Toc334701640"/><text:bookmark text:name="_Toc335060724"/>2.4<text:span text:style-name="T2"> </text:span>Stakeholders</text:h>
      <text:p text:style-name="Text_20_body">Organisaties die stakeholder kunnen zijn bij &lt;projectnaam&gt; zijn:</text:p>
      <text:h text:style-name="Heading_20_1" text:outline-level="1"><text:bookmark-start text:name="__RefHeading__30373477"/><text:bookmark text:name="_Toc326573422"/><text:bookmark text:name="_Toc328038691"/><text:bookmark text:name="_Toc334533092"/><text:bookmark text:name="_Toc335060725"/>3<text:span text:style-name="T2"> </text:span>Kader<text:bookmark-end text:name="__RefHeading__30373477"/></text:h>
      <text:h text:style-name="Heading_20_2" text:outline-level="2"><text:bookmark text:name="_Toc335060726"/>3.1<text:span text:style-name="T2"> </text:span>Toe te passen wet- en regelgeving</text:h>
      <text:h text:style-name="Heading_20_2" text:outline-level="2"><text:bookmark-start text:name="__RefHeading__31545294"/><text:bookmark text:name="_Toc326573423"/><text:bookmark text:name="_Toc328038692"/><text:bookmark text:name="_Toc334533093"/><text:bookmark text:name="_Toc335060727"/>3.2<text:span text:style-name="T2"> </text:span>Toe te passen open standaarden<text:bookmark-end text:name="__RefHeading__31545294"/></text:h>
      <text:p text:style-name="Text_20_body">De volgende standaarden van de pas-toe-of-leg-uit lijst van het College Standaardisatie worden toegepast: Zie <text:a xlink:type="simple" xlink:href="http://www.open-standaarden.nl/open-standaarden/lijsten-met-open-standaarden">http://www.open-standaarden.nl/open-standaarden/lijsten-met-open-standaarden</text:a></text:p>
      <text:h text:style-name="Heading_20_3" text:outline-level="3">3.2.1<text:span text:style-name="T2"> </text:span>Uitleg niet toegepaste standaarden</text:h>
      <text:p text:style-name="Text_20_body">Een aantal standaarden van de pas-toe-of-leg-uit lijst wordt niet toegepast. In het volgende wordt de – conform de naam van de lijst – benodigde uitleg gegeven. De niet toegepaste open standaarden van die lijst waarvoor het functionele toepassingsgebied past bij &lt;projectnaam&gt; zijn:</text:p>
      <text:h text:style-name="Heading_20_2" text:outline-level="2"><text:bookmark text:name="_Toc334533094"/><text:bookmark text:name="_Toc335060728"/>3.3<text:span text:style-name="T2"> </text:span>Toe te passen Referentiearchitecturen</text:h>
      <text:p text:style-name="Text_20_body">Zoal s alle overheidsvoorzieningen, moet ook deze Bulkvoorziening voldoen aan NORA 3.0 <text:line-break/>Zie <text:a xlink:type="simple" xlink:href="http://noraonline.nl/wiki/NORA_dochters">http://noraonline.nl/wiki/NORA_dochters</text:a> </text:p>
      <text:p text:style-name="Text_20_body">Beschrijving van hoe voor de &lt;projectnaam&gt; wordt omgegaan met de NORA-principes</text:p>
      <text:h text:style-name="Heading_20_2" text:outline-level="2"><text:bookmark text:name="_Toc334533095"/><text:bookmark text:name="_Toc335060729"/>3.4<text:span text:style-name="T2"> </text:span>Toe te passen Domein- en Ketenarchitecture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11:46:30.29</meta:creation-date>
    <dc:date>2014-02-12T13:12:10.27</dc:date>
    <meta:editing-duration>PT16M1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3" meta:paragraph-count="43" meta:word-count="243" meta:character-count="1794"/>
  </office:meta>
</office:document-meta>
</file>