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OpenSymbol" svg:font-family="OpenSymbo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013cm" fo:margin-left="0cm" fo:margin-right="-0.012cm" table:align="margins"/>
    </style:style>
    <style:style style:name="Tabel1.A" style:family="table-column">
      <style:table-column-properties style:column-width="3.731cm" style:rel-column-width="14370*"/>
    </style:style>
    <style:style style:name="Tabel1.B" style:family="table-column">
      <style:table-column-properties style:column-width="4.233cm" style:rel-column-width="16307*"/>
    </style:style>
    <style:style style:name="Tabel1.C" style:family="table-column">
      <style:table-column-properties style:column-width="9.049cm" style:rel-column-width="34858*"/>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el2" style:family="table">
      <style:table-properties style:width="17.013cm" fo:margin-left="0cm" fo:margin-right="-0.012cm" table:align="margins"/>
    </style:style>
    <style:style style:name="Tabel2.A" style:family="table-column">
      <style:table-column-properties style:column-width="4.551cm" style:rel-column-width="17530*"/>
    </style:style>
    <style:style style:name="Tabel2.B" style:family="table-column">
      <style:table-column-properties style:column-width="12.462cm" style:rel-column-width="48005*"/>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3" style:family="table">
      <style:table-properties style:width="17.041cm" fo:margin-left="-0.028cm" fo:margin-right="-0.012cm" table:align="margins"/>
    </style:style>
    <style:style style:name="Tabel3.A" style:family="table-column">
      <style:table-column-properties style:column-width="4.57cm" style:rel-column-width="2591*"/>
    </style:style>
    <style:style style:name="Tabel3.B" style:family="table-column">
      <style:table-column-properties style:column-width="12.471cm" style:rel-column-width="7070*"/>
    </style:style>
    <style:style style:name="Tabel3.A1" style:family="table-cell">
      <style:table-cell-properties fo:padding="0.097cm" fo:border-left="0.002cm solid #000000" fo:border-right="none" fo:border-top="0.002cm solid #000000" fo:border-bottom="0.002cm solid #000000"/>
    </style:style>
    <style:style style:name="Tabel3.B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 style:family="table-cell">
      <style:table-cell-properties fo:padding="0.097cm" fo:border-left="0.002cm solid #000000" fo:border-right="0.002cm solid #000000" fo:border-top="none" fo:border-bottom="0.002cm solid #000000"/>
    </style:style>
    <style:style style:name="Tabel5" style:family="table">
      <style:table-properties style:width="16.995cm" table:align="left"/>
    </style:style>
    <style:style style:name="Tabel5.A" style:family="table-column">
      <style:table-column-properties style:column-width="2.972cm"/>
    </style:style>
    <style:style style:name="Tabel5.B" style:family="table-column">
      <style:table-column-properties style:column-width="14.023cm"/>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4" style:family="table">
      <style:table-properties style:width="17cm" table:align="left"/>
    </style:style>
    <style:style style:name="Tabel4.A" style:family="table-column">
      <style:table-column-properties style:column-width="4.408cm"/>
    </style:style>
    <style:style style:name="Tabel4.B" style:family="table-column">
      <style:table-column-properties style:column-width="0.877cm"/>
    </style:style>
    <style:style style:name="Tabel4.C" style:family="table-column">
      <style:table-column-properties style:column-width="9.202cm"/>
    </style:style>
    <style:style style:name="Tabel4.D" style:family="table-column">
      <style:table-column-properties style:column-width="2.514cm"/>
    </style:style>
    <style:style style:name="Tabel4.A1" style:family="table-cell">
      <style:table-cell-properties style:vertical-align="middle" fo:padding="0.049cm" fo:border-left="0.018cm solid #000000" fo:border-right="none" fo:border-top="0.018cm solid #000000" fo:border-bottom="0.018cm solid #000000"/>
    </style:style>
    <style:style style:name="Tabel4.D1" style:family="table-cell">
      <style:table-cell-properties style:vertical-align="middle" fo:padding="0.049cm" fo:border="0.018cm solid #000000"/>
    </style:style>
    <style:style style:name="Tabel4.A2" style:family="table-cell">
      <style:table-cell-properties style:vertical-align="middle" fo:padding="0.049cm" fo:border-left="0.018cm solid #000000" fo:border-right="none" fo:border-top="none" fo:border-bottom="0.018cm solid #000000"/>
    </style:style>
    <style:style style:name="Tabel4.D2" style:family="table-cell">
      <style:table-cell-properties style:vertical-align="middle" fo:padding="0.049cm" fo:border-left="0.018cm solid #000000" fo:border-right="0.018cm solid #000000" fo:border-top="none" fo:border-bottom="0.018cm solid #000000"/>
    </style:style>
    <style:style style:name="Tabel6" style:family="table">
      <style:table-properties style:width="17.041cm" fo:margin-left="-0.028cm" fo:margin-right="-0.012cm" table:align="margins"/>
    </style:style>
    <style:style style:name="Tabel6.A" style:family="table-column">
      <style:table-column-properties style:column-width="6.759cm" style:rel-column-width="3832*"/>
    </style:style>
    <style:style style:name="Tabel6.B" style:family="table-column">
      <style:table-column-properties style:column-width="10.282cm" style:rel-column-width="5829*"/>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color="#000000"/>
    </style:style>
    <style:style style:name="P2" style:family="paragraph" style:parent-style-name="Text_20_body">
      <style:text-properties style:font-name="Arial" fo:font-size="16pt" fo:font-weight="bold" style:font-size-asian="16pt" style:font-weight-asian="bold" style:font-size-complex="16pt" style:font-weight-complex="bold"/>
    </style:style>
    <style:style style:name="P3" style:family="paragraph" style:parent-style-name="Text_20_body">
      <style:paragraph-properties>
        <style:tab-stops>
          <style:tab-stop style:position="17cm" style:type="right" style:leader-style="dotted" style:leader-text="."/>
        </style:tab-stops>
      </style:paragraph-properties>
    </style:style>
    <style:style style:name="P4" style:family="paragraph" style:parent-style-name="Text_20_body">
      <style:paragraph-properties fo:margin-top="0.423cm" fo:margin-bottom="0.212cm"/>
      <style:text-properties style:font-name="Arial" style:font-name-asian="Microsoft YaHei" style:font-name-complex="Mangal"/>
    </style:style>
    <style:style style:name="P5" style:family="paragraph" style:parent-style-name="Standard">
      <style:text-properties style:font-name="Arial" fo:font-size="16pt" fo:font-weight="bold" style:font-size-asian="16pt" style:font-weight-asian="bold" style:font-size-complex="16pt" style:font-weight-complex="bold"/>
    </style:style>
    <style:style style:name="P6" style:family="paragraph" style:parent-style-name="Standard">
      <style:paragraph-properties fo:break-before="page"/>
    </style:style>
    <style:style style:name="P7" style:family="paragraph" style:parent-style-name="Table_20_Contents">
      <style:text-properties style:font-name="Arial" fo:font-size="10pt" style:font-name-asian="Microsoft YaHei" style:font-size-asian="10pt" style:font-name-complex="Mangal" style:font-size-complex="10pt"/>
    </style:style>
    <style:style style:name="P8" style:family="paragraph" style:parent-style-name="Table_20_Contents">
      <style:text-properties style:font-name="Arial" fo:font-size="8pt" fo:font-weight="bold" style:font-size-asian="8pt" style:font-weight-asian="bold" style:font-size-complex="8pt" style:font-weight-complex="bold"/>
    </style:style>
    <style:style style:name="P9" style:family="paragraph" style:parent-style-name="Table_20_Contents">
      <style:text-properties style:font-name="Arial" fo:font-size="8pt" style:font-size-asian="8pt" style:font-size-complex="8pt"/>
    </style:style>
    <style:style style:name="P10" style:family="paragraph" style:parent-style-name="Table_20_Contents">
      <style:text-properties style:font-name="Arial" fo:font-size="8pt" fo:language="nl" fo:country="NL" style:font-size-asian="8pt" style:font-size-complex="8pt"/>
    </style:style>
    <style:style style:name="P11" style:family="paragraph" style:parent-style-name="Table_20_Contents">
      <style:text-properties style:font-name="Arial" fo:font-size="8pt" style:font-name-asian="Microsoft YaHei" style:font-size-asian="8pt" style:font-name-complex="Mangal" style:font-size-complex="8pt"/>
    </style:style>
    <style:style style:name="P12" style:family="paragraph" style:parent-style-name="Table_20_Contents">
      <style:text-properties fo:font-size="8pt" style:font-size-asian="8pt" style:font-size-complex="8pt"/>
    </style:style>
    <style:style style:name="P13" style:family="paragraph" style:parent-style-name="Table_20_Contents">
      <style:paragraph-properties fo:keep-together="always" fo:keep-with-next="always"/>
      <style:text-properties style:font-name="Arial" fo:font-size="8pt" style:font-size-asian="8pt" style:font-size-complex="8pt"/>
    </style:style>
    <style:style style:name="P14" style:family="paragraph" style:parent-style-name="Table_20_Heading">
      <style:text-properties style:font-name="Arial" fo:font-size="8pt" style:font-size-asian="8pt" style:font-size-complex="8pt"/>
    </style:style>
    <style:style style:name="P15" style:family="paragraph" style:parent-style-name="Heading">
      <style:text-properties style:font-name="Arial" fo:font-size="20pt" fo:font-weight="bold" style:font-size-asian="20pt" style:font-weight-asian="bold" style:font-size-complex="20pt" style:font-weight-complex="bold"/>
    </style:style>
    <style:style style:name="P16" style:family="paragraph" style:parent-style-name="Table_20_Contents">
      <style:text-properties style:font-name="Arial" fo:font-size="8pt" fo:font-weight="bold" style:font-size-asian="8pt" style:font-weight-asian="bold" style:font-size-complex="8pt" style:font-weight-complex="bold"/>
    </style:style>
    <style:style style:name="P17" style:family="paragraph" style:parent-style-name="Table_20_Contents">
      <style:text-properties style:font-name="Arial" fo:font-size="8pt" style:font-size-asian="8pt" style:font-size-complex="8pt"/>
    </style:style>
    <style:style style:name="P18" style:family="paragraph" style:parent-style-name="Table_20_Contents">
      <style:text-properties style:font-name="Arial" fo:font-size="8pt" style:font-size-asian="8pt" style:font-size-complex="8pt"/>
    </style:style>
    <style:style style:name="P19" style:family="paragraph" style:parent-style-name="Text_20_body">
      <style:text-properties fo:font-weight="bold" style:font-weight-asian="bold" style:font-weight-complex="bold"/>
    </style:style>
    <style:style style:name="P20" style:family="paragraph" style:parent-style-name="Text_20_body">
      <style:text-properties style:font-name="Arial" style:font-name-asian="Microsoft YaHei" style:font-name-complex="Mangal"/>
    </style:style>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3">
      <style:paragraph-properties fo:margin-top="0cm" fo:margin-bottom="0cm"/>
    </style:style>
    <style:style style:name="P24" style:family="paragraph" style:parent-style-name="Heading_20_1">
      <style:text-properties fo:font-variant="normal" fo:text-transform="none"/>
    </style:style>
    <style:style style:name="P25" style:family="paragraph" style:parent-style-name="Heading_20_1">
      <style:paragraph-properties fo:break-before="page"/>
    </style:style>
    <style:style style:name="P26" style:family="paragraph" style:parent-style-name="Heading_20_2">
      <style:text-properties fo:font-variant="normal" fo:text-transform="none"/>
    </style:style>
    <style:style style:name="P27" style:family="paragraph" style:parent-style-name="Heading_20_2" style:list-style-name=""/>
    <style:style style:name="P28" style:family="paragraph" style:parent-style-name="Heading_20_2">
      <style:paragraph-properties fo:margin-top="0.423cm" fo:margin-bottom="0.212cm"/>
      <style:text-properties style:font-name="Arial" style:font-name-asian="Microsoft YaHei" style:font-name-complex="Mangal"/>
    </style:style>
    <style:style style:name="P29" style:family="paragraph" style:parent-style-name="Heading_20_2">
      <style:paragraph-properties fo:margin-top="0.423cm" fo:margin-bottom="0.212cm">
        <style:tab-stops>
          <style:tab-stop style:position="-0.106cm"/>
        </style:tab-stops>
      </style:paragraph-properties>
      <style:text-properties style:font-name="Arial" style:font-name-asian="Microsoft YaHei" style:font-name-complex="Mangal"/>
    </style:style>
    <style:style style:name="P30" style:family="paragraph" style:parent-style-name="Heading_20_2">
      <style:paragraph-properties fo:margin-top="0.423cm" fo:margin-bottom="0.212cm" fo:keep-with-next="always">
        <style:tab-stops>
          <style:tab-stop style:position="-0.106cm"/>
        </style:tab-stops>
      </style:paragraph-properties>
      <style:text-properties style:font-name="Arial" style:font-name-asian="Microsoft YaHei" style:font-name-complex="Mangal"/>
    </style:style>
    <style:style style:name="P31" style:family="paragraph" style:parent-style-name="Heading_20_2">
      <style:paragraph-properties fo:margin-left="0.926cm" fo:margin-right="0cm" fo:margin-top="0.423cm" fo:margin-bottom="0.212cm" fo:text-indent="-1.016cm" style:auto-text-indent="false"/>
      <style:text-properties style:font-name="Arial" style:font-name-asian="Microsoft YaHei" style:font-name-complex="Mangal"/>
    </style:style>
    <style:style style:name="P32" style:family="paragraph" style:parent-style-name="Heading_20_3">
      <style:text-properties fo:color="#000000"/>
    </style:style>
    <style:style style:name="T1" style:family="text">
      <style:text-properties style:font-name="Arial" fo:font-size="8pt" fo:language="nl" fo:country="NL" style:font-size-asian="8pt" style:font-size-complex="8pt"/>
    </style:style>
    <style:style style:name="T2" style:family="text">
      <style:text-properties style:font-name="Arial" fo:font-size="8pt" style:font-size-asian="8pt" style:font-size-complex="8pt"/>
    </style:style>
    <style:style style:name="T3" style:family="text">
      <style:text-properties fo:color="#000000"/>
    </style:style>
    <style:style style:name="T4" style:family="text">
      <style:text-properties fo:color="#000000" fo:font-style="italic" fo:font-weight="bold"/>
    </style:style>
    <style:style style:name="T5" style:family="text">
      <style:text-properties fo:color="#000000" style:font-name="Arial"/>
    </style:style>
    <style:style style:name="T6" style:family="text">
      <style:text-properties fo:color="#000000" style:font-name="Arial" style:font-name-asian="Microsoft YaHei" style:font-name-complex="Mangal"/>
    </style:style>
    <style:style style:name="T7" style:family="text">
      <style:text-properties style:font-name-asian="Microsoft YaHei" style:font-name-complex="Mangal"/>
    </style:style>
    <style:style style:name="T8" style:family="text">
      <style:text-properties fo:font-weight="bold" style:font-weight-asian="bold" style:font-weight-complex="bold"/>
    </style:style>
    <style:style style:name="T9" style:family="text">
      <style:text-properties fo:font-size="8pt" fo:language="nl" fo:country="NL" style:font-size-asian="8pt" style:font-size-complex="8pt"/>
    </style:style>
    <style:style style:name="T10" style:family="text">
      <style:text-properties fo:font-size="8pt" style:font-size-asian="8pt" style:font-size-complex="8pt"/>
    </style:style>
    <style:style style:name="T11" style:family="text">
      <style:text-properties fo:language="nl" fo:country="N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jabloon Projectstartarchitectuur (PSA) </text:p>
      <text:p text:style-name="P2"/>
      <text:p text:style-name="P2">I<text:span text:style-name="T7">nleiding op het sjabloon</text:span></text:p>
      <text:p text:style-name="P5"/>
      <text:p text:style-name="Text_20_body"><text:span text:style-name="T8">Dit sjabloon is te vinden op: </text:span><text:a xlink:type="simple" xlink:href="http://www.noraonline.nl/wiki/PSA_%28Project_Startarchitectuur%29"><text:span text:style-name="T8">http://www.noraonline.nl/wiki/PSA_%28Project_Startarchitectuur%29</text:span></text:a><text:span text:style-name="T8">. Op die site staat ook meer informatie over toepassing van PSA's. </text:span></text:p>
      <text:p text:style-name="P19"/>
      <text:p text:style-name="Text_20_body">Een PSA bevat in ieder geval: </text:p>
      <text:list xml:id="list6999540323927716032" text:style-name="L3">
        <text:list-item>
          <text:p text:style-name="P23">een beschrijving van de doelen en ambities waaraan het project bijdraagt en invulling geeft. Dus niet de projectdoelen en –ambitie! </text:p>
        </text:list-item>
        <text:list-item>
          <text:p text:style-name="P23">een afbakening van het project en de context van de voorziening/oplossing die het project gaat realiseren gezien als een ‘black box’. Denk o.a. ook aan relaties met andere projecten en generieke en specifieke diensten (services). </text:p>
        </text:list-item>
        <text:list-item>
          <text:p text:style-name="P23">de belangrijkste functies van de door het project te realiseren voorziening, informatiestromen en koppelvlakken. </text:p>
        </text:list-item>
        <text:list-item>
          <text:p text:style-name="P23">een beschrijving van de belangrijkste betrokken stakeholders en/of ketenpartijen. </text:p>
        </text:list-item>
        <text:list-item>
          <text:p text:style-name="P23">een concretisering van van toepassing zijnde kaders en randvoorwaarden (o.a. afspraken, <text:a xlink:type="simple" xlink:href="http://noraonline.nl/wiki/Principes">principes</text:a>, richtlijnen) en voortvloeiend uit: </text:p>
          <text:list>
            <text:list-item>
              <text:p text:style-name="P23">wet- en regelgeving. </text:p>
            </text:list-item>
            <text:list-item>
              <text:p text:style-name="P23">NORA en eventuele andere toepasselijke <text:a xlink:type="simple" xlink:href="http://noraonline.nl/wiki/NORA_dochters">(referentie)architecturen</text:a>. </text:p>
            </text:list-item>
            <text:list-item>
              <text:p text:style-name="P23">Beveiligingsvoorschriften en privacy-wetgeving. A&amp;K-analyses (Afhankelijkheden &amp; Kwetsbaarheden) en <text:a xlink:type="simple" xlink:href="http://noraonline.nl/wiki/PIA_%28Privacy_Impact_Assesment%29">PIA's (Privacy Impact Assesments)</text:a> zijn daarbij hulpmiddelen. </text:p>
            </text:list-item>
          </text:list>
        </text:list-item>
        <text:list-item>
          <text:p text:style-name="P23">Beleidsuitgangspunten (drijfveren en doelen), zowel voor het specifieke project als algemeen voor de organisatie en visie (oplossingsrichting). </text:p>
        </text:list-item>
        <text:list-item>
          <text:p text:style-name="P22"><text:a xlink:type="simple" xlink:href="http://noraonline.nl/wiki/Categorie:Standaarden">Standaarden</text:a> en normen (open standaarden van het Forum Standaardisatie en domeinspecifieke standaarden). </text:p>
        </text:list-item>
      </text:list>
      <text:p text:style-name="Text_20_body"/>
      <text:section text:style-name="Sect1" text:name="Beschrijving PSA">
        <text:p text:style-name="Text_20_body">De vraagstelling is heel bepalend voor de diepgang van de PSA. Dat komt vooral tot uitdrukking in de oplossing(-srichting). Uitgangspunt bij dit document <text:s/>is dat de PSA in ieder geval niet de <text:s/>oplossingsarchitectuur moet zijn, maar wel moet aansluiten op de doelarchitectuur. Een PSA kan 'dun' of 'dik' worden opgesteld, al naar gelang de behoefte van het project. Een 'dikke PSA' kan wel deels een <text:a xlink:type="simple" xlink:href="http://noraonline.nl/wiki/Solution-architectuur">solution-architectuur</text:a> in zich hebben. </text:p>
        <text:p text:style-name="Text_20_body">In algemene zin is het van belang dat de PSA een managementsamenvatting kent. Bij de opbouw van de PSA verdient het bovendien aanbeveling om de schets van het probleem, de beoogde oplossingsrichting en de gevolgde werkwijze te beschrijven met aandacht voor diverse architectuurcomponenten.<text:line-break/></text:p>
        <text:p text:style-name="P6"/>
      </text:section>
      <text:table-of-content text:style-name="Sect1" text:protected="true" text:name="Inhoudsopgave1">
        <text:table-of-content-source text:outline-level="10">
          <text:index-title-template text:style-name="Contents_20_Heading">Inhoudsopgave</text:index-title-template>
          <text:table-of-content-entry-template text:outline-level="1" text:style-name="Text_20_body">
            <text:index-entry-chapter/>
            <text:index-entry-text/>
            <text:index-entry-tab-stop style:type="right" style:leader-char="."/>
            <text:index-entry-page-number/>
          </text:table-of-content-entry-template>
          <text:table-of-content-entry-template text:outline-level="2" text:style-name="Text_20_body">
            <text:index-entry-chapter/>
            <text:index-entry-text/>
            <text:index-entry-tab-stop style:type="right" style:leader-char="."/>
            <text:index-entry-page-number/>
          </text:table-of-content-entry-template>
          <text:table-of-content-entry-template text:outline-level="3" text:style-name="Text_20_body">
            <text:index-entry-chapter/>
            <text:index-entry-text/>
            <text:index-entry-tab-stop style:type="right" style:leader-char="."/>
            <text:index-entry-page-number/>
          </text:table-of-content-entry-template>
          <text:table-of-content-entry-template text:outline-level="4" text:style-name="Text_20_body">
            <text:index-entry-chapter/>
            <text:index-entry-text/>
            <text:index-entry-tab-stop style:type="right" style:leader-char="."/>
            <text:index-entry-page-number/>
          </text:table-of-content-entry-template>
          <text:table-of-content-entry-template text:outline-level="5" text:style-name="Text_20_body">
            <text:index-entry-chapter/>
            <text:index-entry-text/>
            <text:index-entry-tab-stop style:type="right" style:leader-char="."/>
            <text:index-entry-page-number/>
          </text:table-of-content-entry-template>
          <text:table-of-content-entry-template text:outline-level="6" text:style-name="Text_20_body">
            <text:index-entry-chapter/>
            <text:index-entry-text/>
            <text:index-entry-tab-stop style:type="right" style:leader-char="."/>
            <text:index-entry-page-number/>
          </text:table-of-content-entry-template>
          <text:table-of-content-entry-template text:outline-level="7" text:style-name="Text_20_body">
            <text:index-entry-chapter/>
            <text:index-entry-text/>
            <text:index-entry-tab-stop style:type="right" style:leader-char="."/>
            <text:index-entry-page-number/>
          </text:table-of-content-entry-template>
          <text:table-of-content-entry-template text:outline-level="8" text:style-name="Text_20_body">
            <text:index-entry-chapter/>
            <text:index-entry-text/>
            <text:index-entry-tab-stop style:type="right" style:leader-char="."/>
            <text:index-entry-page-number/>
          </text:table-of-content-entry-template>
          <text:table-of-content-entry-template text:outline-level="9" text:style-name="Text_20_body">
            <text:index-entry-chapter/>
            <text:index-entry-text/>
            <text:index-entry-tab-stop style:type="right" style:leader-char="."/>
            <text:index-entry-page-number/>
          </text:table-of-content-entry-template>
          <text:table-of-content-entry-template text:outline-level="10" text:style-name="Text_20_body">
            <text:index-entry-chapter/>
            <text:index-entry-text/>
            <text:index-entry-tab-stop style:type="right" style:leader-char="."/>
            <text:index-entry-page-number/>
          </text:table-of-content-entry-template>
        </text:table-of-content-source>
        <text:index-body>
          <text:index-title text:style-name="Sect1" text:name="Inhoudsopgave1_Head">
            <text:p text:style-name="Contents_20_Heading">Inhoudsopgave</text:p>
          </text:index-title>
          <text:p text:style-name="P3">1.Managementsamenvatting<text:tab/>3</text:p>
          <text:p text:style-name="P3">2.Inleiding<text:tab/>3</text:p>
          <text:p text:style-name="P3">2.1Vraagstelling<text:tab/>3</text:p>
          <text:p text:style-name="P3">2.1.1Aanleiding en doelstelling<text:tab/>3</text:p>
          <text:p text:style-name="P3">2.1.2Opdracht, resultaat en beoogd effect<text:tab/>3</text:p>
          <text:p text:style-name="P3">2.1.3Opdrachtgever en opdrachtnemer<text:tab/>3</text:p>
          <text:p text:style-name="P3">2.2Beslis- en discussiepunten<text:tab/>3</text:p>
          <text:p text:style-name="P3">2.3Aanpak, werkwijze <text:tab/>3</text:p>
          <text:p text:style-name="P3">2.3.1Betrokken bij totstandkoming<text:tab/>3</text:p>
          <text:p text:style-name="P3">2.3.2Relaties met andere projecten<text:tab/>3</text:p>
          <text:p text:style-name="P3">3.Toekomstige situatie<text:tab/>3</text:p>
          <text:p text:style-name="P3">3.1Scope/Afbakening, omgevingsmodel en belangrijkste kaders<text:tab/>3</text:p>
          <text:p text:style-name="P3">3.2Doelgroepen: Stakeholders<text:tab/>4</text:p>
          <text:p text:style-name="P3">3.3Oplossingsrichting<text:tab/>4</text:p>
          <text:p text:style-name="P3">3.4Relevante ontwikkelingen (gedurende realisatie en implementatie)<text:tab/>4</text:p>
          <text:p text:style-name="P3">4.Kader<text:tab/>4</text:p>
          <text:p text:style-name="P3">4.1Toe te passen wet- en regelgeving<text:tab/>4</text:p>
          <text:p text:style-name="P3">4.2Toe te passen standaarden<text:tab/>4</text:p>
          <text:p text:style-name="P3">4.3Toe te passen Referentiearchitecturen: NORA en dochters<text:tab/>5</text:p>
          <text:p text:style-name="P3">4.4Toe te passen Domein- en Ketenarchitecturen<text:tab/>5</text:p>
          <text:p text:style-name="P3">4.5Relatie met Visie op Dienstverlening<text:tab/>5</text:p>
          <text:p text:style-name="P3">4.6Overige kaders <text:tab/>5</text:p>
          <text:p text:style-name="P3">5.Referenties <text:tab/>5</text:p>
          <text:p text:style-name="P3">6.Terminologie<text:tab/>5</text:p>
          <text:p text:style-name="P3">7.Appendix <text:tab/>6</text:p>
          <text:p text:style-name="P3">A. Principes <text:tab/>6</text:p>
          <text:p text:style-name="P3">A.1 Afgeleide principes uit NORA<text:tab/>6</text:p>
          <text:p text:style-name="P3">A.2 Afgeleide principes uit &lt;referentie-architectuur&gt;<text:tab/>7</text:p>
          <text:p text:style-name="P3">B. Principes overige architecturen <text:tab/>7</text:p>
        </text:index-body>
      </text:table-of-content>
      <text:h text:style-name="Heading_20_1" text:outline-level="1" text:is-list-header="true"/>
      <text:h text:style-name="P25" text:outline-level="1">Managementsamenvatting</text:h>
      <text:h text:style-name="Heading_20_1" text:outline-level="1">Inleiding</text:h>
      <text:h text:style-name="P26" text:outline-level="2">Vraagstelling</text:h>
      <text:h text:style-name="Heading_20_3" text:outline-level="3">Aanleiding en doelstelling</text:h>
      <text:p text:style-name="Text_20_body">Deze alinea geeft in het kort de huidige situatie weer. Hier wordt aangegeven wat de precieze aanleiding is om deze PSA op te stellen, welke problemen en knelpunten zich voordoen en moeten worden aangepakt, welke ontwikkelingen plaatsvinden waarmee rekening gehouden dient te worden, welke doelstelling en ambitie wordt nagestreefd of anders gezegd welke visie van het bestuur of management er is op de oplossing van het probleem. <text:s/></text:p>
      <text:h text:style-name="Heading_20_3" text:outline-level="3">Opdracht, resultaat en beoogd effect</text:h>
      <text:p text:style-name="Text_20_body">Deze alinea beschrijft de opdracht, het resultaat en het beoogde effect van de oplossing. </text:p>
      <text:h text:style-name="Heading_20_3" text:outline-level="3">Opdrachtgever en opdrachtnemer</text:h>
      <text:p text:style-name="Text_20_body">In deze alinea wordt beschreven wie opdrachtgever en opdrachtnemer zijn. </text:p>
      <text:h text:style-name="P29" text:outline-level="2">Beslis- en discussiepunten</text:h>
      <text:p text:style-name="Text_20_body">De punten waarover besluitvorming en/of discussie moet plaatsvinden worden in deze alinea opgesomd. </text:p>
      <text:h text:style-name="Heading_20_2" text:outline-level="2">Aanpak, werkwijze </text:h>
      <text:p text:style-name="Text_20_body"><text:span text:style-name="T3">Het opstellen van deze PSA is niet in isolatie gedaan vanuit architectuur, maar vanuit een beleidswens in afstemming met specialisten. Het verloop van het </text:span><text:span text:style-name="T4">proces</text:span><text:span text:style-name="T3"> van het opstellen van de PSA is in deze alinea terug te vinden.</text:span></text:p>
      <text:h text:style-name="P32" text:outline-level="3">Betrokken bij totstandkoming</text:h>
      <text:p text:style-name="P1">Hier staat aangegeven wie vanuit zijn of haar functie heeft meegewerkt aan totstandkoming van de PSA.</text:p>
      <table:table table:name="Tabel1" table:style-name="Tabel1">
        <table:table-column table:style-name="Tabel1.A"/>
        <table:table-column table:style-name="Tabel1.B"/>
        <table:table-column table:style-name="Tabel1.C"/>
        <table:table-row>
          <table:table-cell table:style-name="Tabel1.A1" office:value-type="string">
            <text:p text:style-name="P8">Persoon</text:p>
          </table:table-cell>
          <table:table-cell table:style-name="Tabel1.A1" office:value-type="string">
            <text:p text:style-name="P8">Functie</text:p>
          </table:table-cell>
          <table:table-cell table:style-name="Tabel1.C1" office:value-type="string">
            <text:p text:style-name="P8">Soort bijdrage</text:p>
          </table:table-cell>
        </table:table-row>
        <table:table-row>
          <table:table-cell table:style-name="Tabel1.A2" office:value-type="string">
            <text:p text:style-name="P9">...</text:p>
          </table:table-cell>
          <table:table-cell table:style-name="Tabel1.A2" office:value-type="string">
            <text:p text:style-name="P9"/>
          </table:table-cell>
          <table:table-cell table:style-name="Tabel1.C2" office:value-type="string">
            <text:p text:style-name="P9"/>
          </table:table-cell>
        </table:table-row>
        <table:table-row>
          <table:table-cell table:style-name="Tabel1.A2" office:value-type="string">
            <text:p text:style-name="P12">...</text:p>
          </table:table-cell>
          <table:table-cell table:style-name="Tabel1.A2" office:value-type="string">
            <text:p text:style-name="P9"/>
          </table:table-cell>
          <table:table-cell table:style-name="Tabel1.C2" office:value-type="string">
            <text:p text:style-name="P9"/>
          </table:table-cell>
        </table:table-row>
      </table:table>
      <text:h text:style-name="Heading_20_3" text:outline-level="3">Relaties met andere projecten</text:h>
      <text:p text:style-name="Text_20_body">Hier wordt antwoord gegeven op de vraag welke relaties er bestaan tussen het project dat in deze PSA besproken wordt en andere projecten.</text:p>
      <text:p text:style-name="Text_20_body">Beschreven worden welke (deel-) projecten of andere zaken van dit project afhankelijk zijn en van welke (deel-)projecten dit project afhankelijk is en waaruit die afhankelijkheid bestaat. </text:p>
      <text:h text:style-name="P24" text:outline-level="1">Toekomstige situatie</text:h>
      <text:h text:style-name="Heading_20_2" text:outline-level="2">Scope/Afbakening, omgevingsmodel en belangrijkste kaders</text:h>
      <text:p text:style-name="Text_20_body"><text:span text:style-name="T3">In deze alinea wordt beschreven wat wel en niet binnen de </text:span><text:span text:style-name="T4">scope</text:span><text:span text:style-name="T3"> van het probleem en de oplossing valt: wat wordt wel aang</text:span><text:span text:style-name="T5">epakt en wat niet. Denk hierbij aan </text:span><text:span text:style-name="T6">keten, organisatie, programma, project, voorziening.</text:span></text:p>
      <text:h text:style-name="P30" text:outline-level="2"><text:soft-page-break/>Doelgroepen: Stakeholders</text:h>
      <text:p text:style-name="P20">In deze alinea worden de stakeholders benoemd, met beschrijving van rol en soort betrokkenheid (actief, adviserend, beslissend, etc.) die een belang hebben bij de realisatie van de oplossing. Indien mogelijk wordt verwezen naar waar in deze PSA dit belang wordt geadresseerd. Ook worden de eisen en wensen benoemd ten aanzien van de te realiseren oplossing en zijn componenten. Denk daarbij ook aan leveranciers, gebruikers en afnemers.</text:p>
      <text:h text:style-name="P31" text:outline-level="2">Oplossingsrichting</text:h>
      <text:p text:style-name="Text_20_body">Hier wordt een overzichtsschema van de oplossing gegeven voor een snelle introductie van de scope en de inhoud van de PSA. De gewenste architectuur van de beoogde oplossingsrichting wordt beschreven en wat de hoofdlijn is van de te ontwikkelen oplossing. Denk daarbij aan een beschrijving van de keten, bedrijfsprocessen, voorziening/dienst. Soms wordt dit ook wel de blackbox genoemd.</text:p>
      <text:h text:style-name="P28" text:outline-level="2">Relevante ontwikkelingen (gedurende realisatie en implementatie)</text:h>
      <text:p text:style-name="Text_20_body">De ontwikkelingen waarmee gedurende de realisatie en implementatie van de oplossing rekening gehouden dient te worden en de reden daarvoor worden benoemd. Ook wordt kort het verdere verloop van het architectuurproces tijdens de uitvoering van het project beschreven.</text:p>
      <text:h text:style-name="Heading_20_1" text:outline-level="1"><text:bookmark-start text:name="__RefHeading__30373477"/>Kader<text:bookmark-end text:name="__RefHeading__30373477"/></text:h>
      <text:p text:style-name="Text_20_body">In dit hoofdstuk wordt aangegeven welke (architectuur-)kaders zijn toegepast. Dit sjabloon is samengesteld op basis van PSA's uit verschillende organisaties en geeft als het ware een 'grootste gemene deler' weer. Dat betekent dat iedere organisatie vrij is in de wijze waarop ze de PSA inricht/de inhoud ordent. Naast dit NORA-sjabloon zijn op de <text:a xlink:type="simple" xlink:href="http://www.noraonline.nl/wiki/PSA_%28Project_Startarchitectuur%29/Sjabloon">pagina over het PSA-sjabloon</text:a> ook voorbeelden te vinden van uitgewerkte PSA's en PSA-sjablonen uit de praktijk van verschillende organisaties, die tot uitdrukking brengen dat de inrichting/ordening heel verschillend kan zijn. </text:p>
      <text:h text:style-name="Heading_20_2" text:outline-level="2">Toe te passen wet- en regelgeving</text:h>
      <text:p text:style-name="Text_20_body">In deze alinea staat een schets van relevante wet- en regelgeving (zie onder andere <text:a xlink:type="simple" xlink:href="http://wetten.overheid.nl/zoeken">http://wetten.overheid.nl/zoeken</text:a>).</text:p>
      <text:p text:style-name="Text_20_body"/>
      <table:table table:name="Tabel2" table:style-name="Tabel2">
        <table:table-column table:style-name="Tabel2.A"/>
        <table:table-column table:style-name="Tabel2.B"/>
        <table:table-header-rows>
          <table:table-row>
            <table:table-cell table:style-name="Tabel2.A1" office:value-type="string">
              <text:p text:style-name="P8">Wets/beleidsdocument</text:p>
            </table:table-cell>
            <table:table-cell table:style-name="Tabel2.B1" office:value-type="string">
              <text:p text:style-name="P8">Impact</text:p>
            </table:table-cell>
          </table:table-row>
        </table:table-header-rows>
        <table:table-row>
          <table:table-cell table:style-name="Tabel2.A2" office:value-type="string">
            <text:p text:style-name="P9">Wet Bescherming Persoonsgegevens (WBP)</text:p>
          </table:table-cell>
          <table:table-cell table:style-name="Tabel2.B2" office:value-type="string">
            <text:p text:style-name="P9"/>
          </table:table-cell>
        </table:table-row>
        <table:table-row>
          <table:table-cell table:style-name="Tabel2.A2" office:value-type="string">
            <text:p text:style-name="P9">...</text:p>
          </table:table-cell>
          <table:table-cell table:style-name="Tabel2.B2" office:value-type="string">
            <text:p text:style-name="P9"/>
          </table:table-cell>
        </table:table-row>
      </table:table>
      <text:h text:style-name="Heading_20_2" text:outline-level="2"><text:bookmark-start text:name="__RefHeading__31545294"/>Toe te passen standaarden<text:bookmark-end text:name="__RefHeading__31545294"/></text:h>
      <text:p text:style-name="Text_20_body">Hier wordt onderbouwd met welke standaarden rekening wordt gehouden. Hiervoor kan gebruik gemaakt worden van de pas-toe-of-leg-uit lijst van het College Standaardisatie, sector-/keten-/organisatie-specifieke lijsten van verplichte standaarden, en overzichten van standaarden die voor dit project nuttig zijn.</text:p>
      <text:p text:style-name="Text_20_body">Indien van toepassing wordt ook aangegeven waar wordt afgeweken van de standaarden, de reden hiervoor en de maatregelen om negatieve consequenties te voorkomen. Deze verklaring kan worden gebruikt in de jaarrapportage voor compliancy aan open standaarden.</text:p>
      <text:p text:style-name="Text_20_body">Zie voor een actuele lijst van de pas-toe-of-leg-uit standaarden: <text:a xlink:type="simple" xlink:href="http://noraonline.nl/wiki/PSA_%28Project_Startarchitectuur%29/Sjabloon_standaarden">http://noraonline.nl/wiki/PSA_%28Project_Startarchitectuur%29/Sjabloon_standaarden</text:a></text:p>
      <text:p text:style-name="Text_20_body"/>
      <table:table table:name="Tabel3" table:style-name="Tabel3">
        <table:table-column table:style-name="Tabel3.A"/>
        <table:table-column table:style-name="Tabel3.B"/>
        <table:table-header-rows>
          <table:table-row>
            <table:table-cell table:style-name="Tabel3.A1" office:value-type="string">
              <text:p text:style-name="P8">Standaard</text:p>
            </table:table-cell>
            <table:table-cell table:style-name="Tabel3.B1" office:value-type="string">
              <text:p text:style-name="P8">Impact</text:p>
            </table:table-cell>
          </table:table-row>
        </table:table-header-rows>
        <table:table-row>
          <table:table-cell table:style-name="Tabel3.A2" office:value-type="string">
            <text:p text:style-name="P10">Webrichtlijnen</text:p>
          </table:table-cell>
          <table:table-cell table:style-name="Tabel3.B2" office:value-type="string">
            <text:p text:style-name="P9"/>
          </table:table-cell>
        </table:table-row>
        <table:table-row>
          <table:table-cell table:style-name="Tabel3.A2" office:value-type="string">
            <text:p text:style-name="P9">...</text:p>
          </table:table-cell>
          <table:table-cell table:style-name="Tabel3.B2" office:value-type="string">
            <text:p text:style-name="P9"/>
          </table:table-cell>
        </table:table-row>
      </table:table>
      <text:p text:style-name="Standard"/>
      <text:h text:style-name="Heading_20_2" text:outline-level="2"><text:soft-page-break/>Toe te passen Referentiearchitecturen: NORA en dochters</text:h>
      <text:p text:style-name="Text_20_body">De oplossing moet voldoen aan de NORA. In deze alinea staat beschreven hoe wordt voldaan aan de basisprincipes van NORA (Zie <text:a xlink:type="simple" xlink:href="http://noraonline.nl/wiki/Basisprincipes">http://noraonline.nl/wiki/Basisprincipes</text:a>). </text:p>
      <text:p text:style-name="Text_20_body"/>
      <table:table table:name="Tabel6" table:style-name="Tabel6">
        <table:table-column table:style-name="Tabel6.A"/>
        <table:table-column table:style-name="Tabel6.B"/>
        <table:table-header-rows>
          <table:table-row>
            <table:table-cell table:style-name="Tabel6.A1" office:value-type="string">
              <text:p text:style-name="P8">Basisprincipe NORA</text:p>
            </table:table-cell>
            <table:table-cell table:style-name="Tabel6.B1" office:value-type="string">
              <text:p text:style-name="P8">Impact</text:p>
            </table:table-cell>
          </table:table-row>
        </table:table-header-rows>
        <table:table-row>
          <table:table-cell table:style-name="Tabel6.A2" office:value-type="string">
            <text:p text:style-name="P9"><text:span text:style-name="T11">BP01: Proactief </text:span>(Afnemers krijgen de dienstverlening waar ze behoefte aan hebben.) </text:p>
          </table:table-cell>
          <table:table-cell table:style-name="Tabel6.B2" office:value-type="string">
            <text:p text:style-name="P9"/>
          </table:table-cell>
        </table:table-row>
        <table:table-row>
          <table:table-cell table:style-name="Tabel6.A2" office:value-type="string">
            <text:p text:style-name="P9">BP02: Vindbaar (Afnemers kunnen de dienst eenvoudig vinden.) </text:p>
          </table:table-cell>
          <table:table-cell table:style-name="Tabel6.B2" office:value-type="string">
            <text:p text:style-name="P9"/>
          </table:table-cell>
        </table:table-row>
        <table:table-row>
          <table:table-cell table:style-name="Tabel6.A2" office:value-type="string">
            <text:p text:style-name="P9">BP03:Toegankelijk (Afnemers hebben eenvoudig toegang tot de dienst.) </text:p>
          </table:table-cell>
          <table:table-cell table:style-name="Tabel6.B2" office:value-type="string">
            <text:p text:style-name="P9"/>
          </table:table-cell>
        </table:table-row>
        <table:table-row>
          <table:table-cell table:style-name="Tabel6.A2" office:value-type="string">
            <text:p text:style-name="P9">BP04: Standaard (Afnemers ervaren uniformiteit in de dienstverlening door het gebruik van standaardoplossingen.) </text:p>
          </table:table-cell>
          <table:table-cell table:style-name="Tabel6.B2" office:value-type="string">
            <text:p text:style-name="P9"/>
          </table:table-cell>
        </table:table-row>
        <table:table-row>
          <table:table-cell table:style-name="Tabel6.A2" office:value-type="string">
            <text:p text:style-name="P9">BP05: Gebundeld (Afnemers krijgen gerelateerde diensten gebundeld aangeboden.) </text:p>
          </table:table-cell>
          <table:table-cell table:style-name="Tabel6.B2" office:value-type="string">
            <text:p text:style-name="P9"/>
          </table:table-cell>
        </table:table-row>
        <table:table-row>
          <table:table-cell table:style-name="Tabel6.A2" office:value-type="string">
            <text:p text:style-name="P9">BP06: Transparant (Afnemers hebben inzage in voor hen relevante informatie.) </text:p>
          </table:table-cell>
          <table:table-cell table:style-name="Tabel6.B2" office:value-type="string">
            <text:p text:style-name="P9"/>
          </table:table-cell>
        </table:table-row>
        <table:table-row>
          <table:table-cell table:style-name="Tabel6.A2" office:value-type="string">
            <text:p text:style-name="P9">BP07: Noodzakelijk (Afnemers worden niet geconfronteerd met overbodige vragen.) </text:p>
          </table:table-cell>
          <table:table-cell table:style-name="Tabel6.B2" office:value-type="string">
            <text:p text:style-name="P9"/>
          </table:table-cell>
        </table:table-row>
        <table:table-row>
          <table:table-cell table:style-name="Tabel6.A2" office:value-type="string">
            <text:p text:style-name="P9">BP08: Vertrouwelijk (Afnemers kunnen erop vertrouwen dat informatie niet wordt misbruikt.) </text:p>
          </table:table-cell>
          <table:table-cell table:style-name="Tabel6.B2" office:value-type="string">
            <text:p text:style-name="P9"/>
          </table:table-cell>
        </table:table-row>
        <table:table-row>
          <table:table-cell table:style-name="Tabel6.A2" office:value-type="string">
            <text:p text:style-name="P9">BP09: Betrouwbaar (Afnemers kunnen erop vertrouwen dat de dienstverlener zich aan afspraken houdt.) </text:p>
          </table:table-cell>
          <table:table-cell table:style-name="Tabel6.B2" office:value-type="string">
            <text:p text:style-name="P9"/>
          </table:table-cell>
        </table:table-row>
        <table:table-row>
          <table:table-cell table:style-name="Tabel6.A2" office:value-type="string">
            <text:p text:style-name="P9">BP10: Ontvankelijk (Afnemers kunnen input leveren over de dienstverlening.) </text:p>
          </table:table-cell>
          <table:table-cell table:style-name="Tabel6.B2" office:value-type="string">
            <text:p text:style-name="P9"/>
          </table:table-cell>
        </table:table-row>
      </table:table>
      <text:p text:style-name="Standard"/>
      <text:p text:style-name="Text_20_body">In de bijlage staat beschreven hoe aan de geldende afgeleide principes invulling wordt gegeven in deze PSA. Door het realiseren van deze afgeleide principes, worden de strategische doelen voor burger, bedrijf en overheid gerealiseerd die staan beschreven in de basisprincipes van NORA.</text:p>
      <text:p text:style-name="Text_20_body">Afhankelijk van de oplossing en de omgeving moet de oplossing ook voldoen aan de dochters van NORA (Zie <text:a xlink:type="simple" xlink:href="http://noraonline.nl/wiki/NORA_dochters">http://noraonline.nl/wiki/NORA_dochters</text:a>). In de bijlage wordt in dat geval beschreven wat de impact van de principes uit de betreffende architecturen is op de oplossing, of anders gezegd: hoe wordt omgegaan met de principes. </text:p>
      <text:h text:style-name="Heading_20_2" text:outline-level="2">Toe te passen Domein- en Ketenarchitecturen</text:h>
      <text:p text:style-name="Text_20_body">Naast NORA en de NORA-dochters dient deze architectuur eveneens rekening te houden met domein- en ketenarchitecturen en (afhankelijk van de oplossing en de omgeving) andere architecturen. In deze alinea wordt beschreven wat de impact van de principes uit de betreffende architecturen is op de oplossing, of anders gezegd: hoe wordt omgegaan met de principes. <text:s/></text:p>
      <text:h text:style-name="Heading_20_2" text:outline-level="2">Relatie met Visie op Dienstverlening</text:h>
      <text:p text:style-name="Text_20_body">Hier wordt beschreven hoe in het project invulling wordt gegeven aan de Visie op Dienstverlening (zie <text:a xlink:type="simple" xlink:href="http://e-overheid.nl/images/stories/over_het_NUP/overheidsbrede_visie_op_dienstverlening2011.pdf">http://e-overheid.nl/images/stories/over_het_NUP/overheidsbrede_visie_op_dienstverlening2011.pdf</text:a>).</text:p>
      <text:h text:style-name="Heading_20_2" text:outline-level="2">Overige kaders </text:h>
      <text:p text:style-name="Text_20_body">In deze alinea wordt beschreven welke andere kaders dan de eerder genoemde zijn gehanteerd en wat de impact daarvan is op de oplossing. Denk daarbij aan beleidsuitspraken die zijn gedaan, uitgangspunten, richtlijnen en principes die zijn geformuleerd, visies die bijvoorbeeld zijn geuit in beleidsdocumenten, visiestukken, strategische notities en doelarchitecturen. </text:p>
      <text:h text:style-name="Heading_20_1" text:outline-level="1"><text:soft-page-break/>Referenties </text:h>
      <text:list xml:id="list8177806232619051220" text:style-name="L2">
        <text:list-item>
          <text:p text:style-name="P21">NORA: <text:a xlink:type="simple" xlink:href="http://www.noraonline.nl/">http://www.noraonline.nl</text:a> </text:p>
        </text:list-item>
        <text:list-item>
          <text:p text:style-name="P21"/>
        </text:list-item>
      </text:list>
      <text:h text:style-name="Heading_20_1" text:outline-level="1">Terminologie</text:h>
      <table:table table:name="Tabel5" table:style-name="Tabel5">
        <table:table-column table:style-name="Tabel5.A"/>
        <table:table-column table:style-name="Tabel5.B"/>
        <table:table-row>
          <table:table-cell table:style-name="Tabel5.A1" office:value-type="string">
            <text:p text:style-name="P11">NORA</text:p>
          </table:table-cell>
          <table:table-cell table:style-name="Tabel5.B1" office:value-type="string">
            <text:p text:style-name="P11">Nederlandse Overheid ReferentieArchitectuur</text:p>
          </table:table-cell>
        </table:table-row>
        <table:table-row>
          <table:table-cell table:style-name="Tabel5.A2" office:value-type="string">
            <text:p text:style-name="P7">...</text:p>
          </table:table-cell>
          <table:table-cell table:style-name="Tabel5.B2" office:value-type="string">
            <text:p text:style-name="P7"/>
          </table:table-cell>
        </table:table-row>
      </table:table>
      <text:p text:style-name="P4"/>
      <text:h text:style-name="P25" text:outline-level="1">Appendix </text:h>
      <text:h text:style-name="P27" text:outline-level="2">A. Principes </text:h>
      <text:h text:style-name="P27" text:outline-level="2">A.1 Afgeleide principes uit NORA</text:h>
      <text:p text:style-name="Text_20_body">De afgeleide principes uit NORA worden op de volgende wijze gerealiseerd in deze architectuur.</text:p>
      <text:p text:style-name="Text_20_body"/>
      <table:table table:name="Tabel4" table:style-name="Tabel4">
        <table:table-column table:style-name="Tabel4.A"/>
        <table:table-column table:style-name="Tabel4.B"/>
        <table:table-column table:style-name="Tabel4.C"/>
        <table:table-column table:style-name="Tabel4.D"/>
        <table:table-header-rows>
          <table:table-row>
            <table:table-cell table:style-name="Tabel4.A1" office:value-type="string">
              <text:p text:style-name="P14">NORA afgeleid principe</text:p>
            </table:table-cell>
            <table:table-cell table:style-name="Tabel4.A1" office:value-type="string">
              <text:p text:style-name="P14">ID</text:p>
            </table:table-cell>
            <table:table-cell table:style-name="Tabel4.A1" office:value-type="string">
              <text:p text:style-name="P14">Stelling</text:p>
            </table:table-cell>
            <table:table-cell table:style-name="Tabel4.D1" office:value-type="string">
              <text:p text:style-name="P14">Toepassing in project</text:p>
            </table:table-cell>
          </table:table-row>
        </table:table-header-rows>
        <table:table-row>
          <table:table-cell table:style-name="Tabel4.A2" office:value-type="string">
            <text:p text:style-name="P9">Diensten zijn herbruikbaar</text:p>
          </table:table-cell>
          <table:table-cell table:style-name="Tabel4.A2" office:value-type="string">
            <text:p text:style-name="P9">AP01</text:p>
          </table:table-cell>
          <table:table-cell table:style-name="Tabel4.A2" office:value-type="string">
            <text:p text:style-name="P9">De dienst is zodanig opgezet, dat andere organisaties deze in eigen diensten kunnen hergebruiken</text:p>
          </table:table-cell>
          <table:table-cell table:style-name="Tabel4.D2" office:value-type="string">
            <text:p text:style-name="P9"/>
          </table:table-cell>
        </table:table-row>
        <table:table-row>
          <table:table-cell table:style-name="Tabel4.A2" office:value-type="string">
            <text:p text:style-name="P9">Ontkoppelen met diensten</text:p>
          </table:table-cell>
          <table:table-cell table:style-name="Tabel4.A2" office:value-type="string">
            <text:p text:style-name="P9">AP02</text:p>
          </table:table-cell>
          <table:table-cell table:style-name="Tabel4.A2" office:value-type="string">
            <text:p text:style-name="P9">De stappen uit het dienstverleningsproces zijn ontsloten als dienst.</text:p>
          </table:table-cell>
          <table:table-cell table:style-name="Tabel4.D2" office:value-type="string">
            <text:p text:style-name="P9"/>
          </table:table-cell>
        </table:table-row>
        <table:table-row>
          <table:table-cell table:style-name="Tabel4.A2" office:value-type="string">
            <text:p text:style-name="P9">Diensten vullen elkaar aan</text:p>
          </table:table-cell>
          <table:table-cell table:style-name="Tabel4.A2" office:value-type="string">
            <text:p text:style-name="P9">AP03</text:p>
          </table:table-cell>
          <table:table-cell table:style-name="Tabel4.A2" office:value-type="string">
            <text:p text:style-name="P9">De dienst vult andere diensten aan en overlapt deze niet</text:p>
          </table:table-cell>
          <table:table-cell table:style-name="Tabel4.D2" office:value-type="string">
            <text:p text:style-name="P9"/>
          </table:table-cell>
        </table:table-row>
        <table:table-row>
          <table:table-cell table:style-name="Tabel4.A2" office:value-type="string">
            <text:p text:style-name="P9">Positioneer de dienst</text:p>
          </table:table-cell>
          <table:table-cell table:style-name="Tabel4.A2" office:value-type="string">
            <text:p text:style-name="P9">AP04</text:p>
          </table:table-cell>
          <table:table-cell table:style-name="Tabel4.A2" office:value-type="string">
            <text:p text:style-name="P9">De dienst is helder gepositioneerd in het dienstenaanbod.</text:p>
          </table:table-cell>
          <table:table-cell table:style-name="Tabel4.D2" office:value-type="string">
            <text:p text:style-name="P9"/>
          </table:table-cell>
        </table:table-row>
        <table:table-row>
          <table:table-cell table:style-name="Tabel4.A2" office:value-type="string">
            <text:p text:style-name="P9">Nauwkeurige dienstbeschrijving</text:p>
          </table:table-cell>
          <table:table-cell table:style-name="Tabel4.A2" office:value-type="string">
            <text:p text:style-name="P9">AP05</text:p>
          </table:table-cell>
          <table:table-cell table:style-name="Tabel4.A2" office:value-type="string">
            <text:p text:style-name="P9">De dienst is nauwkeurig beschreven.</text:p>
          </table:table-cell>
          <table:table-cell table:style-name="Tabel4.D2" office:value-type="string">
            <text:p text:style-name="P9"/>
          </table:table-cell>
        </table:table-row>
        <table:table-row>
          <table:table-cell table:style-name="Tabel4.A2" office:value-type="string">
            <text:p text:style-name="P9">Gebruik standaard oplossingen</text:p>
          </table:table-cell>
          <table:table-cell table:style-name="Tabel4.A2" office:value-type="string">
            <text:p text:style-name="P9">AP06</text:p>
          </table:table-cell>
          <table:table-cell table:style-name="Tabel4.A2" office:value-type="string">
            <text:p text:style-name="P9">De dienst maakt gebruik van standaard oplossingen</text:p>
          </table:table-cell>
          <table:table-cell table:style-name="Tabel4.D2" office:value-type="string">
            <text:p text:style-name="P9"/>
          </table:table-cell>
        </table:table-row>
        <table:table-row>
          <table:table-cell table:style-name="Tabel4.A2" office:value-type="string">
            <text:p text:style-name="P9">Gebruik de landelijke bouwstenen</text:p>
          </table:table-cell>
          <table:table-cell table:style-name="Tabel4.A2" office:value-type="string">
            <text:p text:style-name="P9">AP07</text:p>
          </table:table-cell>
          <table:table-cell table:style-name="Tabel4.A2" office:value-type="string">
            <text:p text:style-name="P9">De dienst maakt gebruik van de landelijke bouwstenen e-overheid</text:p>
          </table:table-cell>
          <table:table-cell table:style-name="Tabel4.D2" office:value-type="string">
            <text:p text:style-name="P9"/>
          </table:table-cell>
        </table:table-row>
        <table:table-row>
          <table:table-cell table:style-name="Tabel4.A2" office:value-type="string">
            <text:p text:style-name="P9">Gebruik open standaarden</text:p>
          </table:table-cell>
          <table:table-cell table:style-name="Tabel4.A2" office:value-type="string">
            <text:p text:style-name="P9">AP08</text:p>
          </table:table-cell>
          <table:table-cell table:style-name="Tabel4.A2" office:value-type="string">
            <text:p text:style-name="P9">De dienst maakt gebruik van open standaarden</text:p>
          </table:table-cell>
          <table:table-cell table:style-name="Tabel4.D2" office:value-type="string">
            <text:p text:style-name="P9"/>
          </table:table-cell>
        </table:table-row>
        <table:table-row>
          <table:table-cell table:style-name="Tabel4.A2" office:value-type="string">
            <text:p text:style-name="P9">Voorkeurskanaal internet</text:p>
          </table:table-cell>
          <table:table-cell table:style-name="Tabel4.A2" office:value-type="string">
            <text:p text:style-name="P9">AP09</text:p>
          </table:table-cell>
          <table:table-cell table:style-name="Tabel4.A2" office:value-type="string">
            <text:p text:style-name="P9">De dienst kan via internet worden aangevraagd</text:p>
          </table:table-cell>
          <table:table-cell table:style-name="Tabel4.D2" office:value-type="string">
            <text:p text:style-name="P9"/>
          </table:table-cell>
        </table:table-row>
        <table:table-row>
          <table:table-cell table:style-name="Tabel4.A2" office:value-type="string">
            <text:p text:style-name="P9">Aanvullend kanaal</text:p>
          </table:table-cell>
          <table:table-cell table:style-name="Tabel4.A2" office:value-type="string">
            <text:p text:style-name="P9">AP10</text:p>
          </table:table-cell>
          <table:table-cell table:style-name="Tabel4.A2" office:value-type="string">
            <text:p text:style-name="P9">De dienst kan, behalve via internet, via minimaal één ander kanaal voor persoonlijk contact worden aangevraagd.</text:p>
          </table:table-cell>
          <table:table-cell table:style-name="Tabel4.D2" office:value-type="string">
            <text:p text:style-name="P9"/>
          </table:table-cell>
        </table:table-row>
        <table:table-row>
          <table:table-cell table:style-name="Tabel4.A2" office:value-type="string">
            <text:p text:style-name="P9">Gelijkwaardig resultaat ongeacht kanaal</text:p>
          </table:table-cell>
          <table:table-cell table:style-name="Tabel4.A2" office:value-type="string">
            <text:p text:style-name="P9">AP11</text:p>
          </table:table-cell>
          <table:table-cell table:style-name="Tabel4.A2" office:value-type="string">
            <text:p text:style-name="P9">Het resultaat van de dienst is gelijkwaardig, ongeacht het kanaal waarlangs de dienst wordt aangevraagd of geleverd.</text:p>
          </table:table-cell>
          <table:table-cell table:style-name="Tabel4.D2" office:value-type="string">
            <text:p text:style-name="P9"/>
          </table:table-cell>
        </table:table-row>
        <table:table-row>
          <table:table-cell table:style-name="Tabel4.A2" office:value-type="string">
            <text:p text:style-name="P9">Eenmalige uitvraag</text:p>
          </table:table-cell>
          <table:table-cell table:style-name="Tabel4.A2" office:value-type="string">
            <text:p text:style-name="P9">AP12</text:p>
          </table:table-cell>
          <table:table-cell table:style-name="Tabel4.A2" office:value-type="string">
            <text:p text:style-name="P9">Afnemers wordt niet naar reeds bekende informatie gevraagd</text:p>
          </table:table-cell>
          <table:table-cell table:style-name="Tabel4.D2" office:value-type="string">
            <text:p text:style-name="P9"/>
          </table:table-cell>
        </table:table-row>
        <table:table-row>
          <table:table-cell table:style-name="Tabel4.A2" office:value-type="string">
            <text:p text:style-name="P9">Bronregistraties zijn leidend</text:p>
          </table:table-cell>
          <table:table-cell table:style-name="Tabel4.A2" office:value-type="string">
            <text:p text:style-name="P9">AP13</text:p>
          </table:table-cell>
          <table:table-cell table:style-name="Tabel4.A2" office:value-type="string">
            <text:p text:style-name="P9">Alle gebruikte informatieobjecten zijn afkomstig uit een bronregistratie.</text:p>
          </table:table-cell>
          <table:table-cell table:style-name="Tabel4.D2" office:value-type="string">
            <text:p text:style-name="P9"/>
          </table:table-cell>
        </table:table-row>
        <table:table-row>
          <table:table-cell table:style-name="Tabel4.A2" office:value-type="string">
            <text:p text:style-name="P9">Terugmelden aan bronhouder</text:p>
          </table:table-cell>
          <table:table-cell table:style-name="Tabel4.A2" office:value-type="string">
            <text:p text:style-name="P9">AP14</text:p>
          </table:table-cell>
          <table:table-cell table:style-name="Tabel4.A2" office:value-type="string">
            <text:p text:style-name="P9">Bij gerede twijfel aan de juistheid van informatie, meldt de dienstverlener dit aan de verantwoordelijke bronhouder</text:p>
          </table:table-cell>
          <table:table-cell table:style-name="Tabel4.D2" office:value-type="string">
            <text:p text:style-name="P9"/>
          </table:table-cell>
        </table:table-row>
        <table:table-row>
          <table:table-cell table:style-name="Tabel4.A2" office:value-type="string">
            <text:p text:style-name="P9">Doelbinding (AP)</text:p>
          </table:table-cell>
          <table:table-cell table:style-name="Tabel4.A2" office:value-type="string">
            <text:p text:style-name="P9">AP15</text:p>
          </table:table-cell>
          <table:table-cell table:style-name="Tabel4.A2" office:value-type="string">
            <text:p text:style-name="P9">Het doel waarvoor informatie wordt (her)gebruikt is verenigbaar met het doel waarvoor deze oorspronkelijk is verzameld.</text:p>
          </table:table-cell>
          <table:table-cell table:style-name="Tabel4.D2" office:value-type="string">
            <text:p text:style-name="P9"/>
          </table:table-cell>
        </table:table-row>
        <table:table-row>
          <table:table-cell table:style-name="Tabel4.A2" office:value-type="string">
            <text:p text:style-name="P9">Identificatie informatie-objecten</text:p>
          </table:table-cell>
          <table:table-cell table:style-name="Tabel4.A2" office:value-type="string">
            <text:p text:style-name="P9">AP16</text:p>
          </table:table-cell>
          <table:table-cell table:style-name="Tabel4.A2" office:value-type="string">
            <text:p text:style-name="P9">Informatieobjecten zijn uniek geïdentificeerd</text:p>
          </table:table-cell>
          <table:table-cell table:style-name="Tabel4.D2" office:value-type="string">
            <text:p text:style-name="P9"/>
          </table:table-cell>
        </table:table-row>
        <table:table-row>
          <table:table-cell table:style-name="Tabel4.A2" office:value-type="string">
            <text:p text:style-name="P9">Informatie-objecten systematisch beschreven</text:p>
          </table:table-cell>
          <table:table-cell table:style-name="Tabel4.A2" office:value-type="string">
            <text:p text:style-name="P9">AP17</text:p>
          </table:table-cell>
          <table:table-cell table:style-name="Tabel4.A2" office:value-type="string">
            <text:p text:style-name="P9">De aan de dienst gerelateerde informatieobjecten zijn systematisch beschreven en op passende wijze gemodelleerd.</text:p>
          </table:table-cell>
          <table:table-cell table:style-name="Tabel4.D2" office:value-type="string">
            <text:p text:style-name="P9"/>
          </table:table-cell>
        </table:table-row>
        <table:table-row>
          <table:table-cell table:style-name="Tabel4.A2" office:value-type="string">
            <text:p text:style-name="P9">Ruimtelijke informatie via locatie</text:p>
          </table:table-cell>
          <table:table-cell table:style-name="Tabel4.A2" office:value-type="string">
            <text:p text:style-name="P9">AP18</text:p>
          </table:table-cell>
          <table:table-cell table:style-name="Tabel4.A2" office:value-type="string">
            <text:p text:style-name="P9">De dienst ontsluit ruimtelijke informatie locatiegewijs.</text:p>
          </table:table-cell>
          <table:table-cell table:style-name="Tabel4.D2" office:value-type="string">
            <text:p text:style-name="P9"/>
          </table:table-cell>
        </table:table-row>
        <table:table-row>
          <table:table-cell table:style-name="Tabel4.A2" office:value-type="string">
            <text:p text:style-name="P9">Perspectief afnemer</text:p>
          </table:table-cell>
          <table:table-cell table:style-name="Tabel4.A2" office:value-type="string">
            <text:p text:style-name="P9">AP19</text:p>
          </table:table-cell>
          <table:table-cell table:style-name="Tabel4.A2" office:value-type="string">
            <text:p text:style-name="P9">De dienst is opgezet vanuit het perspectief van de afnemer</text:p>
          </table:table-cell>
          <table:table-cell table:style-name="Tabel4.D2" office:value-type="string">
            <text:p text:style-name="P9"/>
          </table:table-cell>
        </table:table-row>
        <table:table-row>
          <table:table-cell table:style-name="Tabel4.A2" office:value-type="string">
            <text:p text:style-name="P9">Persoonlijke benadering</text:p>
          </table:table-cell>
          <table:table-cell table:style-name="Tabel4.A2" office:value-type="string">
            <text:p text:style-name="P9">AP20</text:p>
          </table:table-cell>
          <table:table-cell table:style-name="Tabel4.A2" office:value-type="string">
            <text:p text:style-name="P9">De dienst benadert geïdentificeerde afnemers op persoonlijke wijze.</text:p>
          </table:table-cell>
          <table:table-cell table:style-name="Tabel4.D2" office:value-type="string">
            <text:p text:style-name="P9"/>
          </table:table-cell>
        </table:table-row>
        <table:table-row>
          <table:table-cell table:style-name="Tabel4.A2" office:value-type="string">
            <text:p text:style-name="P9">Bundeling van diensten</text:p>
          </table:table-cell>
          <table:table-cell table:style-name="Tabel4.A2" office:value-type="string">
            <text:p text:style-name="P9">AP21</text:p>
          </table:table-cell>
          <table:table-cell table:style-name="Tabel4.A2" office:value-type="string">
            <text:p text:style-name="P9">De dienst wordt gebundeld met verwante diensten zodat deze samen met één aanvraag afgenomen kunnen worden.</text:p>
          </table:table-cell>
          <table:table-cell table:style-name="Tabel4.D2" office:value-type="string">
            <text:p text:style-name="P9"/>
          </table:table-cell>
        </table:table-row>
        <table:table-row>
          <table:table-cell table:style-name="Tabel4.A2" office:value-type="string">
            <text:p text:style-name="P9">No wrong door</text:p>
          </table:table-cell>
          <table:table-cell table:style-name="Tabel4.A2" office:value-type="string">
            <text:p text:style-name="P9">AP22</text:p>
          </table:table-cell>
          <table:table-cell table:style-name="Tabel4.A2" office:value-type="string">
            <text:p text:style-name="P9">Overheidsloketten verwijzen gericht door naar de dienst</text:p>
          </table:table-cell>
          <table:table-cell table:style-name="Tabel4.D2" office:value-type="string">
            <text:p text:style-name="P9"/>
          </table:table-cell>
        </table:table-row>
        <table:table-row>
          <table:table-cell table:style-name="Tabel4.A2" office:value-type="string">
            <text:p text:style-name="P9">Automatische dienstverlening</text:p>
          </table:table-cell>
          <table:table-cell table:style-name="Tabel4.A2" office:value-type="string">
            <text:p text:style-name="P9">AP23</text:p>
          </table:table-cell>
          <table:table-cell table:style-name="Tabel4.A2" office:value-type="string">
            <text:p text:style-name="P9">De dienst wordt na bepaalde signalen automatisch geleverd.</text:p>
          </table:table-cell>
          <table:table-cell table:style-name="Tabel4.D2" office:value-type="string">
            <text:p text:style-name="P9"/>
          </table:table-cell>
        </table:table-row>
        <table:table-row>
          <table:table-cell table:style-name="Tabel4.A2" office:value-type="string">
            <text:p text:style-name="P9">Proactief aanbieden</text:p>
          </table:table-cell>
          <table:table-cell table:style-name="Tabel4.A2" office:value-type="string">
            <text:p text:style-name="P9">AP24</text:p>
          </table:table-cell>
          <table:table-cell table:style-name="Tabel4.A2" office:value-type="string">
            <text:p text:style-name="P9">De dienst ondersteunt proactiviteit van dienstverleners binnen en buiten de organisatie</text:p>
          </table:table-cell>
          <table:table-cell table:style-name="Tabel4.D2" office:value-type="string">
            <text:p text:style-name="P9"/>
          </table:table-cell>
        </table:table-row>
        <table:table-row>
          <table:table-cell table:style-name="Tabel4.A2" office:value-type="string">
            <text:p text:style-name="P9">Transparante dienstverlening</text:p>
          </table:table-cell>
          <table:table-cell table:style-name="Tabel4.A2" office:value-type="string">
            <text:p text:style-name="P9">AP25</text:p>
          </table:table-cell>
          <table:table-cell table:style-name="Tabel4.A2" office:value-type="string">
            <text:p text:style-name="P9">Afnemers worden geïnformeerd over de stand van zaken bij de gevraagde dienst.</text:p>
          </table:table-cell>
          <table:table-cell table:style-name="Tabel4.D2" office:value-type="string">
            <text:p text:style-name="P9"/>
          </table:table-cell>
        </table:table-row>
        <table:table-row>
          <table:table-cell table:style-name="Tabel4.A2" office:value-type="string">
            <text:p text:style-name="P9">Afnemer heeft inzage</text:p>
          </table:table-cell>
          <table:table-cell table:style-name="Tabel4.A2" office:value-type="string">
            <text:p text:style-name="P9">AP26</text:p>
          </table:table-cell>
          <table:table-cell table:style-name="Tabel4.A2" office:value-type="string">
            <text:p text:style-name="P9">De afnemer heeft inzage in de eigen informatie en het gebruik er van</text:p>
          </table:table-cell>
          <table:table-cell table:style-name="Tabel4.D2" office:value-type="string">
            <text:p text:style-name="P9"/>
          </table:table-cell>
        </table:table-row>
        <table:table-row>
          <table:table-cell table:style-name="Tabel4.A2" office:value-type="string">
            <text:p text:style-name="P9">Een verantwoordelijke organisatie</text:p>
          </table:table-cell>
          <table:table-cell table:style-name="Tabel4.A2" office:value-type="string">
            <text:p text:style-name="P9">AP27</text:p>
          </table:table-cell>
          <table:table-cell table:style-name="Tabel4.A2" office:value-type="string">
            <text:p text:style-name="P9">Eén organisatie is verantwoordelijk voor de dienst</text:p>
          </table:table-cell>
          <table:table-cell table:style-name="Tabel4.D2" office:value-type="string">
            <text:p text:style-name="P9"/>
          </table:table-cell>
        </table:table-row>
        <table:table-row>
          <table:table-cell table:style-name="Tabel4.A2" office:value-type="string">
            <text:p text:style-name="P9">Afspraken vastgelegd</text:p>
          </table:table-cell>
          <table:table-cell table:style-name="Tabel4.A2" office:value-type="string">
            <text:p text:style-name="P9">AP28</text:p>
          </table:table-cell>
          <table:table-cell table:style-name="Tabel4.A2" office:value-type="string">
            <text:p text:style-name="P9">Dienstverlener en afnemer hebben afspraken vastgelegd over de levering van de dienst</text:p>
          </table:table-cell>
          <table:table-cell table:style-name="Tabel4.D2" office:value-type="string">
            <text:p text:style-name="P9"/>
          </table:table-cell>
        </table:table-row>
        <table:table-row>
          <table:table-cell table:style-name="Tabel4.A2" office:value-type="string">
            <text:p text:style-name="P9">De dienstverlener voldoet aan de norm</text:p>
          </table:table-cell>
          <table:table-cell table:style-name="Tabel4.A2" office:value-type="string">
            <text:p text:style-name="P9">AP29</text:p>
          </table:table-cell>
          <table:table-cell table:style-name="Tabel4.A2" office:value-type="string">
            <text:p text:style-name="P9">De dienstverlener draagt zelf de consequenties wanneer de dienst afwijkt van afspraken en standaarden.</text:p>
          </table:table-cell>
          <table:table-cell table:style-name="Tabel4.D2" office:value-type="string">
            <text:p text:style-name="P9"/>
          </table:table-cell>
        </table:table-row>
        <table:table-row>
          <table:table-cell table:style-name="Tabel4.A2" office:value-type="string">
            <text:p text:style-name="P9">Verantwoording dienstlevering mogelijk</text:p>
          </table:table-cell>
          <table:table-cell table:style-name="Tabel4.A2" office:value-type="string">
            <text:p text:style-name="P9">AP30</text:p>
          </table:table-cell>
          <table:table-cell table:style-name="Tabel4.A2" office:value-type="string">
            <text:p text:style-name="P9">De wijze waarop een dienst geleverd is, kan worden verantwoord</text:p>
          </table:table-cell>
          <table:table-cell table:style-name="Tabel4.D2" office:value-type="string">
            <text:p text:style-name="P9"/>
          </table:table-cell>
        </table:table-row>
        <table:table-row>
          <table:table-cell table:style-name="Tabel4.A2" office:value-type="string">
            <text:p text:style-name="P9">PDCA-cyclus in besturing kwaliteit</text:p>
          </table:table-cell>
          <table:table-cell table:style-name="Tabel4.A2" office:value-type="string">
            <text:p text:style-name="P9">AP31</text:p>
          </table:table-cell>
          <table:table-cell table:style-name="Tabel4.A2" office:value-type="string">
            <text:p text:style-name="P9">De kwaliteit van de dienst wordt bestuurd op basis van cyclische terugkoppeling.</text:p>
          </table:table-cell>
          <table:table-cell table:style-name="Tabel4.D2" office:value-type="string">
            <text:p text:style-name="P9"/>
          </table:table-cell>
        </table:table-row>
        <table:table-row>
          <table:table-cell table:style-name="Tabel4.A2" office:value-type="string">
            <text:p text:style-name="P9">Sturing kwaliteit op het hoogste niveau</text:p>
          </table:table-cell>
          <table:table-cell table:style-name="Tabel4.A2" office:value-type="string">
            <text:p text:style-name="P9">AP32</text:p>
          </table:table-cell>
          <table:table-cell table:style-name="Tabel4.A2" office:value-type="string">
            <text:p text:style-name="P9">Sturing op de kwaliteit van de dienst is verankerd op het hoogste niveau van de organisatie</text:p>
          </table:table-cell>
          <table:table-cell table:style-name="Tabel4.D2" office:value-type="string">
            <text:p text:style-name="P9"/>
          </table:table-cell>
        </table:table-row>
        <table:table-row>
          <table:table-cell table:style-name="Tabel4.A2" office:value-type="string">
            <text:p text:style-name="P9">Baseline kwaliteit diensten</text:p>
          </table:table-cell>
          <table:table-cell table:style-name="Tabel4.A2" office:value-type="string">
            <text:p text:style-name="P9">AP33</text:p>
          </table:table-cell>
          <table:table-cell table:style-name="Tabel4.A2" office:value-type="string">
            <text:p text:style-name="P9">De dienst voldoet aan de baseline kwaliteit.</text:p>
          </table:table-cell>
          <table:table-cell table:style-name="Tabel4.D2" office:value-type="string">
            <text:p text:style-name="P9"/>
          </table:table-cell>
        </table:table-row>
        <table:table-row>
          <table:table-cell table:style-name="Tabel4.A2" office:value-type="string">
            <text:p text:style-name="P9">Verantwoording besturing kwaliteit</text:p>
          </table:table-cell>
          <table:table-cell table:style-name="Tabel4.A2" office:value-type="string">
            <text:p text:style-name="P9">AP34</text:p>
          </table:table-cell>
          <table:table-cell table:style-name="Tabel4.A2" office:value-type="string">
            <text:p text:style-name="P9">De dienstverlener legt verantwoording af over de mate van control, in overleg met de afnemer.</text:p>
          </table:table-cell>
          <table:table-cell table:style-name="Tabel4.D2" office:value-type="string">
            <text:p text:style-name="P9"/>
          </table:table-cell>
        </table:table-row>
        <text:soft-page-break/>
        <table:table-row>
          <table:table-cell table:style-name="Tabel4.A2" office:value-type="string">
            <text:p text:style-name="P9">Continuïteit van de dienst</text:p>
          </table:table-cell>
          <table:table-cell table:style-name="Tabel4.A2" office:value-type="string">
            <text:p text:style-name="P9">AP35</text:p>
          </table:table-cell>
          <table:table-cell table:style-name="Tabel4.A2" office:value-type="string">
            <text:p text:style-name="P9">De levering van de dienst is continu gewaarborgd.</text:p>
          </table:table-cell>
          <table:table-cell table:style-name="Tabel4.D2" office:value-type="string">
            <text:p text:style-name="P9"/>
          </table:table-cell>
        </table:table-row>
        <table:table-row>
          <table:table-cell table:style-name="Tabel4.A2" office:value-type="string">
            <text:p text:style-name="P9">Uitgangssituatie herstellen</text:p>
          </table:table-cell>
          <table:table-cell table:style-name="Tabel4.A2" office:value-type="string">
            <text:p text:style-name="P9">AP36</text:p>
          </table:table-cell>
          <table:table-cell table:style-name="Tabel4.A2" office:value-type="string">
            <text:p text:style-name="P9">Wanneer de levering van een dienst mislukt, wordt de uitgangssituatie hersteld</text:p>
          </table:table-cell>
          <table:table-cell table:style-name="Tabel4.D2" office:value-type="string">
            <text:p text:style-name="P9"/>
          </table:table-cell>
        </table:table-row>
        <table:table-row>
          <table:table-cell table:style-name="Tabel4.A2" office:value-type="string">
            <text:p text:style-name="P9">Identificatie authenticatie en autorisatie</text:p>
          </table:table-cell>
          <table:table-cell table:style-name="Tabel4.A2" office:value-type="string">
            <text:p text:style-name="P9">AP37</text:p>
          </table:table-cell>
          <table:table-cell table:style-name="Tabel4.A2" office:value-type="string">
            <text:p text:style-name="P13">Dienstverlener en afnemer zijn geauthenticeerd wanneer de dienst een vertrouwelijk karakter heeft</text:p>
          </table:table-cell>
          <table:table-cell table:style-name="Tabel4.D2" office:value-type="string">
            <text:p text:style-name="P9"/>
          </table:table-cell>
        </table:table-row>
        <table:table-row>
          <table:table-cell table:style-name="Tabel4.A2" office:value-type="string">
            <text:p text:style-name="P9">Informatiebeveiliging door zonering en filtering</text:p>
          </table:table-cell>
          <table:table-cell table:style-name="Tabel4.A2" office:value-type="string">
            <text:p text:style-name="P9">AP38</text:p>
          </table:table-cell>
          <table:table-cell table:style-name="Tabel4.A2" office:value-type="string">
            <text:p text:style-name="P9">De betrokken faciliteiten zijn gescheiden in zones.</text:p>
          </table:table-cell>
          <table:table-cell table:style-name="Tabel4.D2" office:value-type="string">
            <text:p text:style-name="P9"/>
          </table:table-cell>
        </table:table-row>
        <table:table-row>
          <table:table-cell table:style-name="Tabel4.A2" office:value-type="string">
            <text:p text:style-name="P9">Controle op juistheid volledigheid en tijdigheid</text:p>
          </table:table-cell>
          <table:table-cell table:style-name="Tabel4.A2" office:value-type="string">
            <text:p text:style-name="P9">AP39</text:p>
          </table:table-cell>
          <table:table-cell table:style-name="Tabel4.A2" office:value-type="string">
            <text:p text:style-name="P9">De betrokken systemen controleren informatie-objecten op juistheid, volledigheid en tijdigheid.</text:p>
          </table:table-cell>
          <table:table-cell table:style-name="Tabel4.D2" office:value-type="string">
            <text:p text:style-name="P9"/>
          </table:table-cell>
        </table:table-row>
        <table:table-row>
          <table:table-cell table:style-name="Tabel4.A2" office:value-type="string">
            <text:p text:style-name="P9">Uitwisseling berichten onweerlegbaar</text:p>
          </table:table-cell>
          <table:table-cell table:style-name="Tabel4.A2" office:value-type="string">
            <text:p text:style-name="P9">AP40</text:p>
          </table:table-cell>
          <table:table-cell table:style-name="Tabel4.A2" office:value-type="string">
            <text:p text:style-name="P9">De berichtenuitwisseling is onweerlegbaar</text:p>
          </table:table-cell>
          <table:table-cell table:style-name="Tabel4.D2" office:value-type="string">
            <text:p text:style-name="P9"/>
          </table:table-cell>
        </table:table-row>
      </table:table>
      <text:p text:style-name="Text_20_body"/>
      <text:p text:style-name="Text_20_body">De NORA afgeleide principes met implicaties zijn ook te vinden op: <text:a xlink:type="simple" xlink:href="http://www.noraonline.nl/wiki/PSA_(Project_Startarchitectuur)/Sjabloon_principes">Http://www.noraonline.nl/wiki/PSA_(Project_Startarchitectuur)/Sjabloon_principes</text:a> </text:p>
      <text:h text:style-name="P27" text:outline-level="2">A.2 Afgeleide principes uit &lt;referentie-architectuur&gt;</text:h>
      <text:p text:style-name="Text_20_body"/>
      <text:p text:style-name="Text_20_body"/>
      <text:h text:style-name="P27" text:outline-level="2">B. Principes overige architecturen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OpenSymbol" svg:font-family="OpenSymbo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212cm" fo:text-indent="0cm" style:auto-text-indent="false"/>
      <style:text-properties style:font-name="Arial1"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text-properties style:font-name="Arial1" fo:font-size="10pt"/>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2T11:46:30.29</meta:creation-date>
    <dc:date>2014-06-02T13:52:53.13</dc:date>
    <meta:editing-duration>P1DT55M10S</meta:editing-duration>
    <meta:editing-cycles>34</meta:editing-cycles>
    <meta:generator>OpenOffice.org/3.4.1$Win32 OpenOffice.org_project/341m1$Build-9593</meta:generator>
    <meta:print-date>2014-04-01T16:07:08.17</meta:print-date>
    <dc:title>PSA-sjabloon</dc:title>
    <meta:document-statistic meta:table-count="6" meta:image-count="0" meta:object-count="0" meta:page-count="8" meta:paragraph-count="253" meta:word-count="2095" meta:character-count="15342"/>
  </office:meta>
</office:document-meta>
</file>