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3" style:parent-style-name="Standaard" style:family="paragraph">
      <style:text-properties fo:font-style="italic" style:font-style-asian="italic" style:font-style-complex="italic"/>
    </style:style>
    <style:style style:name="T4" style:parent-style-name="Standaardalinea-lettertype" style:family="text">
      <style:text-properties fo:language="en" fo:country="US"/>
    </style:style>
    <style:style style:name="P5" style:parent-style-name="Lijstalinea" style:family="paragraph"/>
    <style:style style:name="T6" style:parent-style-name="Standaardalinea-lettertype" style:family="text">
      <style:text-properties fo:font-weight="bold" style:font-weight-asian="bold" style:font-weight-complex="bold"/>
    </style:style>
    <style:style style:name="P7" style:parent-style-name="Lijstalinea" style:family="paragraph"/>
    <style:style style:name="T8" style:parent-style-name="Standaardalinea-lettertype" style:family="text">
      <style:text-properties fo:font-weight="bold" style:font-weight-asian="bold" style:font-weight-complex="bold"/>
    </style:style>
    <style:style style:name="P9" style:parent-style-name="Lijstalinea" style:family="paragraph"/>
    <style:style style:name="T10" style:parent-style-name="Standaardalinea-lettertype" style:family="text">
      <style:text-properties fo:font-weight="bold" style:font-weight-asian="bold" style:font-weight-complex="bold"/>
    </style:style>
    <style:style style:name="P11" style:parent-style-name="Lijstalinea" style:family="paragraph"/>
    <style:style style:name="T12" style:parent-style-name="Standaardalinea-lettertype" style:family="text">
      <style:text-properties fo:font-weight="bold" style:font-weight-asian="bold" style:font-weight-complex="bold"/>
    </style:style>
    <style:style style:name="P13" style:parent-style-name="Lijstalinea" style:family="paragraph"/>
    <style:style style:name="T14" style:parent-style-name="Standaardalinea-lettertype" style:family="text">
      <style:text-properties fo:font-weight="bold" style:font-weight-asian="bold" style:font-weight-complex="bold"/>
    </style:style>
    <style:style style:name="P15" style:parent-style-name="Lijstalinea" style:family="paragraph"/>
    <style:style style:name="T16" style:parent-style-name="Standaardalinea-lettertype" style:family="text">
      <style:text-properties fo:font-weight="bold" style:font-weight-asian="bold" style:font-weight-complex="bold"/>
    </style:style>
    <style:style style:name="P17" style:parent-style-name="Lijstalinea" style:family="paragraph"/>
    <style:style style:name="T18" style:parent-style-name="Standaardalinea-lettertype" style:family="text">
      <style:text-properties fo:font-weight="bold" style:font-weight-asian="bold" style:font-weight-complex="bold"/>
    </style:style>
    <style:style style:name="P19" style:parent-style-name="Lijstalinea" style:family="paragraph"/>
    <style:style style:name="T20" style:parent-style-name="Standaardalinea-lettertype" style:family="text">
      <style:text-properties fo:font-weight="bold" style:font-weight-asian="bold" style:font-weight-complex="bold"/>
    </style:style>
    <style:style style:name="P21" style:parent-style-name="Lijstalinea" style:family="paragraph"/>
    <style:style style:name="T22" style:parent-style-name="Standaardalinea-lettertype" style:family="text">
      <style:text-properties fo:font-weight="bold" style:font-weight-asian="bold" style:font-weight-complex="bold"/>
    </style:style>
    <style:style style:name="P23" style:parent-style-name="Lijstalinea" style:family="paragraph"/>
    <style:style style:name="T24" style:parent-style-name="Standaardalinea-lettertype" style:family="text">
      <style:text-properties fo:font-weight="bold" style:font-weight-asian="bold" style:font-weight-complex="bold"/>
    </style:style>
    <style:style style:name="P25" style:parent-style-name="Lijstalinea" style:family="paragraph"/>
    <style:style style:name="T26" style:parent-style-name="Standaardalinea-lettertype" style:family="text">
      <style:text-properties fo:font-weight="bold" style:font-weight-asian="bold" style:font-weight-complex="bold"/>
    </style:style>
    <style:style style:name="P27" style:parent-style-name="Lijstalinea" style:family="paragraph"/>
    <style:style style:name="T28" style:parent-style-name="Standaardalinea-lettertype" style:family="text">
      <style:text-properties fo:font-weight="bold" style:font-weight-asian="bold" style:font-weight-complex="bold"/>
    </style:style>
    <style:style style:name="P29" style:parent-style-name="Lijstalinea" style:family="paragraph"/>
    <style:style style:name="T30" style:parent-style-name="Standaardalinea-lettertype" style:family="text">
      <style:text-properties fo:font-weight="bold" style:font-weight-asian="bold" style:font-weight-complex="bold"/>
    </style:style>
    <style:style style:name="P31" style:parent-style-name="Lijstalinea" style:family="paragraph"/>
    <style:style style:name="T32" style:parent-style-name="Standaardalinea-lettertype" style:family="text">
      <style:text-properties fo:font-weight="bold" style:font-weight-asian="bold" style:font-weight-complex="bold"/>
    </style:style>
    <style:style style:name="P33" style:parent-style-name="Lijstalinea" style:family="paragraph"/>
    <style:style style:name="T34" style:parent-style-name="Standaardalinea-lettertype" style:family="text">
      <style:text-properties fo:font-weight="bold" style:font-weight-asian="bold" style:font-weight-complex="bold"/>
    </style:style>
    <style:style style:name="P35" style:parent-style-name="Lijstalinea" style:family="paragraph"/>
    <style:style style:name="T36" style:parent-style-name="Standaardalinea-lettertype" style:family="text">
      <style:text-properties fo:font-weight="bold" style:font-weight-asian="bold" style:font-weight-complex="bold"/>
    </style:style>
    <style:style style:name="P37" style:parent-style-name="Lijstalinea" style:family="paragraph"/>
    <style:style style:name="T38" style:parent-style-name="Standaardalinea-lettertype" style:family="text">
      <style:text-properties fo:font-weight="bold" style:font-weight-asian="bold" style:font-weight-complex="bold"/>
    </style:style>
    <style:style style:name="T39" style:parent-style-name="Standaardalinea-lettertype" style:family="text">
      <style:text-properties fo:font-weight="bold" style:font-weight-asian="bold" style:font-weight-complex="bold"/>
    </style:style>
    <style:style style:name="T40" style:parent-style-name="Standaardalinea-lettertype" style:family="text">
      <style:text-properties fo:font-weight="bold" style:font-weight-asian="bold" style:font-weight-complex="bold"/>
    </style:style>
    <style:style style:name="P41" style:parent-style-name="Lijstalinea" style:family="paragraph"/>
    <style:style style:name="T42" style:parent-style-name="Standaardalinea-lettertype" style:family="text">
      <style:text-properties fo:font-weight="bold" style:font-weight-asian="bold" style:font-weight-complex="bold"/>
    </style:style>
    <style:style style:name="P43" style:parent-style-name="Lijstalinea" style:family="paragraph"/>
    <style:style style:name="T44" style:parent-style-name="Standaardalinea-lettertype" style:family="text">
      <style:text-properties fo:font-weight="bold" style:font-weight-asian="bold" style:font-weight-complex="bold"/>
    </style:style>
    <style:style style:name="P45" style:parent-style-name="Lijstalinea" style:family="paragraph"/>
    <style:style style:name="T46" style:parent-style-name="Standaardalinea-lettertype" style:family="text">
      <style:text-properties fo:font-weight="bold" style:font-weight-asian="bold" style:font-weight-complex="bold"/>
    </style:style>
    <style:style style:name="P47" style:parent-style-name="Kop2" style:family="paragraph">
      <style:paragraph-properties fo:break-before="page"/>
    </style:style>
    <style:style style:name="T48" style:parent-style-name="Standaardalinea-lettertype" style:family="text">
      <style:text-properties fo:language="en" fo:country="US"/>
    </style:style>
    <style:style style:name="T49" style:parent-style-name="Standaardalinea-lettertype" style:family="text">
      <style:text-properties fo:language="en" fo:country="US"/>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P53" style:parent-style-name="Standaard" style:family="paragraph">
      <style:text-properties fo:language="en" fo:country="GB"/>
    </style:style>
    <style:style style:name="T54" style:parent-style-name="Standaardalinea-lettertype" style:family="text">
      <style:text-properties fo:language="en" fo:country="US"/>
    </style:style>
    <style:style style:name="T55" style:parent-style-name="Standaardalinea-lettertype" style:family="text">
      <style:text-properties fo:language="en" fo:country="US"/>
    </style:style>
    <style:style style:name="P56" style:parent-style-name="Kop2" style:family="paragraph">
      <style:paragraph-properties fo:break-before="page"/>
    </style:style>
    <style:style style:name="P57" style:parent-style-name="Standaard" style:family="paragraph">
      <style:text-properties fo:font-weight="bold" style:font-weight-asian="bold" style:font-weight-complex="bold"/>
    </style:style>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Lijstalinea" style:family="paragraph"/>
    <style:style style:name="P65" style:parent-style-name="Lijstalinea" style:family="paragraph"/>
    <style:style style:name="P66" style:parent-style-name="Lijstalinea" style:family="paragraph"/>
    <style:style style:name="P67" style:parent-style-name="Lijstalinea" style:family="paragraph"/>
    <style:style style:name="P68" style:parent-style-name="Standaard" style:family="paragraph">
      <style:text-properties fo:font-weight="bold" style:font-weight-asian="bold" style:font-weight-complex="bold"/>
    </style:style>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text-properties fo:color="#000000"/>
    </style:style>
    <style:style style:name="P73" style:parent-style-name="Standaard" style:family="paragraph">
      <style:text-properties fo:font-weight="bold" style:font-weight-asian="bold" style:font-weight-complex="bold"/>
    </style:style>
    <style:style style:name="P74" style:parent-style-name="Lijstalinea" style:family="paragraph"/>
    <style:style style:name="P75" style:parent-style-name="Lijstalinea" style:family="paragraph"/>
    <style:style style:name="P76" style:parent-style-name="Lijstalinea" style:family="paragraph"/>
    <style:style style:name="P77" style:parent-style-name="Standaard" style:family="paragraph">
      <style:text-properties fo:font-weight="bold" style:font-weight-asian="bold" style:font-weight-complex="bold"/>
    </style:style>
    <style:style style:name="P78" style:parent-style-name="Lijstalinea" style:family="paragraph"/>
    <style:style style:name="P79" style:parent-style-name="Lijstalinea" style:family="paragraph"/>
    <style:style style:name="P80" style:parent-style-name="Lijstalinea" style:family="paragraph"/>
    <style:style style:name="P81" style:parent-style-name="Standaard" style:family="paragraph">
      <style:text-properties fo:font-weight="bold" style:font-weight-asian="bold" style:font-weight-complex="bold"/>
    </style:style>
    <style:style style:name="P82" style:parent-style-name="Lijstalinea" style:family="paragraph"/>
    <style:style style:name="P83" style:parent-style-name="Lijstalinea" style:family="paragraph"/>
    <style:style style:name="P84" style:parent-style-name="Lijstalinea" style:family="paragraph"/>
    <style:style style:name="P85" style:parent-style-name="Lijstalinea" style:family="paragraph"/>
    <style:style style:name="P86" style:parent-style-name="Lijstalinea" style:family="paragraph"/>
    <style:style style:name="P87" style:parent-style-name="Lijstalinea" style:family="paragraph"/>
    <style:style style:name="P88" style:parent-style-name="Standaard" style:family="paragraph">
      <style:text-properties fo:font-weight="bold" style:font-weight-asian="bold" style:font-weight-complex="bold"/>
    </style:style>
    <style:style style:name="P89" style:parent-style-name="Lijstalinea" style:family="paragraph"/>
    <style:style style:name="P90" style:parent-style-name="Lijstalinea" style:family="paragraph"/>
    <style:style style:name="P91" style:parent-style-name="Lijstalinea" style:family="paragraph"/>
    <style:style style:name="P92" style:parent-style-name="Standaard" style:family="paragraph">
      <style:text-properties fo:font-weight="bold" style:font-weight-asian="bold" style:font-weight-complex="bold"/>
    </style:style>
    <style:style style:name="P93" style:parent-style-name="Lijstalinea" style:family="paragraph"/>
    <style:style style:name="P94" style:parent-style-name="Lijstalinea" style:family="paragraph"/>
    <style:style style:name="P95" style:parent-style-name="Lijstalinea" style:family="paragraph"/>
    <style:style style:name="P96" style:parent-style-name="Lijstalinea" style:family="paragraph"/>
    <style:style style:name="P97" style:parent-style-name="Standaard" style:family="paragraph">
      <style:text-properties fo:font-weight="bold" style:font-weight-asian="bold" style:font-weight-complex="bold"/>
    </style:style>
    <style:style style:name="P98" style:parent-style-name="Lijstalinea" style:family="paragraph"/>
    <style:style style:name="P99" style:parent-style-name="Lijstalinea" style:family="paragraph"/>
    <style:style style:name="P100" style:parent-style-name="Lijstalinea" style:family="paragraph"/>
    <style:style style:name="P101" style:parent-style-name="Lijstalinea" style:family="paragraph"/>
    <style:style style:name="P102" style:parent-style-name="Lijstalinea" style:family="paragraph"/>
    <style:style style:name="P103" style:parent-style-name="Standaard" style:family="paragraph">
      <style:text-properties fo:font-weight="bold" style:font-weight-asian="bold" style:font-weight-complex="bold"/>
    </style:style>
    <style:style style:name="P104" style:parent-style-name="Lijstalinea" style:family="paragraph"/>
    <style:style style:name="P105" style:parent-style-name="Lijstalinea" style:family="paragraph"/>
    <style:style style:name="P106" style:parent-style-name="Lijstalinea" style:family="paragraph"/>
    <style:style style:name="P107" style:parent-style-name="Lijstalinea" style:family="paragraph"/>
    <style:style style:name="P108" style:parent-style-name="Lijstalinea" style:family="paragraph"/>
    <style:style style:name="P109" style:parent-style-name="Lijstalinea" style:family="paragraph"/>
    <style:style style:name="P110" style:parent-style-name="Standaard" style:family="paragraph">
      <style:text-properties fo:font-weight="bold" style:font-weight-asian="bold" style:font-weight-complex="bold"/>
    </style:style>
    <style:style style:name="P111" style:parent-style-name="Lijstalinea" style:family="paragraph"/>
    <style:style style:name="P112" style:parent-style-name="Lijstalinea" style:family="paragraph"/>
    <style:style style:name="P113" style:parent-style-name="Lijstalinea" style:family="paragraph"/>
    <style:style style:name="P114" style:parent-style-name="Standaard" style:family="paragraph">
      <style:text-properties fo:font-weight="bold" style:font-weight-asian="bold" style:font-weight-complex="bold"/>
    </style:style>
    <style:style style:name="P115" style:parent-style-name="Lijstalinea" style:family="paragraph"/>
    <style:style style:name="P116" style:parent-style-name="Lijstalinea" style:family="paragraph"/>
    <style:style style:name="P117" style:parent-style-name="Lijstalinea" style:family="paragraph"/>
    <style:style style:name="P118" style:parent-style-name="Lijstalinea" style:family="paragraph"/>
    <style:style style:name="P119" style:parent-style-name="Kop2" style:family="paragraph">
      <style:paragraph-properties fo:break-before="page"/>
    </style:style>
    <style:style style:name="TableColumn121" style:family="table-column">
      <style:table-column-properties style:column-width="2.8513in"/>
    </style:style>
    <style:style style:name="TableColumn122" style:family="table-column">
      <style:table-column-properties style:column-width="3.0868in"/>
    </style:style>
    <style:style style:name="Table120" style:family="table">
      <style:table-properties style:width="5.938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text-properties fo:font-weight="bold" style:font-weight-asian="bold" style:language-asian="nl" style:country-asian="N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fo:font-weight="bold" style:font-weight-asian="bold" style:language-asian="nl" style:country-asian="N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text-align="center"/>
      <style:text-properties fo:font-style="italic" style:font-style-asian="italic" style:language-asian="nl" style:country-asian="N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text-properties style:language-asian="nl" style:country-asian="N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text-properties style:language-asian="nl" style:country-asian="N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text-properties style:language-asian="nl" style:country-asian="N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text-properties style:language-asian="nl" style:country-asian="N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text-properties style:language-asian="nl" style:country-asian="NL"/>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text-properties style:language-asian="nl" style:country-asian="N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text-align="center"/>
      <style:text-properties fo:font-style="italic" style:font-style-asian="italic" style:language-asian="nl" style:country-asian="N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style:language-asian="nl" style:country-asian="NL"/>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text-properties style:language-asian="nl" style:country-asian="N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text-properties style:language-asian="nl" style:country-asian="NL"/>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style:language-asian="nl" style:country-asian="N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language-asian="nl" style:country-asian="N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language-asian="nl" style:country-asian="N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text-properties style:language-asian="nl" style:country-asian="NL"/>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text-properties style:language-asian="nl" style:country-asian="N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Standaardalinea-lettertype" style:family="text">
      <style:text-properties fo:language="en" fo:country="US" style:language-asian="nl" style:country-asian="NL"/>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text-properties style:language-asian="nl" style:country-asian="N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text-align="center"/>
      <style:text-properties fo:font-style="italic" style:font-style-asian="italic" style:language-asian="nl" style:country-asian="N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language-asian="nl" style:country-asian="NL"/>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text-properties style:language-asian="nl" style:country-asian="N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language-asian="nl" style:country-asian="NL"/>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text-properties style:language-asian="nl" style:country-asian="N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text-properties style:language-asian="nl" style:country-asian="NL"/>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text-properties style:language-asian="nl" style:country-asian="N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text-properties style:language-asian="nl" style:country-asian="N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text-properties style:language-asian="nl" style:country-asian="N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language-asian="nl" style:country-asian="NL"/>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text-properties style:language-asian="nl" style:country-asian="N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language-asian="nl" style:country-asian="NL"/>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text-properties style:language-asian="nl" style:country-asian="N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text-align="center"/>
      <style:text-properties fo:font-style="italic" style:font-style-asian="italic" style:language-asian="nl" style:country-asian="N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text-properties style:language-asian="nl" style:country-asian="NL"/>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text-properties style:language-asian="nl" style:country-asian="N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language-asian="nl" style:country-asian="NL"/>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language-asian="nl" style:country-asian="N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text-properties style:language-asian="nl" style:country-asian="NL"/>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text-properties style:language-asian="nl" style:country-asian="N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text-properties style:language-asian="nl" style:country-asian="NL"/>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language-asian="nl" style:country-asian="N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text-properties style:language-asian="nl" style:country-asian="NL"/>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language-asian="nl" style:country-asian="N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style:language-asian="nl" style:country-asian="N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language-asian="nl" style:country-asian="N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text-align="center"/>
      <style:text-properties fo:font-style="italic" style:font-style-asian="italic" style:language-asian="nl" style:country-asian="N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text-properties style:language-asian="nl" style:country-asian="NL"/>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language-asian="nl" style:country-asian="N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text-properties style:language-asian="nl" style:country-asian="NL"/>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language-asian="nl" style:country-asian="N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text-properties style:language-asian="nl" style:country-asian="NL"/>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language-asian="nl" style:country-asian="N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text-properties style:language-asian="nl" style:country-asian="N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language-asian="nl" style:country-asian="N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text-properties style:language-asian="nl" style:country-asian="NL"/>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language-asian="nl" style:country-asian="N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language-asian="nl" style:country-asian="NL"/>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text-properties style:language-asian="nl" style:country-asian="N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style:language-asian="nl" style:country-asian="NL"/>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text-properties style:language-asian="nl" style:country-asian="N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text-properties style:language-asian="nl" style:country-asian="NL"/>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text-properties style:language-asian="nl" style:country-asian="N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text-properties style:language-asian="nl" style:country-asian="NL"/>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text-properties style:language-asian="nl" style:country-asian="NL"/>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text-align="center"/>
      <style:text-properties fo:font-style="italic" style:font-style-asian="italic" style:language-asian="nl" style:country-asian="N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Standaardalinea-lettertype" style:family="text">
      <style:text-properties fo:language="en" fo:country="US" style:language-asian="nl" style:country-asian="NL"/>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text-properties style:language-asian="nl" style:country-asian="N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Standaardalinea-lettertype" style:family="text">
      <style:text-properties fo:language="en" fo:country="US" style:language-asian="nl" style:country-asian="NL"/>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text-properties style:language-asian="nl" style:country-asian="N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language-asian="nl" style:country-asian="NL"/>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text-properties style:language-asian="nl" style:country-asian="N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Referentie-architectuur Identity<text:s/>en Access<text:s/>Management</text:h>
      <text:p text:style-name="Standaard">Danny Greefhorst, 20 april 2020</text:p>
      <text:p text:style-name="Standaard"/>
      <text:p text:style-name="P3">Deze referentie-architectuur is<text:s/>een veralgemeniseerd<text:s/>resultaat van een aantal projecten die ArchiXL heeft uitgevoerd op het gebied van Identity &amp; Access Management. Het bevat een<text:s/>informatiemodel, een<text:s/>beschrijving van functionaliteiten, uitgewerkt in de vorm van een aantal use-cases en een set van architectuurprincipes. De referentie-architectuur start met een korte inleiding op het onderwerp en een uitleg van wat een Identity &amp; Access Management Systeem is.</text:p>
      <text:p text:style-name="Standaard"/>
      <text:h text:style-name="Kop2" text:outline-level="2">Inleiding</text:h>
      <text:p text:style-name="Standaard">Een Identity &amp; Access Management (IAM)<text:s/>systeem zorgt<text:s/>ervoor dat de gegevens over identiteiten en autorisaties worden beheerd en dat deze worden gebruikt door applicaties<text:s/>voor het verlenen van toegang.<text:s/><text:bookmark-ref text:ref-name="_Ref38311389" text:reference-format="text">Figuur 1</text:bookmark-ref><text:s/>geeft een visueel overzicht van een IAM systeem in context.<text:s/>De basis<text:s/>voor een dergelijk systeem<text:s/>is de administratie van de relevante gegevens, die je kunt opsplitsen in een deel dat specifiek gericht is op het beheren van gegevens rondom identiteiten en een deel dat zich richt op het administreren van gegevens over autorisaties en de rollen waarop deze gebaseerd zijn. Daarbovenop bestaan self-servicefunctionaliteiten die eindgebruikers in staat stellen om additionele toegang aan te vragen.<text:s/>Deze zouden vooral laagdrempelig en gebruikersvriendelijk moeten zijn.</text:p>
      <text:p text:style-name="Standaard"/>
      <text:p text:style-name="Standaard"><text:span text:style-name="T4"><draw:frame draw:style-name="a1" draw:name="Picture 4" text:anchor-type="as-char" svg:x="0in" svg:y="0in" svg:width="5.38875in" svg:height="2.65189in" style:rel-width="scale" style:rel-height="scale"><draw:image xlink:href="media/image2.emf" xlink:type="simple" xlink:show="embed" xlink:actuate="onLoad"/><svg:title/><svg:desc/></draw:frame></text:span></text:p>
      <text:p text:style-name="Bijschrift"><text:bookmark-start text:name="_Ref38311389"/>Figuur<text:s/>1<text:bookmark-end text:name="_Ref38311389"/><text:s/>IAM systeem</text:p>
      <text:p text:style-name="Standaard"/>
      <text:p text:style-name="Standaard">Een ander deel van de functionaliteit van een IAM systeem heet<text:s/>"provisioning". Dit zorgt ervoor dat identiteitsgegevens worden gesynchroniseerd tussen de bron- en doelsystemen. Naast het aanmaken en aanpassen van gegevens is ook het tijdig weer verwijderen van gegevens belangrijk. Dit wordt ook wel "de-provisioning" genoemd. Autoritatieve bronnen bevatten gegevens over identiteiten die de basis zijn voor het IAM systeem en die dan ook geïmporteerd dienen te worden.<text:s/>Zo zullen gegevens over medewerkers typisch uit het personeelssysteem komen.<text:s/>Doelsystemen zijn de operationele systemen waartoe toegang wordt verleend. Dit zijn applicaties, maar ook infrastructuur en directories die specifiek gericht zijn op het (operationeel) beschikbaar stellen van gebruikersgegevens.<text:s/></text:p>
      <text:p text:style-name="Standaard"/>
      <text:p text:style-name="Standaard">Authenticatie en autorisatie zorgen voor het daadwerkelijk verlenen van toegang. Authenticatie zorgt ervoor dat er zekerheid bestaat over de authenticiteit van een identiteit. Autorisatie zorgt ervoor dat de identiteit alleen toegang heeft tot de functionaliteit en gegevens waarvoor expliciet toegang is verleend. Er wordt vaak ook gesproken over Single Sign On (SSO); dit refereert naar de behoefte van gebruikers om niet elke keer opnieuw te hoeven in te loggen. Het mogelijk maken hiervan is ook<text:s/><text:soft-page-break/>onderdeel van dit cluster van functionaliteit. Overigens is Reduced Sign On (RSO) een betere term, aangezien slechts één maal inloggen om een aantal redenen niet volledig wenselijk en haalbaar is.</text:p>
      <text:p text:style-name="Standaard"/>
      <text:p text:style-name="Standaard">Het laatste cluster van functionaliteit van een IAM systeem (monitoring en audit) zorgt voor controleerbaarheid. Het geeft inzicht in de vanuit security perspectief relevante gebeurtenissen, alsook in de huidige en gewenste autorisaties en het verschil ertussen. Het stelt de eigenaar van accounts en autorisatieobjecten in staat om hun taken en verantwoordelijkheden invulling te geven.</text:p>
      <text:p text:style-name="Standaard"/>
      <text:h text:style-name="Kop2" text:outline-level="2">Informatiemodel</text:h>
      <text:p text:style-name="Standaard">Een informatiemodel standaardiseert de belangrijkste begrippen in een bepaald domein. Deze referentie-architectuur biedt een dergelijk informatiemodel voor identity &amp; access management (zie<text:s/><text:bookmark-ref text:ref-name="_Ref38311306" text:reference-format="text">Figuur 2</text:bookmark-ref>).<text:s/></text:p>
      <text:p text:style-name="Standaard"/>
      <text:p text:style-name="Standaard">De volgende begrippen maken deel uit van het informatiemodel:</text:p>
      <text:list text:style-name="LFO14" text:continue-numbering="true">
        <text:list-item>
          <text:p text:style-name="P5"><text:span text:style-name="T6">Account</text:span>: Een middel waarmee een identiteit toegang kan krijgen tot autorisatie-objecten.</text:p>
        </text:list-item>
        <text:list-item>
          <text:p text:style-name="P7"><text:span text:style-name="T8">Apparaat</text:span>: Een fysiek rekenmiddel waar artefacten op geïnstalleerd kunnen worden en worden uitgevoerd.</text:p>
        </text:list-item>
        <text:list-item>
          <text:p text:style-name="P9"><text:span text:style-name="T10">Applicatie</text:span>: Een systeem dat zijn inhoud verbergt en zijn functionaliteit beschikbaar stelt via een verzameling van interfaces.</text:p>
        </text:list-item>
        <text:list-item>
          <text:p text:style-name="P11"><text:span text:style-name="T12">Autorisatie</text:span>: Het recht om gebruik te maken van een autorisatie-object en de condities die daarbij gelden.</text:p>
        </text:list-item>
        <text:list-item>
          <text:p text:style-name="P13"><text:span text:style-name="T14">Autorisatie-object</text:span>: Een object waartoe toegang dient te worden verleend voordat het kan worden gebruikt.</text:p>
        </text:list-item>
        <text:list-item>
          <text:p text:style-name="P15"><text:span text:style-name="T16">Authenticatiemiddel</text:span>: Een middel waarmee een vertrouwen ontstaat in de authenticiteit van een identiteit. <text:s/></text:p>
        </text:list-item>
        <text:list-item>
          <text:p text:style-name="P17"><text:span text:style-name="T18">Externe medewerker</text:span>: Een medewerker die geen dienstbetrekking heeft bij de organisatie.</text:p>
        </text:list-item>
        <text:list-item>
          <text:p text:style-name="P19"><text:span text:style-name="T20">Gast</text:span>: Iemand die voor een heel beperkte tijd een relatie heeft met de organisatie.</text:p>
        </text:list-item>
        <text:list-item>
          <text:p text:style-name="P21"><text:span text:style-name="T22">Identiteit</text:span>: Een mens of IT-systeem.</text:p>
        </text:list-item>
        <text:list-item>
          <text:p text:style-name="P23"><text:span text:style-name="T24">Individu</text:span>: Een mens.</text:p>
        </text:list-item>
        <text:list-item>
          <text:p text:style-name="P25"><text:span text:style-name="T26">Interne medewerker</text:span>: Een medewerker die een dienstbetrekking heeft bij de organisatie.</text:p>
        </text:list-item>
        <text:list-item>
          <text:p text:style-name="P27"><text:span text:style-name="T28">IT-systeem</text:span>: Een apparaat, applicatie of systeemsoftware.</text:p>
        </text:list-item>
        <text:list-item>
          <text:p text:style-name="P29"><text:span text:style-name="T30">Klant</text:span>: Een<text:s/>persoon of organisatie die producten of diensten afneemt.</text:p>
        </text:list-item>
        <text:list-item>
          <text:p text:style-name="P31"><text:span text:style-name="T32">Leverancier</text:span>: Een organisatie die producten of diensten levert.</text:p>
        </text:list-item>
        <text:list-item>
          <text:p text:style-name="P33"><text:span text:style-name="T34">Medewerker</text:span>: Een individu die werkactiviteiten uitvoert in opdracht van de organisatie..</text:p>
        </text:list-item>
        <text:list-item>
          <text:p text:style-name="P35"><text:span text:style-name="T36">Organisatie</text:span>: Een bedrijf, instelling of overheidsorganisatie.</text:p>
        </text:list-item>
        <text:list-item>
          <text:p text:style-name="P37"><text:span text:style-name="T38">Organisatie</text:span><text:span text:style-name="T39">-</text:span><text:span text:style-name="T40">onderdeel</text:span>: Een onderdeel van een organisatie.</text:p>
        </text:list-item>
        <text:list-item>
          <text:p text:style-name="P41"><text:span text:style-name="T42">Rol</text:span>: Een set van taken en bevoegdheden van een identiteit in een organisatie.</text:p>
        </text:list-item>
        <text:list-item>
          <text:p text:style-name="P43"><text:span text:style-name="T44">Systeemsoftware</text:span>: Een software-omgeving voor specifieke componenten en objecten die erop geïnstalleerd worden in de vorm van artefacten.</text:p>
        </text:list-item>
        <text:list-item>
          <text:p text:style-name="P45"><text:span text:style-name="T46">Token</text:span>: Een tijdelijk object dat specifieke eigenschappen van een individu aantoont.</text:p>
        </text:list-item>
      </text:list>
      <text:p text:style-name="Standaard"/>
      <text:soft-page-break/>
      <text:p text:style-name="Standaard"><draw:frame draw:style-name="a2" draw:name="Afbeelding 1" text:anchor-type="as-char" svg:x="0in" svg:y="0in" svg:width="6.3in" svg:height="4.68611in" style:rel-width="scale" style:rel-height="scale"><draw:image xlink:href="media/image3.emf" xlink:type="simple" xlink:show="embed" xlink:actuate="onLoad"/><svg:title/><svg:desc/></draw:frame></text:p>
      <text:p text:style-name="Bijschrift"><text:bookmark-start text:name="_Ref38311306"/>Figuur<text:s/>2<text:bookmark-end text:name="_Ref38311306"/><text:s/>Informatiemodel</text:p>
      <text:p text:style-name="Standaard"/>
      <text:h text:style-name="Kop2" text:outline-level="2">Functionaliteiten</text:h>
      <text:p text:style-name="Standaard">Het is belangrijk om te benadrukken dat het IAM systeem zoals geschetst slechts een logische clustering van functionaliteit is. Het is niet zo dat deze dient te worden ingevuld door één IT-oplossing. Er zal waarschijnlijk een aantal IT-oplossingen noodzakelijk zijn om alle gewenste functionaliteit te leveren.<text:s/><text:bookmark-ref text:ref-name="_Ref261622405" text:reference-format="text">Figuur 3</text:bookmark-ref><text:s/>geeft een meer gedetailleerd inzicht in de functionaliteit van een IAM systeem en de context. De eerder beschreven gegevensobjecten zijn toegekend aan de verschillende functies en deelfuncties zijn benoemd. Voor meer informatie over deze functies wordt verwezen naar<text:s/>de<text:s/>bijlage.<text:s/></text:p>
      <text:p text:style-name="Standaard"/>
      <text:p text:style-name="Standaard">In de figuur is aangegeven welke belangrijke autoritatieve gegevens bestaan voor IAM. Zo wordt aangegeven dat identiteiten afkomstig kunnen zijn van prospects, klanten, interne/externe medewerkers, leveranciers, gasten of IT-systemen. Ook (basis)rolinformatie zal reeds aanwezig zijn in autoritatieve bronnen. Als doelsysteem is de directory expliciet benoemd aangezien deze een bijzondere rol speelt. Deze bevat alle operationeel relevante gegevens over identiteiten en autorisaties, voor zover deze niet in de IT-systemen zelf aanwezig zijn. Dit betekent dat er hoge eisen worden gesteld aan de beschikbaarheid van de directory. Dit geldt overigens ook voor de authenticatie en autorisatiefunctionaliteiten van het IAM systeem; deze dienen ook continu beschikbaar te zijn.</text:p>
      <text:p text:style-name="Standaard"/>
      <text:p text:style-name="Standaard">In de identiteitenadministratie is zichtbaar dat specifieke functionaliteit gewenst is voor het creëren van een account en bijbehorend wachtwoord en het bewaken van de geldigheid van een account. In de autorisatieadministratie zijn een aantal verschillende soorten bedrijfsregels aanwezig. Deze zorgen er onder meer voor dat functiescheiding wordt gerespecteerd en dat rollen zoveel mogelijk automatisch worden gekoppeld aan identiteiten.</text:p>
      <text:p text:style-name="Standaard"/>
      <text:p text:style-name="Standaard"/>
      <text:soft-page-break/>
      <text:p text:style-name="Standaard"><draw:frame draw:style-name="a3" draw:name="Afbeelding 2" text:anchor-type="as-char" svg:x="0in" svg:y="0in" svg:width="6.3in" svg:height="4.65347in" style:rel-width="scale" style:rel-height="scale"><draw:image xlink:href="media/image4.emf" xlink:type="simple" xlink:show="embed" xlink:actuate="onLoad"/><svg:title/><svg:desc/></draw:frame></text:p>
      <text:p text:style-name="Bijschrift"><text:bookmark-start text:name="_Ref261622405"/>Figuur<text:s/>3<text:bookmark-end text:name="_Ref261622405"/><text:s/>IAM systeem in meer detail</text:p>
      <text:p text:style-name="Standaard"/>
      <text:p text:style-name="Standaard">Bij provisioning wordt onderscheid gemaakt tussen<text:s/>het synchroniseren van de identiteitsgegevens uit de bron, het provisionen van accountgegevens naar doelsystemen en het provisionen van autorisatiegegevens naar doelsystemen. Het provisionen naar cloudapplicaties is specifiek benoemd, aangezien hier ook specifieke standaarden voor bestaat (met name de SCIM standaard).<text:s/>Ook kan het noodzakelijk zijn handmatige provisioning te ondersteunen, voor zover er geen aansluiting met een doelsysteem mogelijk of nodig is (bijv. vanwege het beperkt aantal accounts in het doelsysteem).<text:s/></text:p>
      <text:p text:style-name="Standaard"/>
      <text:p text:style-name="Standaard">Authenticatie kent ook vele verschijningsvormen. Het IAM systeem kan een formulier genereren waarin een gebruiker zijn gebruikersnaam en wachtwoord kan invullen, maar in veel gevallen is de gebruiker reeds geauthenticeerd (bijv. bij het inloggen in het besturingssysteem) en dient het reeds aanwezige token te worden gebruikt. Tokens spelen ook een centrale rol bij federatieve toegang. De identity provider genereert een token na authenticatie en de service provider ontvangt en controleert het token.<text:s/></text:p>
      <text:p text:style-name="Standaard"/>
      <text:p text:style-name="Standaard">In het kader van authenticatie wordt ook wel gesproken over "Web Single Sign On (Web-SSO), wat specifiek is gericht op authenticatie voor web-applicaties. Daarnaast wordt ook wel gesproken over "Enterprise Single Sign On". Dit is een categorie van oplossingen die het mogelijk maken om gebruikers automatisch in te loggen desktop- en webapplicaties (is soms ook onderdeel van portaal server). Dit is relevant voor applicaties die geen gebruik kunnen maken van Web-SSO, omdat ze niet web-gebaseerd zijn of omdat ze zelf een inlogscherm genereren (en geen token accepteren). Aandachtspunt daarbij is dat ESSO een lager beveiligingsniveau van impliceert omdat wachtwoorden omkeerbaar<text:s/>moeten zijn (ze moeten namelijk door het ESSO systeem kunnen worden ingevuld in het inlogscherm). Daarnaast biedt het vaak ook geen oplossing voor het synchroniseren van applicatiespecifieke wachtwoorden. Het wijzigen van een wachtwoord zal een gebruiker dan ook op twee plaatsen moeten doorvoeren.<text:s/></text:p>
      <text:p text:style-name="Standaard"/>
      <text:soft-page-break/>
      <text:p text:style-name="Standaard">Er is ook een onderscheid tussen authenticatie van eindgebruikers en authenticatie van applicaties. Dit laatste treedt op als een applicatie die door een eindgebruiker wordt bediend gebruik maakt van diensten van andere applicaties. In dat geval zal de applicatie die de diensten aanbiedt de andere applicatie authenticeren. Daarbij kan ervoor worden gekozen dat daarvoor de identiteit van de eindgebruiker wordt gebruikt. Dit wordt ook wel "identity propagation" genoemd en heeft het voordeel dat autorisaties kunnen worden uitgevoerd op basis van de ingelogde gebruiker. Het alternatief is dat alle verzoeken van (bepaalde) andere applicaties worden geaccepteerd en dat creëert beveiligingsrisico's. Het wel of geen gebruik maken van identity propagation kan echter los worden gezien van SSO/RSO richting de gebruiker (die ziet er niets van).</text:p>
      <text:p text:style-name="Standaard"/>
      <text:p text:style-name="Standaard">Het IAM systeem kan ook autorisaties uitvoeren, maar deze zijn grofmazig. Fijnmazige autorisaties zijn lastig centraal te beheren en zullen dus in IT-systemen zelf worden geadministreerd en uitgevoerd.</text:p>
      <text:p text:style-name="Standaard"/>
      <text:p text:style-name="Standaard">In monitoring en audit speelt de zogenaamde IST-SOLL rapportage een belangrijke rol. Het geeft inzicht in het verschil tussen de huidige en gewenste autorisaties van identiteiten en is daarmee een belangrijk stuurmiddel voor eigenaren.</text:p>
      <text:h text:style-name="Kop2" text:outline-level="2"><text:bookmark-start text:name="_Toc263610271"/><text:bookmark-start text:name="_Toc264112024"/></text:h>
      <text:soft-page-break/>
      <text:h text:style-name="P47" text:outline-level="2">Use-cases<text:bookmark-end text:name="_Toc263610271"/><text:bookmark-end text:name="_Toc264112024"/></text:h>
      <text:p text:style-name="Standaard">In deze paragraaf worden een aantal use-cases (scenario's) binnen IAM geïllustreerd met een aantal diagrammen die laten zien hoe de in de vorige paragraaf beschreven functionaliteiten met elkaar samenwerken. De diagrammen zijn functiemodellen die aangeven welke informatiestromen er bestaan tussen de functies die betrokken zijn bij het uitvoeren van een specifieke use-case. Het zijn geen procesmodellen; er staat niet in in welke specifieke volgorde functies worden uitgevoerd.</text:p>
      <text:p text:style-name="Standaard"/>
      <text:p text:style-name="Standaard"><text:bookmark-ref text:ref-name="_Ref261673055" text:reference-format="text">Figuur 4</text:bookmark-ref><text:s/>laat zien welke functionaliteiten zijn betrokken bij het afhandelen van een nieuwe identiteit in een bronsysteem. Denk daarbij bijvoorbeeld aan een nieuwe medewerker die in dienst komt. Het laat zien dat het IAM systeem vooral synchronisatie, administratie en bedrijfsregels uitvoert en gezien kan worden als een soort intelligente tussenlaag tussen de autoritatieve bron en het doelsysteem. Er zal automatisch een account en een initieel wachtwoord worden gegenereerd en de relevante rollen zullen ook automatisch worden gekoppeld. Alle relevante acties worden ook vastgelegd in de audit trail. Ook zal de provisioning expliciet worden bewaakt, omdat het niet wenselijk is dat accounts of autorisaties ongemerkt niet in de doelsystemen aankomen of niet worden geregistreerd.</text:p>
      <text:p text:style-name="Standaard"/>
      <text:p text:style-name="Standaard"><text:span text:style-name="T48"><draw:frame draw:style-name="a4" draw:name="Picture 1" text:anchor-type="as-char" svg:x="0in" svg:y="0in" svg:width="6.29861in" svg:height="3.85048in" style:rel-width="scale" style:rel-height="scale"><draw:image xlink:href="media/image5.emf" xlink:type="simple" xlink:show="embed" xlink:actuate="onLoad"/><svg:title/><svg:desc/></draw:frame></text:span></text:p>
      <text:p text:style-name="Bijschrift"><text:bookmark-start text:name="_Ref261673055"/>Figuur<text:s/>4<text:bookmark-end text:name="_Ref261673055"/><text:s/>Use case: opvoeren nieuwe identiteit in bron</text:p>
      <text:p text:style-name="Standaard"/>
      <text:p text:style-name="Standaard"><text:bookmark-ref text:ref-name="_Ref261673207" text:reference-format="text">Figuur 5</text:bookmark-ref><text:s/>laat zien welke functionaliteiten betrokken zijn bij het afhandelen van een self-service aanvraag van een<text:s/>gebruiker om een extra rol. Het gaat daarbij om rollen die niet automatisch worden gekoppeld aan een identiteit (zie vorige use-case). De aanvraag zal leiden tot een goedkeuringsactiviteit door de eigenaar van het autorisatieobject en/of door de eigenaar van het account van de gebruiker. Er zal ook gecontroleerd worden in hoeverre de rol geen functiescheidingsregels doorbreekt. Na deze controles volgt provisioning naar de relevante doelsystemen.</text:p>
      <text:soft-page-break/>
      <text:p text:style-name="Standaard"><text:span text:style-name="T49"><draw:frame draw:style-name="a5" draw:name="Picture 2" text:anchor-type="as-char" svg:x="0in" svg:y="0in" svg:width="6.29861in" svg:height="3.57855in" style:rel-width="scale" style:rel-height="scale"><draw:image xlink:href="media/image6.emf" xlink:type="simple" xlink:show="embed" xlink:actuate="onLoad"/><svg:title/><svg:desc/></draw:frame></text:span></text:p>
      <text:p text:style-name="Bijschrift"><text:bookmark-start text:name="_Ref261673207"/><text:span text:style-name="T50">Figuur<text:s/></text:span><text:span text:style-name="T51">5</text:span><text:bookmark-end text:name="_Ref261673207"/><text:span text:style-name="T52"><text:s/>Use case: self-service aanvragen additionele rol</text:span></text:p>
      <text:p text:style-name="P53"/>
      <text:p text:style-name="Standaard">Figuur 6<text:s/>laat zien hoe federatieve toegang tot IT-systemen verloopt. Daarbij is er een onderscheid tussen de rol van de identity provider (administreert de identiteit) en service provider (levert het IT-systeem/dienst).<text:s/>Een individuele organisatie<text:s/>kan beide rollen invullen en het diagram beschrijft dan ook beide situaties. De identity provider en service provider zullen ieder een eigen IAM systeem hebben, die hun deel van de use-case ondersteunt. De use-case beschrijft een directe federatieve koppeling tussen identity provider en service provider. Er kan ook een intermediair bestaan die tussen deze twee (soorten) partijen bemiddelt, zoals SURFconext<text:s/>of eHerkenning. Ook gaat de use-case uit van het initiëren van de interactie vanuit de service-provider; dit zou ook vanuit de identity provider kunnen. In dat geval logt de gebruiker eerst in bij de identity provider en selecteert daarna het IT-systeem dat gebruikt gaat worden.</text:p>
      <text:p text:style-name="Standaard"/>
      <text:p text:style-name="Standaard">De use-case begint als de gebruiker een autorisatie-object in een IT-systeem probeert te benaderen. De service provider controleert eerst of de gebruiker reeds geauthenticeerd is (een token heeft). Als dat niet het geval is zal de gebruiker worden gerouteerd naar de identity provider die een inlogscherm genereert waarin de gebruiker zijn gebruikersnaam en wachtwoord kan invoeren. Die worden gecontroleerd in de directory en als die kloppen dan zal er een token worden gegenereerd. Dit token wordt gevuld met de juiste attributen op basis van informatie in de directory. Het gaat daarbij met name om gegevens over rollen en autorisaties behorende bij het account van de identiteit (gebruiker). Het resulterende token wordt verstuurd naar de service provider die deze opnieuw controleert. Het certificaat in het token wordt daarbij gecontroleerd en er wordt gekeken of de identity provider vertrouwd wordt. Optioneel kan het IAM systeem van de service provider ook een grofmazige autorisatie uitvoeren om te bepalen of de identiteit toegang heeft tot het autorisatie-object. Daarbij zal de directory van de service provider worden geraadpleegd om te bepalen of de rol van de gebruiker (aanwezig in het token als attribuut) geautoriseerd is voor het autorisatie-object. Als de autorisatie slaagt dan zal het IT-systeem zelf aangeroepen worden, die zelf ook nog een fijnmazige autorisatie kan uitvoeren op basis van autorisatiegegevens die het zelf administreert.</text:p>
      <text:p text:style-name="Standaard"/>
      <text:soft-page-break/>
      <text:p text:style-name="Standaard"><text:span text:style-name="T54"><draw:frame draw:style-name="a6" draw:name="Picture 1" text:anchor-type="as-char" svg:x="0in" svg:y="0in" svg:width="6.2675in" svg:height="4.16769in" style:rel-width="scale" style:rel-height="scale"><draw:image xlink:href="media/image7.emf" xlink:type="simple" xlink:show="embed" xlink:actuate="onLoad"/><svg:title/><svg:desc/></draw:frame></text:span></text:p>
      <text:p text:style-name="Bijschrift">Figuur<text:s/>6<text:s/>Use case: federatieve toegang tot IT-systeem</text:p>
      <text:p text:style-name="Standaard"/>
      <text:p text:style-name="Standaard">De laatste use-case die we beschrijven is een variant op de voorgaande. Het gaat om federatieve toegang tot een IT-systeem via een intermediair. In het hoger onderwijs zal dit meestal betrekking hebben op het gebruik van SURFconext, waarbij SURF als intermediair optreedt tussen service provider en identity provider. Hierdoor heeft een service provider toegang tot alle gebruikers van identity providers die zijn geregistreerd bij de intermediair. In het geval van SURFconext zijn dat instellingen voor hoger onderwijs.</text:p>
      <text:p text:style-name="Standaard"/>
      <text:p text:style-name="Standaard"><text:bookmark-ref text:ref-name="_Ref265939480" text:reference-format="text">Figuur 7</text:bookmark-ref><text:s/>geeft de use-case weer. De use-case start hetzelfde als de vorige use-case, maar in plaats van een directe routering van de gebruiker naar het inlogformulier van de identity provider wordt deze eerst gerouteerd naar de intermediair om daar een identity provider te kiezen. Na het kiezen van de identity provider wordt de gebruiker alsnog gerouteerd naar het inlogformulier van de identity provider. Het token dat wordt gegenereerd door de identity provider wordt gecontroleerd door de intermediair die een eigen token genereert dat vertrouwd wordt door de service provider. De intermediair kan ook extra attributen toevoegen aan het token of attributen vertalen voor de service provider. Voor de service provider verandert er verder weinig; deze ontvangt gewoon een token dat aantoont dat de gebruiker geauthenticeerd is.</text:p>
      <text:p text:style-name="Plattetekst2"/>
      <text:soft-page-break/>
      <text:p text:style-name="Standaard"><text:span text:style-name="T55"><draw:frame draw:style-name="a7" draw:name="Picture 6" text:anchor-type="as-char" svg:x="0in" svg:y="0in" svg:width="6.29861in" svg:height="4.18977in" style:rel-width="scale" style:rel-height="scale"><draw:image xlink:href="media/image8.emf" xlink:type="simple" xlink:show="embed" xlink:actuate="onLoad"/><svg:title/><svg:desc/></draw:frame></text:span></text:p>
      <text:p text:style-name="Bijschrift"><text:bookmark-start text:name="_Ref265939480"/>Figuur<text:s/>7<text:bookmark-end text:name="_Ref265939480"/><text:s/>Use-case: federatieve toegang tot IT-systeem via intermediair</text:p>
      <text:h text:style-name="Kop2" text:outline-level="2"/>
      <text:soft-page-break/>
      <text:h text:style-name="P56" text:outline-level="2">Principes</text:h>
      <text:p text:style-name="Standaard">Dit hoofdstuk<text:s/>beschrijft de architectuurprincipes op het gebied van IAM.<text:s/>Architectuurprincipes zijn richtinggevende uitspraken die aangeven wat het streven is bij het inrichten van organisatie en systemen. Ze kunnen worden gebruikt als toetsinstrument bij veranderingen. Ze zijn nadrukkelijk geen doelstellingen; het is niet automatisch zo dat alles in de huidige situatie dat niet aan een principe voldoet zal worden aangepast of vervangen. Het kan wel een inspiratiebron om dergelijke veranderingen te initiëren, maar daar zal dan ook nog een separate business case voor dienen te worden uitgewerkt.</text:p>
      <text:p text:style-name="Standaard"/>
      <text:p text:style-name="Standaard">Architectuurprincipes bestaan uit een stelling, een rationale die aangeeft waarom het principe belangrijk is en implicaties die aangeven wat de consequentie is van het volgen van het principe. Principes geven vooral richting, maar zijn geen wetten. Dat betekent dat er altijd redenen kunnen zijn om van een principe af te wijken, zolang dat maar bewust gebeurt.<text:s/></text:p>
      <text:p text:style-name="Standaard"/>
      <text:p text:style-name="P57"><text:bookmark-start text:name="_Toc264112026"/>Gebruik van IT-systemen is herleidbaar naar gebruikers<text:bookmark-end text:name="_Toc264112026"/></text:p>
      <text:p text:style-name="Standaard">Bij fouten, misbruik of fraude moet het mogelijk zijn om te achterhalen wie bepaalde handelingen heeft uitgevoerd, zodat de gebruiker kan worden aangesproken en verantwoordelijk kan worden gesteld. Met name de handelingen van beheerders zijn belangrijk om vast te leggen omdat zij meer rechten hebben dan reguliere gebruikers. Ook beveiliging<text:s/>gerelateerde handelingen zijn extra gevoelig voor misbruik en fraude.</text:p>
      <text:p text:style-name="Standaard"/>
      <text:p text:style-name="Standaard">Implicaties:</text:p>
      <text:list text:style-name="LFO2" text:continue-numbering="true">
        <text:list-item>
          <text:p text:style-name="P58">Gebruikers hebben maar één identiteit, met een betekenisloos nummer dat levenslang geldig blijft.</text:p>
        </text:list-item>
        <text:list-item>
          <text:p text:style-name="P59">Een account<text:s/>is te herleiden tot een<text:s/>identiteit.</text:p>
        </text:list-item>
        <text:list-item>
          <text:p text:style-name="P60">Gebruikers loggen in met een persoonsgebonden account.</text:p>
        </text:list-item>
        <text:list-item>
          <text:p text:style-name="P61">Gebruikers delen hun account en wachtwoord niet met andere gebruikers.</text:p>
        </text:list-item>
        <text:list-item>
          <text:p text:style-name="P62">Gebruikers hebben bij voorkeur maar één account<text:s/>(student- en medewerkeraccounts zijn wel gescheiden).</text:p>
        </text:list-item>
        <text:list-item>
          <text:p text:style-name="P63">Alle handelingen die gevoelig zijn voor misbruik of fraude worden gelogd in een audit trail. Dit zijn minimaal:</text:p>
          <text:list text:continue-numbering="true">
            <text:list-item>
              <text:p text:style-name="P64">Handelingen die betrekking hebben op technisch beheer zoals het wijzigingen van een configuratie, uitvoeren van een systeemcommando, starten en stoppen van programmatuur, uitvoering van een back-up of restore en (tijdelijke) toekenning en uitoefening van hogere dan gebruikelijk rechten.<text:s/></text:p>
            </text:list-item>
            <text:list-item>
              <text:p text:style-name="P65">Handelingen die betrekking hebben op identity- en accessmanagement zoals het aanmaken en verwijderen van accounts, het wijzigen van een wachtwoord en het goedkeuren van een autorisatie.</text:p>
            </text:list-item>
          </text:list>
        </text:list-item>
        <text:list-item>
          <text:p text:style-name="P66">Indien beheerders gebruik maken van een niet-persoonsgebonden account dan voeren zij handelingen uit vanaf een tot hun persoon herleidbaar werkstation of netwerktoegang en worden identificerende gegevens (bijv. het IP-nummer en de timestamp) vastgelegd bij hun handelen.</text:p>
        </text:list-item>
        <text:list-item>
          <text:p text:style-name="P67">Een audit trail is niet te verwijderen of aan te passen door reguliere beheerders.</text:p>
        </text:list-item>
      </text:list>
      <text:p text:style-name="P68"><text:bookmark-start text:name="_Toc264112027"/>Accounts hebben een eigenaar<text:bookmark-end text:name="_Toc264112027"/></text:p>
      <text:p text:style-name="Standaard">Het is belangrijk dat<text:s/>de organisatie<text:s/>regie heeft op de toegang tot systemen. Door een eigenaar toe te kennen aan elk account dat<text:s/>de organisatie<text:s/>uitgeeft is er altijd een aanspreekpunt<text:s/>dat<text:s/>kan aangeven of toegang nog wenselijk is. Eigenaarschap van accounts is een verantwoordelijkheid van de gebruikersorganisatie en niet van de IT-afdeling.<text:s/></text:p>
      <text:p text:style-name="Standaard"/>
      <text:p text:style-name="Standaard">Implicaties:</text:p>
      <text:list text:style-name="LFO3" text:continue-numbering="true">
        <text:list-item>
          <text:p text:style-name="P69">Bij het aanmaken van een identiteit wordt de eigenaar expliciet geregistreerd. De verantwoordelijke voor de identiteit is ook de eigenaar van het account. <text:s/></text:p>
        </text:list-item>
        <text:list-item>
          <text:p text:style-name="P70">De eigenaar is ervoor verantwoordelijk om erop toe te zien dat accounts waarvan hij eigenaar is nog toegang nodig hebben tot<text:s/>organisatie<text:s/>systemen.</text:p>
        </text:list-item>
        <text:list-item>
          <text:p text:style-name="P71">Om de eigenaar te ondersteunen worden accounts en de autorisaties die hier direct aan gekoppeld zijn voorzien van een eindtijd en wordt de eigenaar ruim voor het verstrijken van de eindtijd op de hoogte gesteld van het intrekken van het account.</text:p>
        </text:list-item>
        <text:list-item>
          <text:p text:style-name="P72">De eigenaar heeft inzicht in de autorisaties van de accounts waarvan hij/zij eigenaar is.</text:p>
        </text:list-item>
      </text:list>
      <text:p text:style-name="P73"><text:bookmark-start text:name="_Toc264112028"/>Autorisatieobjecten hebben een eigenaar<text:bookmark-end text:name="_Toc264112028"/><text:s/></text:p>
      <text:p text:style-name="Standaard">Het is belangrijk dat<text:s/>de organisatie<text:s/>regie heeft op de toegang tot autorisatieobjecten (IT- systemen, gegevens, resources). Door een eigenaar toe te kennen aan elk autorisatieobject is er altijd een aanspreekpunt<text:s/>dat<text:s/>kan aangeven of toegang ook toegestaan is. De feitelijke toegang voor identiteiten vindt bij voorkeur gedelegeerd plaats via rollen. Eigenaarschap van autorisatieobjecten is een verantwoordelijkheid van de beheersorganisatie en niet van de IT-afdeling.<text:s/></text:p>
      <text:p text:style-name="Standaard"/>
      <text:p text:style-name="Standaard">Implicaties:</text:p>
      <text:list text:style-name="LFO4" text:continue-numbering="true">
        <text:list-item>
          <text:p text:style-name="P74">Autorisaties kunnen vanuit het IAM-systeem alleen toegekend worden aan autorisatieobjecten met een eigenaar.</text:p>
        </text:list-item>
        <text:list-item>
          <text:p text:style-name="P75">Bij het registreren van een autorisatieobject wordt de eigenaar expliciet geregistreerd. De eigenaar van een autorisatieobject is ook verantwoordelijk voor de autorisaties die eraan gekoppeld zijn.</text:p>
        </text:list-item>
        <text:list-item>
          <text:p text:style-name="P76">Om de eigenaar te ondersteunen worden autorisatie-objecten gekoppeld aan rollen.<text:s/>De koppeling tussen rollen en accounts wordt belegd bij<text:s/>accounteigenaren.</text:p>
        </text:list-item>
      </text:list>
      <text:p text:style-name="P77"><text:bookmark-start text:name="_Toc264112029"/>Toegang tot autorisatieobjecten is rolgebaseerd<text:bookmark-end text:name="_Toc264112029"/></text:p>
      <text:p text:style-name="Standaard">Het hebben van een identiteit is niet voldoende om toegang te krijgen tot een systeem; er is ook een autorisatie noodzakelijk. Door autorisaties te baseren op de rol van de gebruiker hoeven autorisaties niet op individueel niveau te worden toegekend, waardoor autorisatiebeheer efficiënter kan plaats vinden. Hierdoor is<text:s/>de organisatie<text:s/>ook beter in staat om de rechtmatigheid van uitgegeven autorisaties te controleren.</text:p>
      <text:p text:style-name="Standaard"/>
      <text:p text:style-name="Standaard">Implicaties:</text:p>
      <text:list text:style-name="LFO5" text:continue-numbering="true">
        <text:list-item>
          <text:p text:style-name="P78">Er is centraal een aantal rollen benoemd, gedifferentieerd naar de functies, processen, afdelingen/opleidingen van gebruikers.</text:p>
        </text:list-item>
        <text:list-item>
          <text:p text:style-name="P79">Autorisaties worden zoveel mogelijk gebaseerd op rollen en niet op individuele gebruikers.</text:p>
        </text:list-item>
        <text:list-item>
          <text:p text:style-name="P80">Provisioning van accounts naar doelsystemen leidt niet automatisch tot toegang tot een systeem; hiertoe moet additioneel nog een autorisatie worden toegekend.</text:p>
        </text:list-item>
      </text:list>
      <text:p text:style-name="P81"><text:bookmark-start text:name="_Toc264112030"/>Identiteiten, rollen en grofmazige autorisaties worden centraal geadministreerd<text:bookmark-end text:name="_Toc264112030"/></text:p>
      <text:p text:style-name="Standaard">Het is efficiënter om identiteiten, rollen en grofmazige autorisaties centraal vast te leggen en beheren. Het zorgt er ook voor dat er centraal zicht is op identiteiten, dat functiescheidingsregels kunnen worden gecontroleerd en dat gebruik van applicaties kan worden herleid naar specifieke gebruikers. Daarnaast is het een randvoorwaarden om gebruikers minder vaak in te laten loggen; zij kunnen hun identiteit en inloggegevens voor meerdere applicaties gebruiken.<text:s/></text:p>
      <text:p text:style-name="Standaard"/>
      <text:p text:style-name="Standaard">Implicaties:</text:p>
      <text:list text:style-name="LFO6" text:continue-numbering="true">
        <text:list-item>
          <text:p text:style-name="P82">Er is een centrale administratie van identiteiten, rollen en grofmazige autorisaties die de basis vormt voor alle doelsystemen en die wordt gevuld op basis van autoritatieve bronnen.</text:p>
        </text:list-item>
        <text:list-item>
          <text:p text:style-name="P83">Gegevens over identiteiten, rollen en grofmazige autorisaties en wijzigingen hierin worden gedistribueerd naar doelsystemen die hiervan gebruik maken.</text:p>
        </text:list-item>
        <text:list-item>
          <text:p text:style-name="P84">De koppeling met autoritatieve bronnen en doelsystemen is bij voorkeur geautomatiseerd zodat wijzigingen direct effectief zijn (gebruikers snel toegang hebben, autorisaties snel kunnen worden ingetrokken).</text:p>
        </text:list-item>
        <text:list-item>
          <text:p text:style-name="P85">Er is in het proces geborgd dat gebruikers snel geregistreerd worden in autoritatieve bronnen zodat ze vervolgens snel toegang kunnen krijgen tot systemen.</text:p>
        </text:list-item>
        <text:list-item>
          <text:p text:style-name="P86">Er worden geen accounts handmatig aangemaakt in de directory server (active directory); die worden automatisch aangemaakt vanuit de centrale administratie.</text:p>
        </text:list-item>
        <text:list-item>
          <text:p text:style-name="P87">Applicaties hebben bij voorkeur zelf geen wachtwoordadministratie.</text:p>
        </text:list-item>
      </text:list>
      <text:p text:style-name="P88"><text:bookmark-start text:name="_Toc264112031"/>Attribuutgebaseerde toegang tot applicaties wordt ondersteund<text:bookmark-end text:name="_Toc264112031"/></text:p>
      <text:p text:style-name="Standaard">Door een toename van samenwerking tussen organisaties zullen steeds meer gebruikers van<text:s/>organisatie<text:s/>applicaties afkomstig zijn van andere organisaties. Hierdoor zal toegang in toenemende mate federatief zijn. Toegang tot applicaties kan dan alleen gebruik maken van de gegevens die worden aangeleverd door de Identity Provider (middels attributen); de gebruikers zijn niet bekend in de directory van de<text:s/>organisatie. Attribuutgebaseerde toegang<text:s/>kan ook los van federatieve toegang worden gebruikt. Het<text:s/>zorgt voor een vereenvoudiging; applicaties krijgen alle relevante gegevens in één keer aangeleverd. Het legt de verantwoordelijkheid voor autorisaties veel nadrukkelijker bij de dienst die beveiligd moet worden.</text:p>
      <text:p text:style-name="Standaard"/>
      <text:p text:style-name="Standaard">Implicaties:</text:p>
      <text:list text:style-name="LFO7" text:continue-numbering="true">
        <text:list-item>
          <text:p text:style-name="P89">Er kunnen eenvoudig (nieuwe) attributen worden gedefinieerd die nodig zijn voor specifieke applicaties.</text:p>
        </text:list-item>
        <text:list-item>
          <text:p text:style-name="P90">Er is een authenticatievoorziening die tokens kan genereren met daarin de voor de applicatie gewenste attributen.</text:p>
        </text:list-item>
        <text:list-item>
          <text:p text:style-name="P91">Applicaties<text:s/>die alleen binnen de organisatie worden gebruikt en<text:s/>die niet in staat zijn een token met attributen te ontvangen raadplegen de directory server om rollen van een gebruiker te raadplegen en daarmee autorisaties uit te voeren.</text:p>
        </text:list-item>
      </text:list>
      <text:p text:style-name="P92"><text:bookmark-start text:name="_Toc264112032"/>Applicaties zijn federatief toegankelijk voor gebruikers waarmee de organisatie geen vastgelegde relatie heeft<text:bookmark-end text:name="_Toc264112032"/></text:p>
      <text:p text:style-name="Standaard">Door een toename van samenwerking tussen organisaties zullen steeds meer gebruikers van<text:s/>organisatie<text:s/>applicaties afkomstig zijn van andere organisaties. Het is onwenselijk al deze gebruikers vast te leggen in de directory van de<text:s/>organisatie<text:s/>omdat dit (onnodige) inspanning kost. Daarnaast kan de<text:s/>organisatie<text:s/>de verantwoordelijkheid voor personen waarmee ze geen vastgelegde relatie heeft niet goed nemen. De mate van vertrouwen in accounts die door anderen zijn uitgegeven verschilt.</text:p>
      <text:p text:style-name="Standaard"/>
      <text:p text:style-name="Standaard">Implicaties:</text:p>
      <text:list text:style-name="LFO8" text:continue-numbering="true">
        <text:list-item>
          <text:p text:style-name="P93">De<text:s/>organisatie<text:s/>is alleen identity provider voor personen waarmee zij een vastgelegde relatie heeft.</text:p>
        </text:list-item>
        <text:list-item>
          <text:p text:style-name="P94">De<text:s/>organisatie<text:s/>is service provider voor applicaties die gebruikt worden door gebruikers waarmee zij geen vastgelegde relatie heeft.</text:p>
        </text:list-item>
        <text:list-item>
          <text:p text:style-name="P95">Er is een trustrelatie tussen de<text:s/>organisatie<text:s/>en de identity provider, eventueel via een intermediair.</text:p>
        </text:list-item>
        <text:list-item>
          <text:p text:style-name="P96">Indien bepaalde gebruikersgroepen federatief toegankelijk zijn via een intermediair dan wordt aangesloten bij deze intermediair.</text:p>
        </text:list-item>
      </text:list>
      <text:p text:style-name="P97"><text:bookmark-start text:name="_Toc264112033"/>Beveiligingsmaatregelen zijn gebaseerd op het risicoprofiel<text:bookmark-end text:name="_Toc264112033"/></text:p>
      <text:p text:style-name="Standaard">De risicoclassificatie van informatie bepaalt welke maatregelen moeten worden genomen om de beschikbaarheid, integriteit en vertrouwelijkheid te bewaken. Het overmatig beveiligen van informatie kost onnodige inspanning en verhoogt de drempel voor gebruikers.<text:s/></text:p>
      <text:p text:style-name="Standaard"/>
      <text:p text:style-name="Standaard">Implicaties:</text:p>
      <text:list text:style-name="LFO9" text:continue-numbering="true">
        <text:list-item>
          <text:p text:style-name="P98">Er wordt voor gegevens en/of applicaties een risico-analyse uitgevoerd om het risicoprofiel expliciet te maken.</text:p>
        </text:list-item>
        <text:list-item>
          <text:p text:style-name="P99">Gegevens zijn voorzien van een BIV-classificatie welke aangeeft welke mate van beschikbaarheid, integriteit en vertrouwelijkheid gewenst is.</text:p>
        </text:list-item>
        <text:list-item>
          <text:p text:style-name="P100">Applicaties met een hoog risicoprofiel zijn niet toegankelijk voor identiteiten waarin een laag vertrouwen is (zoals social accounts).<text:s/></text:p>
        </text:list-item>
        <text:list-item>
          <text:p text:style-name="P101">De fijnmazigheid van rollen en autorisaties om toegang te krijgen binnen applicaties is afhankelijk van hun risicoprofiel</text:p>
        </text:list-item>
        <text:list-item>
          <text:p text:style-name="P102">Op basis van een hoog risicoprofiel kan zowel voor toegang tot de applicatie als voor toegang binnen applicaties (step-up) sterke authenticatie verlangt worden.</text:p>
        </text:list-item>
      </text:list>
      <text:p text:style-name="P103"><text:bookmark-start text:name="_Toc264112034"/>Wachtwoorden kunnen door niemand gelezen worden<text:bookmark-end text:name="_Toc264112034"/></text:p>
      <text:p text:style-name="Standaard">Wachtwoorden bieden toegang tot alles wat een gebruiker kan. Met een wachtwoord kan een kwaadwillend persoon dus heel veel schade aanrichten. Wachtwoorden worden helaas vaak door gebruikers op meerdere plaatsen gebruikt, waardoor de impact veel verder kan gaan dan het toepassingsgebied van het wachtwoord.</text:p>
      <text:p text:style-name="Standaard"/>
      <text:p text:style-name="Standaard">Implicaties:</text:p>
      <text:list text:style-name="LFO10" text:continue-numbering="true">
        <text:list-item>
          <text:p text:style-name="P104">Wachtwoorden worden nooit<text:s/>opgeschreven of<text:s/>met iemand gedeeld.</text:p>
        </text:list-item>
        <text:list-item>
          <text:p text:style-name="P105">Personen met systeembeheerderrechten kunnen ook geen wachtwoorden lezen.</text:p>
        </text:list-item>
        <text:list-item>
          <text:p text:style-name="P106">Wachtwoorden worden versleuteld verstuurd, waarbij gebruik wordt gemaakt van een cryptografisch sterk algoritme.</text:p>
        </text:list-item>
        <text:list-item>
          <text:p text:style-name="P107">Wachtwoorden worden, behoudens eventuele initiële invoer/communicatie, nimmer in leesbare vorm opgeslagen of gereproduceerd op beeldscherm of papier.</text:p>
        </text:list-item>
        <text:list-item>
          <text:p text:style-name="P108">Indien het initiële (of opnieuw geïnitieerde/ “geresette”) wachtwoord in leesbare vorm is gecommuniceerd, wordt bij eerste gebruik een wijziging van het wachtwoord afgedwongen en<text:s/>kan<text:s/>bij voorkeur een eindigheid aan de geldigheid van het initiële wachtwoord worden gesteld.</text:p>
        </text:list-item>
        <text:list-item>
          <text:p text:style-name="P109">Wachtwoorden worden<text:s/>bij opslag<text:s/>versleuteld met een cryptografisch sterk en onomkeerbaar algoritme.<text:s/></text:p>
        </text:list-item>
      </text:list>
      <text:p text:style-name="P110"><text:bookmark-start text:name="_Toc264112035"/>Gebruikers worden niet geconfronteerd met overbodige authenticaties<text:bookmark-end text:name="_Toc264112035"/></text:p>
      <text:p text:style-name="Standaard">Gebruikers vinden het lastig als ze voor elke applicatie opnieuw moeten inloggen. In veel gevallen is dat ook niet nodig en kan een initiële authenticatie voldoende zijn voor toegang tot allerlei applicaties. In een aantal gevallen is een extra authenticatie echter gewenst, bijvoorbeeld als de gebruiker toegang probeert te krijgen tot meer gevoelige gegevens of functionaliteit.<text:s/></text:p>
      <text:p text:style-name="Standaard"/>
      <text:p text:style-name="Standaard">Implicaties:</text:p>
      <text:list text:style-name="LFO11" text:continue-numbering="true">
        <text:list-item>
          <text:p text:style-name="P111">Gebruikers hebben bij voorkeur maar één account.</text:p>
        </text:list-item>
        <text:list-item>
          <text:p text:style-name="P112">Er zijn centrale authenticatievoorzieningen aanwezig die alle voor applicaties noodzakelijke authenticatiefunctionaliteit bieden.</text:p>
        </text:list-item>
        <text:list-item>
          <text:p text:style-name="P113">Applicaties voeren zelf geen authenticatie uit, maar vertrouwen op tokens die zijn gegenereerd door centrale authenticatievoorzieningen.</text:p>
        </text:list-item>
      </text:list>
      <text:p text:style-name="P114"><text:bookmark-start text:name="_Toc264112036"/>Autoritatieve bronnen en doelsystemen worden zoveel mogelijk aangesloten middels een provisioningsysteem en bijbehorende connectoren<text:bookmark-end text:name="_Toc264112036"/></text:p>
      <text:p text:style-name="Standaard">Een provisioningsysteem is gespecialiseerd in het synchroniseren van identiteit-, acccount- en autorisatiegegevens en biedt hiertoe specifieke functionaliteit. Een geautomatiseerde uitwisseling via een provisioningsysteem voorkomt handmatige acties die inefficiënt en foutgevoelig zijn.</text:p>
      <text:p text:style-name="Standaard"/>
      <text:p text:style-name="Standaard">Implicaties:</text:p>
      <text:list text:style-name="LFO12" text:continue-numbering="true">
        <text:list-item>
          <text:p text:style-name="P115">Als het provisioningsysteem een standaard koppelvlak heeft met een specifiek bron- of doelsysteem dan wordt deze hier rechtstreeks aan gekoppeld.</text:p>
        </text:list-item>
        <text:list-item>
          <text:p text:style-name="P116">Als er standaard connectoren zijn die worden geleverd bij het provisioningsysteem en die nodig zijn voor het koppelen met een specifiek bron- of doelsysteem dan wordt daar gebruik van gemaakt.</text:p>
        </text:list-item>
        <text:list-item>
          <text:p text:style-name="P117">Als er geen standaard koppelvlak of connector vanuit het provisioningsysteem beschikbaar is voor het koppelen met een specifiekebron- of doelsysteem, dan wordt middels standaard applicatie-integratie<text:s/>middleware (Enterprise<text:s/>Service<text:s/>Bus<text:s/>eventueel in combinatie met Business<text:s/>Process<text:s/>Management<text:s/>systeem) een connector gerealiseerd op het provisioningsysteem.</text:p>
        </text:list-item>
        <text:list-item>
          <text:p text:style-name="P118">Alleen als er slechts een heel beperkt aantal gebruikers van een specifiek doelsysteem bestaat is handmatige provisioning gerechtvaardigd.</text:p>
        </text:list-item>
      </text:list>
      <text:soft-page-break/>
      <text:h text:style-name="P119" text:outline-level="2">Functionaliteiten</text:h>
      <text:p text:style-name="Standaard"/>
      <table:table table:style-name="Table120">
        <table:table-columns>
          <table:table-column table:style-name="TableColumn121"/>
          <table:table-column table:style-name="TableColumn122"/>
        </table:table-columns>
        <table:table-row table:style-name="TableRow123">
          <table:table-cell table:style-name="TableCell124">
            <text:p text:style-name="P125">Functie</text:p>
          </table:table-cell>
          <table:table-cell table:style-name="TableCell126">
            <text:p text:style-name="P127">Beschrijving</text:p>
          </table:table-cell>
        </table:table-row>
        <table:table-row table:style-name="TableRow128">
          <table:table-cell table:style-name="TableCell129" table:number-columns-spanned="2">
            <text:p text:style-name="P130">Identiteitenadministratie</text:p>
          </table:table-cell>
          <table:covered-table-cell/>
        </table:table-row>
        <table:table-row table:style-name="TableRow131">
          <table:table-cell table:style-name="TableCell132">
            <text:p text:style-name="P133">Administreren identiteiten</text:p>
          </table:table-cell>
          <table:table-cell table:style-name="TableCell134">
            <text:p text:style-name="P135">Het vastleggen van gegevens over identiteiten, accounts en authenticatiemidellen.</text:p>
          </table:table-cell>
        </table:table-row>
        <table:table-row table:style-name="TableRow136">
          <table:table-cell table:style-name="TableCell137">
            <text:p text:style-name="P138">Creëren account en initieel wachtwoord</text:p>
          </table:table-cell>
          <table:table-cell table:style-name="TableCell139">
            <text:p text:style-name="P140">Het creëren van een account en een wachtwoord dat slechts één keer kan worden gebruikt.</text:p>
          </table:table-cell>
        </table:table-row>
        <table:table-row table:style-name="TableRow141">
          <table:table-cell table:style-name="TableCell142">
            <text:p text:style-name="P143">Bewaken geldigheid account</text:p>
          </table:table-cell>
          <table:table-cell table:style-name="TableCell144">
            <text:p text:style-name="P145">Het attenderen van een verantwoordelijke over het verlopen van de geldigheid van een account.<text:s/></text:p>
          </table:table-cell>
        </table:table-row>
        <table:table-row table:style-name="TableRow146">
          <table:table-cell table:style-name="TableCell147" table:number-columns-spanned="2">
            <text:p text:style-name="P148">Autorisatieadministratie</text:p>
          </table:table-cell>
          <table:covered-table-cell/>
        </table:table-row>
        <table:table-row table:style-name="TableRow149">
          <table:table-cell table:style-name="TableCell150">
            <text:p text:style-name="P151">Administreren rollen &amp; autorisaties</text:p>
          </table:table-cell>
          <table:table-cell table:style-name="TableCell152">
            <text:p text:style-name="P153">Het vastleggen van gegevens over rollen en autorisaties.</text:p>
          </table:table-cell>
        </table:table-row>
        <table:table-row table:style-name="TableRow154">
          <table:table-cell table:style-name="TableCell155">
            <text:p text:style-name="P156">Afleiden rollen uit huidige autorisaties</text:p>
          </table:table-cell>
          <table:table-cell table:style-name="TableCell157">
            <text:p text:style-name="P158">Het<text:s/>afleiden<text:s/>van rollen<text:s/>uit autorisaties in doelsystemen.</text:p>
          </table:table-cell>
        </table:table-row>
        <table:table-row table:style-name="TableRow159">
          <table:table-cell table:style-name="TableCell160">
            <text:p text:style-name="P161">Delegeren autorisatiebeheer</text:p>
          </table:table-cell>
          <table:table-cell table:style-name="TableCell162">
            <text:p text:style-name="P163">Het delegeren van de verantwoordelijkheid voor het koppelen van autorisaties aan rollen en accounts.</text:p>
          </table:table-cell>
        </table:table-row>
        <table:table-row table:style-name="TableRow164">
          <table:table-cell table:style-name="TableCell165">
            <text:p text:style-name="P166">Automatisch koppelen rollen</text:p>
          </table:table-cell>
          <table:table-cell table:style-name="TableCell167">
            <text:p text:style-name="P168">Het automatisch koppelen van rollen aan een identiteit op basis van eigenschappen van de identiteit.</text:p>
          </table:table-cell>
        </table:table-row>
        <table:table-row table:style-name="TableRow169">
          <table:table-cell table:style-name="TableCell170">
            <text:p text:style-name="Standaard"><text:span text:style-name="T171">Controleren functiescheiding</text:span></text:p>
          </table:table-cell>
          <table:table-cell table:style-name="TableCell172">
            <text:p text:style-name="P173">Het controleren of identiteiten geen conflicterende rollen hebben.</text:p>
          </table:table-cell>
        </table:table-row>
        <table:table-row table:style-name="TableRow174">
          <table:table-cell table:style-name="TableCell175" table:number-columns-spanned="2">
            <text:p text:style-name="P176">Self-service</text:p>
          </table:table-cell>
          <table:covered-table-cell/>
        </table:table-row>
        <table:table-row table:style-name="TableRow177">
          <table:table-cell table:style-name="TableCell178">
            <text:p text:style-name="P179">Zelfregistreren</text:p>
          </table:table-cell>
          <table:table-cell table:style-name="TableCell180">
            <text:p text:style-name="P181">Het registreren van identiteit door een eindgebruiker zelf.</text:p>
          </table:table-cell>
        </table:table-row>
        <table:table-row table:style-name="TableRow182">
          <table:table-cell table:style-name="TableCell183">
            <text:p text:style-name="P184">Beheren persoonlijk profiel</text:p>
          </table:table-cell>
          <table:table-cell table:style-name="TableCell185">
            <text:p text:style-name="P186">Het inzien en wijzigen van een aantal gegevens van een identiteit door een eindgebruiker zelf.</text:p>
          </table:table-cell>
        </table:table-row>
        <table:table-row table:style-name="TableRow187">
          <table:table-cell table:style-name="TableCell188">
            <text:p text:style-name="P189">Wijzigen wachtwoord</text:p>
          </table:table-cell>
          <table:table-cell table:style-name="TableCell190">
            <text:p text:style-name="P191">Het wijzigen van een wachtwoord door een eindgebruiker zelf.</text:p>
          </table:table-cell>
        </table:table-row>
        <table:table-row table:style-name="TableRow192">
          <table:table-cell table:style-name="TableCell193">
            <text:p text:style-name="P194">Resetten<text:s/>wachtwoord</text:p>
          </table:table-cell>
          <table:table-cell table:style-name="TableCell195">
            <text:p text:style-name="P196">Het aangeven dat het wachtwoord niet meer bekend is en opnieuw ingesteld moet worden door een eindgebruiker zelf.</text:p>
          </table:table-cell>
        </table:table-row>
        <table:table-row table:style-name="TableRow197">
          <table:table-cell table:style-name="TableCell198">
            <text:p text:style-name="P199">Raadplegen rollen</text:p>
          </table:table-cell>
          <table:table-cell table:style-name="TableCell200">
            <text:p text:style-name="P201">Het raadplegen van de rollen van een identiteit door een eindgebruiker zelf.</text:p>
          </table:table-cell>
        </table:table-row>
        <table:table-row table:style-name="TableRow202">
          <table:table-cell table:style-name="TableCell203">
            <text:p text:style-name="P204">Aanvragen rol</text:p>
          </table:table-cell>
          <table:table-cell table:style-name="TableCell205">
            <text:p text:style-name="P206">Het aanvragen van een rol voor een identiteit door een eindgebruiker zelf.</text:p>
          </table:table-cell>
        </table:table-row>
        <table:table-row table:style-name="TableRow207">
          <table:table-cell table:style-name="TableCell208" table:number-columns-spanned="2">
            <text:p text:style-name="P209">Provisioning</text:p>
          </table:table-cell>
          <table:covered-table-cell/>
        </table:table-row>
        <table:table-row table:style-name="TableRow210">
          <table:table-cell table:style-name="TableCell211">
            <text:p text:style-name="P212">Synchroniseren identiteiten</text:p>
          </table:table-cell>
          <table:table-cell table:style-name="TableCell213">
            <text:p text:style-name="P214">Het synchroniseren van gegevens over identiteiten tussen autoritatieve bronnen en de identiteitenadministratie.</text:p>
          </table:table-cell>
        </table:table-row>
        <table:table-row table:style-name="TableRow215">
          <table:table-cell table:style-name="TableCell216">
            <text:p text:style-name="P217">Synchroniseren accounts</text:p>
          </table:table-cell>
          <table:table-cell table:style-name="TableCell218">
            <text:p text:style-name="P219">Het synchroniseren van gegevens over accounts en authenticatiemiddelen tussen de identiteitenadministratie en doelsystemen.<text:s/></text:p>
          </table:table-cell>
        </table:table-row>
        <table:table-row table:style-name="TableRow220">
          <table:table-cell table:style-name="TableCell221">
            <text:p text:style-name="P222">Synchroniseren autorisaties</text:p>
          </table:table-cell>
          <table:table-cell table:style-name="TableCell223">
            <text:p text:style-name="P224">Het synchroniseren van gegevens over rollen en autorisaties tussen de autorisatieadministratie en doelsystemen.</text:p>
          </table:table-cell>
        </table:table-row>
        <table:table-row table:style-name="TableRow225">
          <table:table-cell table:style-name="TableCell226">
            <text:p text:style-name="P227">Ondersteunen handmatige provisioning</text:p>
          </table:table-cell>
          <table:table-cell table:style-name="TableCell228">
            <text:p text:style-name="P229">Het ondersteunen van een<text:s/>handmatige procedure voor provisioning door middel van het genereren van berichten of het bieden van<text:s/><text:soft-page-break/>workflows voor de verantwoordelijke beheerders.</text:p>
          </table:table-cell>
        </table:table-row>
        <table:table-row table:style-name="TableRow230">
          <table:table-cell table:style-name="TableCell231">
            <text:p text:style-name="P232">Monitoren<text:s/>provisioning</text:p>
          </table:table-cell>
          <table:table-cell table:style-name="TableCell233">
            <text:p text:style-name="P234">Het vaststellen<text:s/>of een<text:s/>provisioningactiviteit naar doelsystemen al dan niet succesvol is verlopen.</text:p>
          </table:table-cell>
        </table:table-row>
        <table:table-row table:style-name="TableRow235">
          <table:table-cell table:style-name="TableCell236">
            <text:p text:style-name="P237">Provisionen naar cloudapplicatie</text:p>
          </table:table-cell>
          <table:table-cell table:style-name="TableCell238">
            <text:p text:style-name="P239">Het synchroniseren van gegevens over identiteiten, authenticatiemiddelen, accounts, rollen en autorisaties naar een cloudapplicatie.</text:p>
          </table:table-cell>
        </table:table-row>
        <table:table-row table:style-name="TableRow240">
          <table:table-cell table:style-name="TableCell241" table:number-columns-spanned="2">
            <text:p text:style-name="P242">Authenticatie en autorisatie</text:p>
          </table:table-cell>
          <table:covered-table-cell/>
        </table:table-row>
        <table:table-row table:style-name="TableRow243">
          <table:table-cell table:style-name="TableCell244">
            <text:p text:style-name="P245">Genereren token<text:s/></text:p>
          </table:table-cell>
          <table:table-cell table:style-name="TableCell246">
            <text:p text:style-name="P247">Het aanmaken van een token waarin attributen over een account zijn opgenomen.<text:s/></text:p>
          </table:table-cell>
        </table:table-row>
        <table:table-row table:style-name="TableRow248">
          <table:table-cell table:style-name="TableCell249">
            <text:p text:style-name="P250">Controleren token</text:p>
          </table:table-cell>
          <table:table-cell table:style-name="TableCell251">
            <text:p text:style-name="P252">Het controleren of een token valide is en afkomstig van de identity provider.</text:p>
          </table:table-cell>
        </table:table-row>
        <table:table-row table:style-name="TableRow253">
          <table:table-cell table:style-name="TableCell254">
            <text:p text:style-name="P255">Authenticeren<text:s/>met formulier</text:p>
          </table:table-cell>
          <table:table-cell table:style-name="TableCell256">
            <text:p text:style-name="P257">Het genereren van een formulier waarin een eindgebruiker een gebruikersnaam en wachtwoord in kan voeren en het bepalen of deze gebruikersnaam/wachtwoordcombinatie correct is.</text:p>
          </table:table-cell>
        </table:table-row>
        <table:table-row table:style-name="TableRow258">
          <table:table-cell table:style-name="TableCell259">
            <text:p text:style-name="P260">Risico-gebaseerd authenticeren</text:p>
          </table:table-cell>
          <table:table-cell table:style-name="TableCell261">
            <text:p text:style-name="P262">Het uitvoeren van<text:s/>een risico-analyse om te bepalen of een aanvullende (step-up) authenticatie noodzakelijk is.</text:p>
          </table:table-cell>
        </table:table-row>
        <table:table-row table:style-name="TableRow263">
          <table:table-cell table:style-name="TableCell264">
            <text:p text:style-name="P265">Sterk authenticeren</text:p>
          </table:table-cell>
          <table:table-cell table:style-name="TableCell266">
            <text:p text:style-name="P267">Het bepalen of een gebruiker een identiteit heeft op basis van 2 kenmerken (kennis, bezit, eigenschap van gebruiker).</text:p>
          </table:table-cell>
        </table:table-row>
        <table:table-row table:style-name="TableRow268">
          <table:table-cell table:style-name="TableCell269">
            <text:p text:style-name="P270">Inloggen in web- of desktopapplicatie</text:p>
          </table:table-cell>
          <table:table-cell table:style-name="TableCell271">
            <text:p text:style-name="P272">Het automatisch inloggen van een eindgebruiker in een web- of desktopapplicatie zodat deze niet zelf zijn gebruikersnaam en wachtwoord hoeft in te voeren.</text:p>
          </table:table-cell>
        </table:table-row>
        <table:table-row table:style-name="TableRow273">
          <table:table-cell table:style-name="TableCell274">
            <text:p text:style-name="P275">Grofmazig<text:s/>autoriseren</text:p>
          </table:table-cell>
          <table:table-cell table:style-name="TableCell276">
            <text:p text:style-name="P277">Het bepalen of een eindgebruiker geautoriseerd is om toegang te hebben tot een autorisatie-object.</text:p>
          </table:table-cell>
        </table:table-row>
        <table:table-row table:style-name="TableRow278">
          <table:table-cell table:style-name="TableCell279">
            <text:p text:style-name="P280">Autoriseren<text:s/>applicatie</text:p>
          </table:table-cell>
          <table:table-cell table:style-name="TableCell281">
            <text:p text:style-name="P282">Het bepalen of een applicatie geautoriseetd is om toegang te hebben op een autorisatie-object.</text:p>
          </table:table-cell>
        </table:table-row>
        <table:table-row table:style-name="TableRow283">
          <table:table-cell table:style-name="TableCell284">
            <text:p text:style-name="P285">Uitloggen</text:p>
          </table:table-cell>
          <table:table-cell table:style-name="TableCell286">
            <text:p text:style-name="P287">Het federatief uitloggen van een eindgebruiker, zodat deze de volgende keer dat deze toegang vraagt opnieuw dient te authenticeren.</text:p>
          </table:table-cell>
        </table:table-row>
        <table:table-row table:style-name="TableRow288">
          <table:table-cell table:style-name="TableCell289" table:number-columns-spanned="2">
            <text:p text:style-name="P290">Monitoring en audit</text:p>
          </table:table-cell>
          <table:covered-table-cell/>
        </table:table-row>
        <table:table-row table:style-name="TableRow291">
          <table:table-cell table:style-name="TableCell292">
            <text:p text:style-name="Standaard"><text:span text:style-name="T293">Audit trail</text:span></text:p>
          </table:table-cell>
          <table:table-cell table:style-name="TableCell294">
            <text:p text:style-name="P295">Het vastleggen van gevoelige handelingen in een audit trail.</text:p>
          </table:table-cell>
        </table:table-row>
        <table:table-row table:style-name="TableRow296">
          <table:table-cell table:style-name="TableCell297">
            <text:p text:style-name="Standaard"><text:span text:style-name="T298">Rapporteren verschil IST-SOLL</text:span></text:p>
          </table:table-cell>
          <table:table-cell table:style-name="TableCell299">
            <text:p text:style-name="P300">Het maken van een rapport van het verschil tussen de gewenste autorisaties van een identiteit en de huidige autorisaties van die identiteit.</text:p>
          </table:table-cell>
        </table:table-row>
        <table:table-row table:style-name="TableRow301">
          <table:table-cell table:style-name="TableCell302">
            <text:p text:style-name="P303">Rapporteren huidige autorisaties</text:p>
          </table:table-cell>
          <table:table-cell table:style-name="TableCell304">
            <text:p text:style-name="P305">Het maken van een rapport met daarin een overzicht van de huidige autorisaties van een identiteit.</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break-before="page" fo:margin-bottom="0.1666in" style:line-height-at-least="0.3611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paragraph-properties fo:margin-bottom="0in" style:line-height-at-least="0.1805in"/>
      <style:text-properties style:font-name="Arial" style:font-name-asian="MS Mincho" style:font-name-complex="Times New Roman" fo:font-size="10pt" style:font-size-asian="10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MS Mincho" style:font-name-complex="Arial"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Bijschrift" style:display-name="Bijschrift" style:family="paragraph" style:parent-style-name="Standaard" style:next-style-name="Standaard">
      <style:text-properties style:font-weight-complex="bold" fo:font-style="italic" style:font-style-asian="italic" fo:font-size="8pt" style:font-size-asian="8pt" style:font-size-complex="10pt"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Arial" style:font-name-asian="MS Mincho" style:font-name-complex="Times New Roman" fo:font-size="10pt" style:font-size-asian="10pt" style:font-size-complex="12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MS Mincho" style:font-name-complex="Times New Roman" fo:font-size="10pt" style:font-size-asian="10pt" style:font-size-complex="12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MS Mincho" style:font-name-complex="Times New Roman" fo:font-size="10pt" style:font-size-asian="10pt" style:font-size-complex="12pt"/>
    </style:style>
    <style:style style:name="Lijstalinea" style:display-name="Lijstalinea" style:family="paragraph" style:parent-style-name="Standaard">
      <style:paragraph-properties fo:margin-bottom="0.1388in" fo:line-height="115%" fo:margin-left="0.5in">
        <style:tab-stops/>
      </style:paragraph-properties>
      <style:text-properties style:font-size-complex="11pt" style:language-asian="zh" style:country-asian="CN" fo:hyphenate="false"/>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MS Mincho"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Koptekst"><draw:frame draw:z-index="251658240" draw:style-name="a0" draw:name="Afbeelding 9" text:anchor-type="paragraph" svg:x="0in" svg:y="-0.11667in" svg:width="1.82639in" svg:height="0.41284in" style:rel-width="scale" style:rel-height="scale"><draw:image xlink:href="media/image1.png" xlink:type="simple" xlink:show="embed" xlink:actuate="onLoad"/><svg:title/><svg:desc>Logo ArchiXL 2473x559 transparant.png</svg:desc></draw:frame></text:p>
      </style:header>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ny Greefhorst</meta:initial-creator>
    <dc:creator>Marijke Salters</dc:creator>
    <meta:creation-date>2020-04-29T07:42:00Z</meta:creation-date>
    <dc:date>2020-04-29T07:42:00Z</dc:date>
    <meta:template xlink:href="Normal" xlink:type="simple"/>
    <meta:editing-cycles>2</meta:editing-cycles>
    <meta:editing-duration>PT0S</meta:editing-duration>
    <meta:document-statistic meta:page-count="15" meta:paragraph-count="68" meta:word-count="5304" meta:character-count="34413" meta:row-count="243" meta:non-whitespace-character-count="29177"/>
  </office:meta>
</office:document-meta>
</file>