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42cm"/>
    </style:style>
    <style:style style:name="co2" style:family="table-column">
      <style:table-column-properties fo:break-before="auto" style:column-width="21.177cm"/>
    </style:style>
    <style:style style:name="co3" style:family="table-column">
      <style:table-column-properties fo:break-before="auto" style:column-width="9.19cm"/>
    </style:style>
    <style:style style:name="co4" style:family="table-column">
      <style:table-column-properties fo:break-before="auto" style:column-width="9.27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cc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0043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ackground-color="#ffffcc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Blad1" table:style-name="ta1" table:print-ranges="Blad1.A1:Blad1.D9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NB1 De belangrijkste metagegevens zijn vet<text:span text:style-name="T1"> weergegeven</text:span></text:p>
          </table:table-cell>
          <table:table-cell table:style-name="ce6"/>
          <table:table-cell table:number-columns-repeated="2"/>
        </table:table-row>
        <table:table-row table:style-name="ro1">
          <table:table-cell table:style-name="ce1" office:value-type="string">
            <text:p>NB2 Bij keuze voor een standaard dienen de referentienamen en -definities vervangen te worden door die van de standaard!</text:p>
          </table:table-cell>
          <table:table-cell table:style-name="ce6"/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 table:style-name="ce2" office:value-type="string">
            <text:p>Referentienaam metagegeven</text:p>
          </table:table-cell>
          <table:table-cell table:style-name="ce2" office:value-type="string">
            <text:p>Referentie definitie</text:p>
          </table:table-cell>
          <table:table-cell table:style-name="ce2" office:value-type="string">
            <text:p>Rationale</text:p>
          </table:table-cell>
          <table:table-cell table:style-name="ce2" office:value-type="string">
            <text:p>Relevante standaarden</text:p>
          </table:table-cell>
        </table:table-row>
        <table:table-row table:style-name="ro2">
          <table:table-cell table:style-name="ce3" office:value-type="string">
            <text:p>Termtype</text:p>
          </table:table-cell>
          <table:table-cell table:style-name="ce3" office:value-type="string">
            <text:p>Eén of meer woorden ter aanduiding van een concept </text:p>
          </table:table-cell>
          <table:table-cell table:style-name="ce3" office:value-type="string">
            <text:p>Mogelijke opname van synomiemen</text:p>
          </table:table-cell>
          <table:table-cell table:style-name="ce3"/>
        </table:table-row>
        <table:table-row table:style-name="ro2">
          <table:table-cell table:style-name="ce4" office:value-type="string">
            <text:p>Naam</text:p>
          </table:table-cell>
          <table:table-cell table:style-name="ce4" office:value-type="string">
            <text:p>Unieke aanduiding van het concept binnen de registratiecatalogus</text:p>
          </table:table-cell>
          <table:table-cell table:style-name="ce4" office:value-type="string">
            <text:p>Verbale identificatie</text:p>
          </table:table-cell>
          <table:table-cell table:style-name="ce4" office:value-type="string">
            <text:p>ISO11179, CCTS, DCAT/ADMS, ISO19103-115, RMO, </text:p>
          </table:table-cell>
        </table:table-row>
        <table:table-row table:style-name="ro2">
          <table:table-cell office:value-type="string">
            <text:p>Synoniem van (verwijzing naar)</text:p>
          </table:table-cell>
          <table:table-cell office:value-type="string">
            <text:p>Term waarmee het concept ook wel wordt aangeduid. (Niet de voorkeursterm)</text:p>
          </table:table-cell>
          <table:table-cell office:value-type="string">
            <text:p>Verhoging van de vindbaarheid</text:p>
          </table:table-cell>
          <table:table-cell office:value-type="string">
            <text:p>DCAT/ADMS, ISO19103-115, OWMS 4.0</text:p>
          </table:table-cell>
        </table:table-row>
        <table:table-row table:style-name="ro2">
          <table:table-cell table:style-name="ce3" office:value-type="string">
            <text:p>Concepttype</text:p>
          </table:table-cell>
          <table:table-cell table:style-name="ce3" office:value-type="string">
            <text:p>Eenheid van begrip</text:p>
          </table:table-cell>
          <table:table-cell table:style-name="ce3" office:value-type="string">
            <text:p>Semantische modellering</text:p>
          </table:table-cell>
          <table:table-cell table:style-name="ce3"/>
        </table:table-row>
        <table:table-row table:style-name="ro2">
          <table:table-cell table:style-name="ce4" office:value-type="string">
            <text:p>Naam: Id. catalogus term</text:p>
          </table:table-cell>
          <table:table-cell table:style-name="ce4" office:value-type="string">
            <text:p>Id. van de term voor de unieke officiële aanduiding van het concept binnen de registratiecatalogus</text:p>
          </table:table-cell>
          <table:table-cell table:style-name="ce4" office:value-type="string">
            <text:p>Verbale identificatie</text:p>
          </table:table-cell>
          <table:table-cell table:style-name="ce4" office:value-type="string">
            <text:p>CCTS, DCAT/ADMS, ISO19103-115, </text:p>
          </table:table-cell>
        </table:table-row>
        <table:table-row table:style-name="ro2">
          <table:table-cell table:style-name="ce4" office:value-type="string">
            <text:p>Id.: URI</text:p>
          </table:table-cell>
          <table:table-cell table:style-name="ce4" office:value-type="string">
            <text:p>Unieke identificatie op internet conform RFC3986 en de URI-strategie Linked Open Data</text:p>
          </table:table-cell>
          <table:table-cell table:style-name="ce4" office:value-type="string">
            <text:p>Unieke id.</text:p>
          </table:table-cell>
          <table:table-cell table:style-name="ce4" office:value-type="string">
            <text:p>ISO11179, CCTS, DCAT/ADMS, ISO19103-115, RMO, </text:p>
          </table:table-cell>
        </table:table-row>
        <table:table-row table:style-name="ro2">
          <table:table-cell table:style-name="ce4" office:value-type="string">
            <text:p>Specialisatie van (verwijzing naar)</text:p>
          </table:table-cell>
          <table:table-cell table:style-name="ce4" office:value-type="string">
            <text:p>Verwijzing naar algemener begrip</text:p>
          </table:table-cell>
          <table:table-cell table:style-name="ce4" office:value-type="string">
            <text:p>Semantische modellering</text:p>
          </table:table-cell>
          <table:table-cell table:style-name="ce4" office:value-type="string">
            <text:p>ISO11179, ISO19103-115, </text:p>
          </table:table-cell>
        </table:table-row>
        <table:table-row table:style-name="ro2">
          <table:table-cell office:value-type="string">
            <text:p>Onderdeel van</text:p>
          </table:table-cell>
          <table:table-cell office:value-type="string">
            <text:p>Verwijzing naar de samenstelling waar het element deel van uitmaakt</text:p>
          </table:table-cell>
          <table:table-cell office:value-type="string">
            <text:p>Semantische modellering</text:p>
          </table:table-cell>
          <table:table-cell office:value-type="string">
            <text:p>ISO11179, CCTS, ISO19103-115, RMO, </text:p>
          </table:table-cell>
        </table:table-row>
        <table:table-row table:style-name="ro2">
          <table:table-cell table:style-name="ce4" office:value-type="string">
            <text:p>Gerelateerd aan</text:p>
          </table:table-cell>
          <table:table-cell table:style-name="ce4" office:value-type="string">
            <text:p>Niet hiërarchische verwijzing naar een ander concept</text:p>
          </table:table-cell>
          <table:table-cell table:style-name="ce4" office:value-type="string">
            <text:p>Semantische modellering</text:p>
          </table:table-cell>
          <table:table-cell table:style-name="ce4" office:value-type="string">
            <text:p>ISO11179, CCTS, ISO19103-115, RMO, </text:p>
          </table:table-cell>
        </table:table-row>
        <table:table-row table:style-name="ro2">
          <table:table-cell office:value-type="string">
            <text:p>Instantie van</text:p>
          </table:table-cell>
          <table:table-cell office:value-type="string">
            <text:p>Verwijzing naar een klasse waarvan dit concept een voorkomen is</text:p>
          </table:table-cell>
          <table:table-cell office:value-type="string">
            <text:p>Verhoging van de vindbaarheid</text:p>
          </table:table-cell>
          <table:table-cell office:value-type="string">
            <text:p>CCTS, ISO19103-115, </text:p>
          </table:table-cell>
        </table:table-row>
        <table:table-row table:style-name="ro2">
          <table:table-cell table:style-name="ce4" office:value-type="string">
            <text:p>Definitie</text:p>
          </table:table-cell>
          <table:table-cell table:style-name="ce4" office:value-type="string">
            <text:p>Unieke beschrijving van de betekenis van het concept volgens de aangegeven autoriteit</text:p>
          </table:table-cell>
          <table:table-cell table:style-name="ce4" office:value-type="string">
            <text:p>Vastlegging betekenis</text:p>
          </table:table-cell>
          <table:table-cell table:style-name="ce4" office:value-type="string">
            <text:p>ISO11179, CCTS, DCAT/ADMS, ISO19103-115, </text:p>
          </table:table-cell>
        </table:table-row>
        <table:table-row table:style-name="ro2">
          <table:table-cell office:value-type="string">
            <text:p>Toelichting</text:p>
          </table:table-cell>
          <table:table-cell office:value-type="string">
            <text:p>Nadere uitleg bij de definitie</text:p>
          </table:table-cell>
          <table:table-cell office:value-type="string">
            <text:p>Geeft betekenis aan het element</text:p>
          </table:table-cell>
          <table:table-cell office:value-type="string">
            <text:p>ISO11179, RMO, </text:p>
          </table:table-cell>
        </table:table-row>
        <table:table-row table:style-name="ro2">
          <table:table-cell table:style-name="ce4" office:value-type="string">
            <text:p>Regelgeving (verwijzing naar)</text:p>
          </table:table-cell>
          <table:table-cell table:style-name="ce4" office:value-type="string">
            <text:p>Verwijzing naar de wettelijke grondslag op elementniveau</text:p>
          </table:table-cell>
          <table:table-cell table:style-name="ce4" office:value-type="string">
            <text:p>Interoperabiliteit met regelgeving</text:p>
          </table:table-cell>
          <table:table-cell table:style-name="ce4" office:value-type="string">
            <text:p>CCTS, </text:p>
          </table:table-cell>
        </table:table-row>
        <table:table-row table:style-name="ro2">
          <table:table-cell table:style-name="ce4" office:value-type="string">
            <text:p>Autoriteit (verwijzing naar)</text:p>
          </table:table-cell>
          <table:table-cell table:style-name="ce4" office:value-type="string">
            <text:p>Instantie verantwoordelijk voor de definitie van het conept</text:p>
          </table:table-cell>
          <table:table-cell table:style-name="ce4" office:value-type="string">
            <text:p>Ter verduidelijking en of aanpassing</text:p>
          </table:table-cell>
          <table:table-cell table:style-name="ce4"/>
        </table:table-row>
        <table:table-row table:style-name="ro2">
          <table:table-cell table:style-name="ce3" office:value-type="string">
            <text:p>Gegevenstype(type)</text:p>
          </table:table-cell>
          <table:table-cell table:style-name="ce3" office:value-type="string">
            <text:p>Klasse van geregistreerde voorkomens van een concept</text:p>
          </table:table-cell>
          <table:table-cell table:style-name="ce3" office:value-type="string">
            <text:p>Metagegevens over de registratie van voorkomens</text:p>
          </table:table-cell>
          <table:table-cell table:style-name="ce3"/>
        </table:table-row>
        <table:table-row table:style-name="ro2">
          <table:table-cell table:style-name="ce4" office:value-type="string">
            <text:p>Id. Registratie (verwijzing)</text:p>
          </table:table-cell>
          <table:table-cell table:style-name="ce4" office:value-type="string">
            <text:p>Verwijzing naar de registratie waarin het gegeven is opgenomen</text:p>
          </table:table-cell>
          <table:table-cell table:style-name="ce4" office:value-type="string">
            <text:p>Vindbaarheid bronregistratie</text:p>
          </table:table-cell>
          <table:table-cell table:style-name="ce4"/>
        </table:table-row>
        <table:table-row table:style-name="ro2">
          <table:table-cell table:style-name="ce4" office:value-type="string">
            <text:p>Id. Registratiehouder (verw. betrokkene)</text:p>
          </table:table-cell>
          <table:table-cell table:style-name="ce4" office:value-type="string">
            <text:p>Verwijzing naar de registratiehouder</text:p>
          </table:table-cell>
          <table:table-cell table:style-name="ce4" office:value-type="string">
            <text:p>Vindbaarheid registrator</text:p>
          </table:table-cell>
          <table:table-cell table:style-name="ce4" office:value-type="string">
            <text:p>ISO11179, </text:p>
          </table:table-cell>
        </table:table-row>
        <table:table-row table:style-name="ro2">
          <table:table-cell table:style-name="ce4" office:value-type="string">
            <text:p>Indicatie authentiek</text:p>
          </table:table-cell>
          <table:table-cell table:style-name="ce4" office:value-type="string">
            <text:p>Indicatie of het gegeven authentiek is in deze registratie</text:p>
          </table:table-cell>
          <table:table-cell table:style-name="ce4" office:value-type="string">
            <text:p>Verplicht gebruik</text:p>
          </table:table-cell>
          <table:table-cell table:style-name="ce4"/>
        </table:table-row>
        <table:table-row table:style-name="ro2">
          <table:table-cell office:value-type="string">
            <text:p>Indicatie terugmelden</text:p>
          </table:table-cell>
          <table:table-cell office:value-type="string">
            <text:p>Indicatie of de registratiehouder terugmelding op dit gegeven verwerkt</text:p>
          </table:table-cell>
          <table:table-cell office:value-type="string">
            <text:p>Terugmelden mogelijk</text:p>
          </table:table-cell>
          <table:table-cell/>
        </table:table-row>
        <table:table-row table:style-name="ro2">
          <table:table-cell table:style-name="ce4" office:value-type="string">
            <text:p>Aanduiding in onderzoek</text:p>
          </table:table-cell>
          <table:table-cell table:style-name="ce4" office:value-type="string">
            <text:p>Naam van het gegeven waarmee in onderzoekstelling wordt geregistreerd bij gerede twijfel aan de juistheid</text:p>
          </table:table-cell>
          <table:table-cell table:style-name="ce4" office:value-type="string">
            <text:p>Al dan niet verplicht gebruik</text:p>
          </table:table-cell>
          <table:table-cell table:style-name="ce4"/>
        </table:table-row>
        <table:table-row table:style-name="ro2">
          <table:table-cell office:value-type="string">
            <text:p>Aanduiding datumTijd registratie</text:p>
          </table:table-cell>
          <table:table-cell office:value-type="string">
            <text:p>Naam van de registratiedatum/tijd</text:p>
          </table:table-cell>
          <table:table-cell office:value-type="string">
            <text:p>Formele historie\</text:p>
          </table:table-cell>
          <table:table-cell office:value-type="string">
            <text:p>RMO, </text:p>
          </table:table-cell>
        </table:table-row>
        <table:table-row table:style-name="ro2">
          <table:table-cell table:style-name="ce4" office:value-type="string">
            <text:p>Aanduiding datumTijd begin geldigheid</text:p>
          </table:table-cell>
          <table:table-cell table:style-name="ce4" office:value-type="string">
            <text:p>Naam van het gegeven waarmee de eerste datum geldigheid van dit gegeven in de registratie wordt aangeduid</text:p>
          </table:table-cell>
          <table:table-cell table:style-name="ce4" office:value-type="string">
            <text:p>Materiële historie</text:p>
          </table:table-cell>
          <table:table-cell table:style-name="ce4" office:value-type="string">
            <text:p>OWMS 4.0</text:p>
          </table:table-cell>
        </table:table-row>
        <table:table-row table:style-name="ro2">
          <table:table-cell table:style-name="ce4" office:value-type="string">
            <text:p>Aanduiding datumTijd einde geldigheid</text:p>
          </table:table-cell>
          <table:table-cell table:style-name="ce4" office:value-type="string">
            <text:p>Naam van het gegeven waarmee de eerste datum einde geldigheid van dit gegeven in de registratie wordt aangeduid</text:p>
          </table:table-cell>
          <table:table-cell table:style-name="ce4" office:value-type="string">
            <text:p>Materiële historie</text:p>
          </table:table-cell>
          <table:table-cell table:style-name="ce4" office:value-type="string">
            <text:p>OWMS 4.0</text:p>
          </table:table-cell>
        </table:table-row>
        <table:table-row table:style-name="ro2">
          <table:table-cell office:value-type="string">
            <text:p>Datum geldigheid vanaf</text:p>
          </table:table-cell>
          <table:table-cell office:value-type="string">
            <text:p>De eerste datum geldigheid van dit element in de registratie</text:p>
          </table:table-cell>
          <table:table-cell office:value-type="string">
            <text:p>Populatiebeschrijving geldigheidshistorie</text:p>
          </table:table-cell>
          <table:table-cell office:value-type="string">
            <text:p>RMO, </text:p>
          </table:table-cell>
        </table:table-row>
        <table:table-row table:style-name="ro2">
          <table:table-cell office:value-type="string">
            <text:p>Datum einde geldigheid vanaf</text:p>
          </table:table-cell>
          <table:table-cell office:value-type="string">
            <text:p>De eerste einddatum geldigheid van dit element in de registratie</text:p>
          </table:table-cell>
          <table:table-cell office:value-type="string">
            <text:p>Populatiebeschrijving geldigheidshistorie</text:p>
          </table:table-cell>
          <table:table-cell office:value-type="string">
            <text:p>RMO, </text:p>
          </table:table-cell>
        </table:table-row>
        <table:table-row table:style-name="ro2">
          <table:table-cell office:value-type="string">
            <text:p>Code, classificatie</text:p>
          </table:table-cell>
          <table:table-cell office:value-type="string">
            <text:p>Identificerende sleutel van het elementtype binnen de registratie</text:p>
          </table:table-cell>
          <table:table-cell office:value-type="string">
            <text:p>Verkorte aanduiding (en evt. ter classificatie)</text:p>
          </table:table-cell>
          <table:table-cell office:value-type="string">
            <text:p>ISO19103-115, RMO, </text:p>
          </table:table-cell>
        </table:table-row>
        <table:table-row table:style-name="ro2">
          <table:table-cell office:value-type="string">
            <text:p>XML-tag</text:p>
          </table:table-cell>
          <table:table-cell office:value-type="string">
            <text:p>Aanduiding van de unieke identificatie van het element in XML</text:p>
          </table:table-cell>
          <table:table-cell office:value-type="string">
            <text:p>Identificatie van het element in XML</text:p>
          </table:table-cell>
          <table:table-cell/>
        </table:table-row>
        <table:table-row table:style-name="ro2">
          <table:table-cell table:style-name="ce4" office:value-type="string">
            <text:p>Versie aanduiding</text:p>
          </table:table-cell>
          <table:table-cell table:style-name="ce4" office:value-type="string">
            <text:p>Unieke aanduiding van de versie van het element</text:p>
          </table:table-cell>
          <table:table-cell table:style-name="ce4" office:value-type="string">
            <text:p>Identificatie beschrijving metagegeven</text:p>
          </table:table-cell>
          <table:table-cell table:style-name="ce4" office:value-type="string">
            <text:p>CCTS, DCAT/ADMS, </text:p>
          </table:table-cell>
        </table:table-row>
        <table:table-row table:style-name="ro2">
          <table:table-cell table:style-name="ce4" office:value-type="string">
            <text:p>Versiedatum</text:p>
          </table:table-cell>
          <table:table-cell table:style-name="ce4" office:value-type="string">
            <text:p>Datum ingang geldigheid (met die status)</text:p>
          </table:table-cell>
          <table:table-cell table:style-name="ce4" office:value-type="string">
            <text:p>Beoordeling geldigheid</text:p>
          </table:table-cell>
          <table:table-cell table:style-name="ce4" office:value-type="string">
            <text:p>DCAT/ADMS, </text:p>
          </table:table-cell>
        </table:table-row>
        <table:table-row table:style-name="ro2">
          <table:table-cell table:style-name="ce3" office:value-type="string">
            <text:p>Gegevensregeltype</text:p>
          </table:table-cell>
          <table:table-cell table:style-name="ce3" office:value-type="string">
            <text:p>Beperkende uitspraak over registratie of presentatie van een gegeven</text:p>
          </table:table-cell>
          <table:table-cell table:style-name="ce3" office:value-type="string">
            <text:p>Metagegevens over gegevensregels</text:p>
          </table:table-cell>
          <table:table-cell table:style-name="ce3"/>
        </table:table-row>
        <table:table-row table:style-name="ro2">
          <table:table-cell table:style-name="ce4" office:value-type="string">
            <text:p>Gegevensregel</text:p>
          </table:table-cell>
          <table:table-cell table:style-name="ce4" office:value-type="string">
            <text:p>Regels van toepassing op opname of presentatie van het gegeven</text:p>
          </table:table-cell>
          <table:table-cell table:style-name="ce4" office:value-type="string">
            <text:p>Tekst van de gegevensregel</text:p>
          </table:table-cell>
          <table:table-cell table:style-name="ce4" office:value-type="string">
            <text:p>CCTS, ISO19103-115, </text:p>
          </table:table-cell>
        </table:table-row>
        <table:table-row table:style-name="ro2">
          <table:table-cell office:value-type="string">
            <text:p>Conditietype</text:p>
          </table:table-cell>
          <table:table-cell office:value-type="string">
            <text:p>Soort conditie (Pré-, post of invariant)</text:p>
          </table:table-cell>
          <table:table-cell office:value-type="string">
            <text:p>Op welke conditie de regel betrekking heeft</text:p>
          </table:table-cell>
          <table:table-cell office:value-type="string">
            <text:p>CCTS, ISO19103-115, </text:p>
          </table:table-cell>
        </table:table-row>
        <table:table-row table:style-name="ro2">
          <table:table-cell table:style-name="ce3" office:value-type="string">
            <text:p>Registratiecatalogustype</text:p>
          </table:table-cell>
          <table:table-cell table:style-name="ce3" office:value-type="string">
            <text:p>Catalogus waarin gegevens worden beschreven</text:p>
          </table:table-cell>
          <table:table-cell table:style-name="ce3" office:value-type="string">
            <text:p>Metagegevens over de catalogus</text:p>
          </table:table-cell>
          <table:table-cell table:style-name="ce3"/>
        </table:table-row>
        <table:table-row table:style-name="ro2">
          <table:table-cell table:style-name="ce4" office:value-type="string">
            <text:p>Naam</text:p>
          </table:table-cell>
          <table:table-cell table:style-name="ce4" office:value-type="string">
            <text:p>De officiële naam van de catalogus van de registratie</text:p>
          </table:table-cell>
          <table:table-cell table:style-name="ce4" office:value-type="string">
            <text:p>Vindbaarheid catalogus</text:p>
          </table:table-cell>
          <table:table-cell table:style-name="ce4" office:value-type="string">
            <text:p>DCAT/ADMS, ISO19103-115, OWMS 4.0</text:p>
          </table:table-cell>
        </table:table-row>
        <table:table-row table:style-name="ro2">
          <table:table-cell office:value-type="string">
            <text:p>Beschrijving</text:p>
          </table:table-cell>
          <table:table-cell office:value-type="string">
            <text:p>Beschrijving van de inhoud en raadpleegbaarheid van de registratiecatalogus</text:p>
          </table:table-cell>
          <table:table-cell office:value-type="string">
            <text:p>Bruikbaarheid</text:p>
          </table:table-cell>
          <table:table-cell office:value-type="string">
            <text:p>DCAT/ADMS, </text:p>
          </table:table-cell>
        </table:table-row>
        <table:table-row table:style-name="ro2">
          <table:table-cell office:value-type="string">
            <text:p>Geographische dekking</text:p>
          </table:table-cell>
          <table:table-cell office:value-type="string">
            <text:p>Het grondgebied waarop de gegevens in de catalogus betrekking hebben</text:p>
          </table:table-cell>
          <table:table-cell office:value-type="string">
            <text:p>Geografische populatie registratie</text:p>
          </table:table-cell>
          <table:table-cell office:value-type="string">
            <text:p>DCAT/ADMS, OWMS 4.0</text:p>
          </table:table-cell>
        </table:table-row>
        <table:table-row table:style-name="ro2">
          <table:table-cell office:value-type="string">
            <text:p>Verantwoordelijke (verwijzing naar betrokkene)</text:p>
          </table:table-cell>
          <table:table-cell office:value-type="string">
            <text:p>Verwijzing naar de instantie die verantwoordelijk is voor (de inhoud van) de registratiecatalogus</text:p>
          </table:table-cell>
          <table:table-cell office:value-type="string">
            <text:p>Voor navraag</text:p>
          </table:table-cell>
          <table:table-cell office:value-type="string">
            <text:p>DCAT/ADMS, ISO19103-115, OWMS 4.0</text:p>
          </table:table-cell>
        </table:table-row>
        <table:table-row table:style-name="ro2">
          <table:table-cell office:value-type="string">
            <text:p>Datum laatste wijziging</text:p>
          </table:table-cell>
          <table:table-cell office:value-type="string">
            <text:p>Datum laatst bijgewerkt</text:p>
          </table:table-cell>
          <table:table-cell office:value-type="string">
            <text:p>Actualiteit</text:p>
          </table:table-cell>
          <table:table-cell office:value-type="string">
            <text:p>DCAT/ADMS, ISO19103-115, OWMS 4.0</text:p>
          </table:table-cell>
        </table:table-row>
        <table:table-row table:style-name="ro2">
          <table:table-cell table:style-name="ce3" office:value-type="string">
            <text:p>Distributietype</text:p>
          </table:table-cell>
          <table:table-cell table:style-name="ce3" office:value-type="string">
            <text:p>Service voor de verstrekking van een of meer beschrijvingen van een gegeven</text:p>
          </table:table-cell>
          <table:table-cell table:style-name="ce3" office:value-type="string">
            <text:p>Beschikbaarheid</text:p>
          </table:table-cell>
          <table:table-cell table:style-name="ce3"/>
        </table:table-row>
        <table:table-row table:style-name="ro2">
          <table:table-cell office:value-type="string">
            <text:p>Id.: URI</text:p>
          </table:table-cell>
          <table:table-cell office:value-type="string">
            <text:p>Unieke identificatie op internet conform RFC3986 en de URI-strategie Linked Open Data</text:p>
          </table:table-cell>
          <table:table-cell office:value-type="string">
            <text:p>Vindbaarheid catalogus</text:p>
          </table:table-cell>
          <table:table-cell office:value-type="string">
            <text:p>DCAT/ADMS, </text:p>
          </table:table-cell>
        </table:table-row>
        <table:table-row table:style-name="ro2">
          <table:table-cell office:value-type="string">
            <text:p>Beschrijving</text:p>
          </table:table-cell>
          <table:table-cell office:value-type="string">
            <text:p>Beschrijving van de raadpleegbaarheid en de inhoud van de service</text:p>
          </table:table-cell>
          <table:table-cell office:value-type="string">
            <text:p>Inhoud van de distributie</text:p>
          </table:table-cell>
          <table:table-cell office:value-type="string">
            <text:p>DCAT/ADMS, </text:p>
          </table:table-cell>
        </table:table-row>
        <table:table-row table:style-name="ro2">
          <table:table-cell office:value-type="string">
            <text:p>Formaat</text:p>
          </table:table-cell>
          <table:table-cell office:value-type="string">
            <text:p>Formaat waarin de dienst leverbaar is</text:p>
          </table:table-cell>
          <table:table-cell office:value-type="string">
            <text:p>Raadpleegbaarheid</text:p>
          </table:table-cell>
          <table:table-cell office:value-type="string">
            <text:p>DCAT/ADMS, </text:p>
          </table:table-cell>
        </table:table-row>
        <table:table-row table:style-name="ro2">
          <table:table-cell office:value-type="string">
            <text:p>Licentietype</text:p>
          </table:table-cell>
          <table:table-cell office:value-type="string">
            <text:p>Categorie van gebruiksvoorwaarden van de beschreven data</text:p>
          </table:table-cell>
          <table:table-cell office:value-type="string">
            <text:p>Bruikbaarheid</text:p>
          </table:table-cell>
          <table:table-cell office:value-type="string">
            <text:p>DCAT/ADMS, OWMS 4.0</text:p>
          </table:table-cell>
        </table:table-row>
        <table:table-row table:style-name="ro2">
          <table:table-cell office:value-type="string">
            <text:p>Uitgever (verwijzing naar betrokkene)</text:p>
          </table:table-cell>
          <table:table-cell office:value-type="string">
            <text:p>Verwijzing naar de instantie die verantwoordelijk is voor de service</text:p>
          </table:table-cell>
          <table:table-cell office:value-type="string">
            <text:p>Navraag over distributie</text:p>
          </table:table-cell>
          <table:table-cell office:value-type="string">
            <text:p>DCAT/ADMS, OWMS 4.0</text:p>
          </table:table-cell>
        </table:table-row>
        <table:table-row table:style-name="ro2">
          <table:table-cell office:value-type="string">
            <text:p>Datum laatste wijziging</text:p>
          </table:table-cell>
          <table:table-cell office:value-type="string">
            <text:p>Datum laatst bijgewerkt</text:p>
          </table:table-cell>
          <table:table-cell office:value-type="string">
            <text:p>Actualiteit</text:p>
          </table:table-cell>
          <table:table-cell office:value-type="string">
            <text:p>DCAT/ADMS, </text:p>
          </table:table-cell>
        </table:table-row>
        <table:table-row table:style-name="ro2">
          <table:table-cell table:style-name="ce3" office:value-type="string">
            <text:p>Betrokkenetype</text:p>
          </table:table-cell>
          <table:table-cell table:style-name="ce3" office:value-type="string">
            <text:p>Persoon of instantie, bevoegd tot een rol</text:p>
          </table:table-cell>
          <table:table-cell table:style-name="ce3" office:value-type="string">
            <text:p>Betrokken instanties</text:p>
          </table:table-cell>
          <table:table-cell table:style-name="ce3"/>
        </table:table-row>
        <table:table-row table:style-name="ro2">
          <table:table-cell table:style-name="ce4" office:value-type="string">
            <text:p>Naam</text:p>
          </table:table-cell>
          <table:table-cell table:style-name="ce4" office:value-type="string">
            <text:p>Naam van de persoon of instantie</text:p>
          </table:table-cell>
          <table:table-cell table:style-name="ce4" office:value-type="string">
            <text:p>Vindbaarheid bronregistratie</text:p>
          </table:table-cell>
          <table:table-cell table:style-name="ce4"/>
        </table:table-row>
        <table:table-row table:style-name="ro2">
          <table:table-cell office:value-type="string">
            <text:p>Taak</text:p>
          </table:table-cell>
          <table:table-cell office:value-type="string">
            <text:p>De wettelijke of contractueel vastgelegde bevoegdheid, die relevant is voor de relatie</text:p>
          </table:table-cell>
          <table:table-cell office:value-type="string">
            <text:p>Competentie betrokkene</text:p>
          </table:table-cell>
          <table:table-cell office:value-type="string">
            <text:p>RMO, </text:p>
          </table:table-cell>
        </table:table-row>
        <table:table-row table:style-name="ro2">
          <table:table-cell table:style-name="ce3" office:value-type="string">
            <text:p>Contactgegevenstype</text:p>
          </table:table-cell>
          <table:table-cell table:style-name="ce3" office:value-type="string">
            <text:p>Contactgegevens van de betrokkene</text:p>
          </table:table-cell>
          <table:table-cell table:style-name="ce3" office:value-type="string">
            <text:p>Bereikbaarheid</text:p>
          </table:table-cell>
          <table:table-cell table:style-name="ce3"/>
        </table:table-row>
        <table:table-row table:style-name="ro2">
          <table:table-cell office:value-type="string">
            <text:p>E-mail</text:p>
          </table:table-cell>
          <table:table-cell office:value-type="string">
            <text:p>E-mailadres</text:p>
          </table:table-cell>
          <table:table-cell office:value-type="string">
            <text:p>Bereikbaarheid</text:p>
          </table:table-cell>
          <table:table-cell office:value-type="string">
            <text:p>RMO, </text:p>
          </table:table-cell>
        </table:table-row>
        <table:table-row table:style-name="ro2">
          <table:table-cell office:value-type="string">
            <text:p>Telefoon</text:p>
          </table:table-cell>
          <table:table-cell office:value-type="string">
            <text:p>Telefoonnummer</text:p>
          </table:table-cell>
          <table:table-cell office:value-type="string">
            <text:p>Bereikbaarheid</text:p>
          </table:table-cell>
          <table:table-cell office:value-type="string">
            <text:p>RMO, </text:p>
          </table:table-cell>
        </table:table-row>
        <table:table-row table:style-name="ro2">
          <table:table-cell office:value-type="string">
            <text:p>Webpagina</text:p>
          </table:table-cell>
          <table:table-cell office:value-type="string">
            <text:p>URL</text:p>
          </table:table-cell>
          <table:table-cell office:value-type="string">
            <text:p>Bereikbaarheid</text:p>
          </table:table-cell>
          <table:table-cell office:value-type="string">
            <text:p>RMO, </text:p>
          </table:table-cell>
        </table:table-row>
        <table:table-row table:style-name="ro2">
          <table:table-cell office:value-type="string">
            <text:p>Adres</text:p>
          </table:table-cell>
          <table:table-cell office:value-type="string">
            <text:p>BAG-adres of straat + huisnummer; postcode woonplaats; land</text:p>
          </table:table-cell>
          <table:table-cell office:value-type="string">
            <text:p>Bereikbaarheid</text:p>
          </table:table-cell>
          <table:table-cell office:value-type="string">
            <text:p>RMO, </text:p>
          </table:table-cell>
        </table:table-row>
        <table:table-row table:style-name="ro2">
          <table:table-cell table:style-name="ce3" office:value-type="string">
            <text:p>Gebeurtenistype(type)</text:p>
          </table:table-cell>
          <table:table-cell table:style-name="ce3" office:value-type="string">
            <text:p>Klasse van vastgelegde juridische feiten over een levensgebeurtenistype</text:p>
          </table:table-cell>
          <table:table-cell table:style-name="ce3" office:value-type="string">
            <text:p>Gegevensbron, context</text:p>
          </table:table-cell>
          <table:table-cell table:style-name="ce3"/>
        </table:table-row>
        <table:table-row table:style-name="ro2">
          <table:table-cell table:style-name="ce4" office:value-type="string">
            <text:p>Naam gebeurtenistype</text:p>
          </table:table-cell>
          <table:table-cell table:style-name="ce4" office:value-type="string">
            <text:p>Aanduiding van het gebeurtenistype</text:p>
          </table:table-cell>
          <table:table-cell table:style-name="ce4" office:value-type="string">
            <text:p>Vindbaarheid context</text:p>
          </table:table-cell>
          <table:table-cell table:style-name="ce4" office:value-type="string">
            <text:p>RMO, </text:p>
          </table:table-cell>
        </table:table-row>
        <table:table-row table:style-name="ro2">
          <table:table-cell office:value-type="string">
            <text:p>Onderdeel van (verw.)</text:p>
          </table:table-cell>
          <table:table-cell office:value-type="string">
            <text:p>Verwijzing naar bovenliggende gebeurtenis</text:p>
          </table:table-cell>
          <table:table-cell office:value-type="string">
            <text:p>Vindbaarheid context</text:p>
          </table:table-cell>
          <table:table-cell office:value-type="string">
            <text:p>RMO, </text:p>
          </table:table-cell>
        </table:table-row>
        <table:table-row table:style-name="ro2">
          <table:table-cell office:value-type="string">
            <text:p>Aanleiding</text:p>
          </table:table-cell>
          <table:table-cell office:value-type="string">
            <text:p>Optionele verwijzing naar andere gebeurtenis, indien het niet de levensgebeurtenis betreft.</text:p>
          </table:table-cell>
          <table:table-cell office:value-type="string">
            <text:p>Vindbaarheid context</text:p>
          </table:table-cell>
          <table:table-cell office:value-type="string">
            <text:p>RMO, </text:p>
          </table:table-cell>
        </table:table-row>
        <table:table-row table:style-name="ro2">
          <table:table-cell table:style-name="ce4" office:value-type="string">
            <text:p>Brondocument-/zaaktype (verw. extern)</text:p>
          </table:table-cell>
          <table:table-cell table:style-name="ce4" office:value-type="string">
            <text:p>Verwijzing naar soort brondocument of zaaktype</text:p>
          </table:table-cell>
          <table:table-cell table:style-name="ce4" office:value-type="string">
            <text:p>Verificatie authenticiteit</text:p>
          </table:table-cell>
          <table:table-cell table:style-name="ce4"/>
        </table:table-row>
        <table:table-row table:style-name="ro2">
          <table:table-cell office:value-type="string">
            <text:p>Preconditie</text:p>
          </table:table-cell>
          <table:table-cell office:value-type="string">
            <text:p>Vereiste situatie voor de gebeurtenis</text:p>
          </table:table-cell>
          <table:table-cell office:value-type="string">
            <text:p>kenmerkende context</text:p>
          </table:table-cell>
          <table:table-cell/>
        </table:table-row>
        <table:table-row table:style-name="ro2">
          <table:table-cell office:value-type="string">
            <text:p>Postconditie</text:p>
          </table:table-cell>
          <table:table-cell office:value-type="string">
            <text:p>Specifieke wijziging in de situatie door de gebeurtenis</text:p>
          </table:table-cell>
          <table:table-cell office:value-type="string">
            <text:p>kenmerkende context</text:p>
          </table:table-cell>
          <table:table-cell/>
        </table:table-row>
        <table:table-row table:style-name="ro2">
          <table:table-cell office:value-type="string">
            <text:p>Aanduiding datumTijd gebeurtenis</text:p>
          </table:table-cell>
          <table:table-cell office:value-type="string">
            <text:p>Worden begin en einde geldigheid geregistreerd?</text:p>
          </table:table-cell>
          <table:table-cell office:value-type="string">
            <text:p>Populatiebeschrijving geldigheidshistorie</text:p>
          </table:table-cell>
          <table:table-cell/>
        </table:table-row>
        <table:table-row table:style-name="ro2">
          <table:table-cell table:style-name="ce3" office:value-type="string">
            <text:p>Mutatietype(type)</text:p>
          </table:table-cell>
          <table:table-cell table:style-name="ce3" office:value-type="string">
            <text:p>Wijziging van een registratie</text:p>
          </table:table-cell>
          <table:table-cell table:style-name="ce3" office:value-type="string">
            <text:p>Aard van de mutatie</text:p>
          </table:table-cell>
          <table:table-cell table:style-name="ce3"/>
        </table:table-row>
        <table:table-row table:style-name="ro2">
          <table:table-cell office:value-type="string">
            <text:p>Mutatietype</text:p>
          </table:table-cell>
          <table:table-cell office:value-type="string">
            <text:p>Soort mutatie van het begrip (opvoeren, wijzigen, afvoeren)</text:p>
          </table:table-cell>
          <table:table-cell office:value-type="string">
            <text:p>Aard van de mutatie</text:p>
          </table:table-cell>
          <table:table-cell/>
        </table:table-row>
        <table:table-row table:style-name="ro2">
          <table:table-cell table:style-name="ce3" office:value-type="string">
            <text:p>Roltype</text:p>
          </table:table-cell>
          <table:table-cell table:style-name="ce3" office:value-type="string">
            <text:p>Aard van de betrokkenheid van een betrokkene bij een gebeurtenis</text:p>
          </table:table-cell>
          <table:table-cell table:style-name="ce3" office:value-type="string">
            <text:p>Context betrokkenheid</text:p>
          </table:table-cell>
          <table:table-cell table:style-name="ce3"/>
        </table:table-row>
        <table:table-row table:style-name="ro2">
          <table:table-cell table:style-name="ce4" office:value-type="string">
            <text:p>Rol</text:p>
          </table:table-cell>
          <table:table-cell table:style-name="ce4" office:value-type="string">
            <text:p>Aard van de betrokkenheid van een betrokkene bij een gebeurtenis</text:p>
          </table:table-cell>
          <table:table-cell table:style-name="ce4" office:value-type="string">
            <text:p>Context betrokkenheid</text:p>
          </table:table-cell>
          <table:table-cell table:style-name="ce4" office:value-type="string">
            <text:p>RMO, </text:p>
          </table:table-cell>
        </table:table-row>
        <table:table-row table:style-name="ro2">
          <table:table-cell table:style-name="ce3" office:value-type="string">
            <text:p>Objecttype(type)</text:p>
          </table:table-cell>
          <table:table-cell table:style-name="ce3" office:value-type="string">
            <text:p>Klasse van geïdentificeerde entiteiten met dezelfde attributen en relaties</text:p>
          </table:table-cell>
          <table:table-cell table:style-name="ce3" office:value-type="string">
            <text:p>Metagegevens objecttype</text:p>
          </table:table-cell>
          <table:table-cell table:style-name="ce3"/>
        </table:table-row>
        <table:table-row table:style-name="ro2">
          <table:table-cell table:style-name="ce4" office:value-type="string">
            <text:p>Aanduiding Id object</text:p>
          </table:table-cell>
          <table:table-cell table:style-name="ce4" office:value-type="string">
            <text:p>Unieke identificatie op internet conform RFC3986 en de URI-strategie Linked Open Data</text:p>
          </table:table-cell>
          <table:table-cell table:style-name="ce4" office:value-type="string">
            <text:p>Identificatie object</text:p>
          </table:table-cell>
          <table:table-cell table:style-name="ce4" office:value-type="string">
            <text:p>CCTS, RMO, </text:p>
          </table:table-cell>
        </table:table-row>
        <table:table-row table:style-name="ro2">
          <table:table-cell table:style-name="ce4" office:value-type="string">
            <text:p>Populatie</text:p>
          </table:table-cell>
          <table:table-cell table:style-name="ce4" office:value-type="string">
            <text:p>Beschrijving van de categorieën wel en niet geregistreerde voorkomens</text:p>
          </table:table-cell>
          <table:table-cell table:style-name="ce4" office:value-type="string">
            <text:p>Beschrijving inhoud registratie</text:p>
          </table:table-cell>
          <table:table-cell table:style-name="ce4" office:value-type="string">
            <text:p>CCTS, </text:p>
          </table:table-cell>
        </table:table-row>
        <table:table-row table:style-name="ro2">
          <table:table-cell table:style-name="ce4" office:value-type="string">
            <text:p>Kwaliteit objecttype</text:p>
          </table:table-cell>
          <table:table-cell table:style-name="ce4" office:value-type="string">
            <text:p>Volledigheid van de populatie en correctheid, actualiteit en uniciteit van de voorkomens en de borging daarvan</text:p>
          </table:table-cell>
          <table:table-cell table:style-name="ce4" office:value-type="string">
            <text:p>Beoordeling betrouwbaarheid</text:p>
          </table:table-cell>
          <table:table-cell table:style-name="ce4" office:value-type="string">
            <text:p>CCTS, RMO, </text:p>
          </table:table-cell>
        </table:table-row>
        <table:table-row table:style-name="ro2">
          <table:table-cell table:style-name="ce3" office:value-type="string">
            <text:p>Gegevensgroeptype(type)</text:p>
          </table:table-cell>
          <table:table-cell table:style-name="ce3" office:value-type="string">
            <text:p>Samenstelling van met elkaar samenhangende attribuuttypen van een objecttype</text:p>
          </table:table-cell>
          <table:table-cell table:style-name="ce3" office:value-type="string">
            <text:p>Metagegevens gegevensgroeptype</text:p>
          </table:table-cell>
          <table:table-cell table:style-name="ce3"/>
        </table:table-row>
        <table:table-row table:style-name="ro2">
          <table:table-cell office:value-type="string">
            <text:p>Onderdeel van</text:p>
          </table:table-cell>
          <table:table-cell office:value-type="string">
            <text:p>Objecttype of de gegevensgroep waartoe dit element behoort</text:p>
          </table:table-cell>
          <table:table-cell office:value-type="string">
            <text:p>Geeft aan waar het element betrekking op heeft</text:p>
          </table:table-cell>
          <table:table-cell office:value-type="string">
            <text:p>CCTS, RMO, </text:p>
          </table:table-cell>
        </table:table-row>
        <table:table-row table:style-name="ro2">
          <table:table-cell office:value-type="string">
            <text:p>Kardinaliteit</text:p>
          </table:table-cell>
          <table:table-cell office:value-type="string">
            <text:p>Het minimaal en maximaal aantal gelijktijdige voorkomens</text:p>
          </table:table-cell>
          <table:table-cell office:value-type="string">
            <text:p>Mogelijk aantal voorkomens</text:p>
          </table:table-cell>
          <table:table-cell office:value-type="string">
            <text:p>CCTS, </text:p>
          </table:table-cell>
        </table:table-row>
        <table:table-row table:style-name="ro2">
          <table:table-cell table:style-name="ce3" office:value-type="string">
            <text:p>(Relatie)Attribuuttype(type)</text:p>
          </table:table-cell>
          <table:table-cell table:style-name="ce3" office:value-type="string">
            <text:p>Eigenschap of relatie van een objecttype</text:p>
          </table:table-cell>
          <table:table-cell table:style-name="ce3" office:value-type="string">
            <text:p>Metagegevens relatie- of attribuuttype</text:p>
          </table:table-cell>
          <table:table-cell table:style-name="ce3"/>
        </table:table-row>
        <table:table-row table:style-name="ro2">
          <table:table-cell table:style-name="ce4" office:value-type="string">
            <text:p>Id, Onderdeel van (verw.)</text:p>
          </table:table-cell>
          <table:table-cell table:style-name="ce4" office:value-type="string">
            <text:p>Verwijzing naar het object- of gegevensgroeptype waartoe dit element behoort</text:p>
          </table:table-cell>
          <table:table-cell table:style-name="ce4" office:value-type="string">
            <text:p>Geeft aan waar het element betrekking op heeft</text:p>
          </table:table-cell>
          <table:table-cell table:style-name="ce4" office:value-type="string">
            <text:p>CCTS, </text:p>
          </table:table-cell>
        </table:table-row>
        <table:table-row table:style-name="ro2">
          <table:table-cell table:style-name="ce4" office:value-type="string">
            <text:p>Kardinaliteit</text:p>
          </table:table-cell>
          <table:table-cell table:style-name="ce4" office:value-type="string">
            <text:p>Het minimaal en maximaal aantal gelijktijdige voorkomens</text:p>
          </table:table-cell>
          <table:table-cell table:style-name="ce4" office:value-type="string">
            <text:p>Mogelijk aantal gelijktijdige voorkomens</text:p>
          </table:table-cell>
          <table:table-cell table:style-name="ce4" office:value-type="string">
            <text:p>CCTS, ISO19103-115, OWMS 4.0</text:p>
          </table:table-cell>
        </table:table-row>
        <table:table-row table:style-name="ro2">
          <table:table-cell office:value-type="string">
            <text:p>Identificatiesleutels</text:p>
          </table:table-cell>
          <table:table-cell office:value-type="string">
            <text:p>De aanduiding van de samenstellingen waarin dit attribuut (met andere) het object uniek identificeert</text:p>
          </table:table-cell>
          <table:table-cell office:value-type="string">
            <text:p>Primaire identificatie, als geen id. bekend is</text:p>
          </table:table-cell>
          <table:table-cell office:value-type="string">
            <text:p>CCTS, </text:p>
          </table:table-cell>
        </table:table-row>
        <table:table-row table:style-name="ro2">
          <table:table-cell table:style-name="ce4" office:value-type="string">
            <text:p>Kwaliteit attribuuttype</text:p>
          </table:table-cell>
          <table:table-cell table:style-name="ce4" office:value-type="string">
            <text:p>Actualiteit, juistheid en nauwkeurigheid en de borging daarvan</text:p>
          </table:table-cell>
          <table:table-cell table:style-name="ce4" office:value-type="string">
            <text:p>Beoordeling bruikbaarheid</text:p>
          </table:table-cell>
          <table:table-cell table:style-name="ce4" office:value-type="string">
            <text:p>CCTS, RMO, </text:p>
          </table:table-cell>
        </table:table-row>
        <table:table-row table:style-name="ro2">
          <table:table-cell table:style-name="ce4" office:value-type="string">
            <text:p>Enumeratie</text:p>
          </table:table-cell>
          <table:table-cell table:style-name="ce4" office:value-type="string">
            <text:p>Limitatieve opsomming van toegestane waarden2)</text:p>
          </table:table-cell>
          <table:table-cell table:style-name="ce4" office:value-type="string">
            <text:p>Specificatie uitwisselbare waarden</text:p>
          </table:table-cell>
          <table:table-cell table:style-name="ce4" office:value-type="string">
            <text:p>ISO11179, CCTS, ISO19103-115, </text:p>
          </table:table-cell>
        </table:table-row>
        <table:table-row table:style-name="ro2">
          <table:table-cell table:style-name="ce5" office:value-type="string">
            <text:p>Beheerder externe referentielijst (Verw.)</text:p>
          </table:table-cell>
          <table:table-cell table:style-name="ce5" office:value-type="string">
            <text:p>Verwijzing naar beheerder referentielijst</text:p>
          </table:table-cell>
          <table:table-cell table:style-name="ce5" office:value-type="string">
            <text:p>Vindbaarheid</text:p>
          </table:table-cell>
          <table:table-cell table:style-name="ce5"/>
        </table:table-row>
        <table:table-row table:style-name="ro2">
          <table:table-cell office:value-type="string">
            <text:p>Minimum (inclusief|exclusief)</text:p>
          </table:table-cell>
          <table:table-cell office:value-type="string">
            <text:p>Minumumwaarde in- of exclusief die waarde zelf</text:p>
          </table:table-cell>
          <table:table-cell office:value-type="string">
            <text:p>Specificatie uitwisselbare waarden</text:p>
          </table:table-cell>
          <table:table-cell office:value-type="string">
            <text:p>CCTS, RMO, </text:p>
          </table:table-cell>
        </table:table-row>
        <table:table-row table:style-name="ro2">
          <table:table-cell office:value-type="string">
            <text:p>Maximum (inclusief|exclusief)</text:p>
          </table:table-cell>
          <table:table-cell office:value-type="string">
            <text:p>Maximumwaarde in- of exclusief die waarde zelf</text:p>
          </table:table-cell>
          <table:table-cell office:value-type="string">
            <text:p>Specificatie uitwisselbare waarden</text:p>
          </table:table-cell>
          <table:table-cell office:value-type="string">
            <text:p>CCTS, RMO, </text:p>
          </table:table-cell>
        </table:table-row>
        <table:table-row table:style-name="ro2">
          <table:table-cell office:value-type="string">
            <text:p>Eenheid</text:p>
          </table:table-cell>
          <table:table-cell office:value-type="string">
            <text:p>De meeteenheid of het stelsel waarin de waarde is uitgedrukt</text:p>
          </table:table-cell>
          <table:table-cell office:value-type="string">
            <text:p>Betekenis uitgewisselde waarde</text:p>
          </table:table-cell>
          <table:table-cell office:value-type="string">
            <text:p>ISO11179, CCTS, ISO19103-115, RMO, </text:p>
          </table:table-cell>
        </table:table-row>
        <table:table-row table:style-name="ro2">
          <table:table-cell table:style-name="ce3" office:value-type="string">
            <text:p>Datatype</text:p>
          </table:table-cell>
          <table:table-cell table:style-name="ce3" office:value-type="string">
            <text:p>Specificatie van soort en eigenschappen van voorkomende waarden </text:p>
          </table:table-cell>
          <table:table-cell table:style-name="ce3" office:value-type="string">
            <text:p>Metagegevens datatype</text:p>
          </table:table-cell>
          <table:table-cell table:style-name="ce3"/>
        </table:table-row>
        <table:table-row table:style-name="ro2">
          <table:table-cell office:value-type="string">
            <text:p>Onderdeel van (union of choice)</text:p>
          </table:table-cell>
          <table:table-cell office:value-type="string">
            <text:p>Verwijzing naar bovenliggend datatype</text:p>
          </table:table-cell>
          <table:table-cell office:value-type="string">
            <text:p>XML Schema</text:p>
          </table:table-cell>
          <table:table-cell office:value-type="string">
            <text:p>CCTS, ISO19103-115, </text:p>
          </table:table-cell>
        </table:table-row>
        <table:table-row table:style-name="ro2">
          <table:table-cell table:style-name="ce4" office:value-type="string">
            <text:p>Datatype</text:p>
          </table:table-cell>
          <table:table-cell table:style-name="ce4" office:value-type="string">
            <text:p>Specificatie van de syntax van de waarden </text:p>
          </table:table-cell>
          <table:table-cell table:style-name="ce4" office:value-type="string">
            <text:p>XML Schema</text:p>
          </table:table-cell>
          <table:table-cell table:style-name="ce4" office:value-type="string">
            <text:p>CCTS, ISO19103-115, </text:p>
          </table:table-cell>
        </table:table-row>
        <table:table-row table:style-name="ro2">
          <table:table-cell table:style-name="ce4" office:value-type="string">
            <text:p>Id. Model/Standaard (+ versie): URI</text:p>
          </table:table-cell>
          <table:table-cell table:style-name="ce4" office:value-type="string">
            <text:p>Id. van model of standaard (en versie) waaraan dit domein voldoet</text:p>
          </table:table-cell>
          <table:table-cell table:style-name="ce4" office:value-type="string">
            <text:p>Verwijzing naar aanvullende specificaties</text:p>
          </table:table-cell>
          <table:table-cell table:style-name="ce4" office:value-type="string">
            <text:p>CCTS, </text:p>
          </table:table-cell>
        </table:table-row>
        <table:table-row table:style-name="ro2">
          <table:table-cell table:style-name="ce4" office:value-type="string">
            <text:p>Lengte(.dec)?|(min..max)?</text:p>
          </table:table-cell>
          <table:table-cell table:style-name="ce4" office:value-type="string">
            <text:p>Het aantal posities van het veld (en het aantal decimalen) of het minimale en maximale aantal</text:p>
          </table:table-cell>
          <table:table-cell table:style-name="ce4" office:value-type="string">
            <text:p>XML Schema</text:p>
          </table:table-cell>
          <table:table-cell table:style-name="ce4" office:value-type="string">
            <text:p>CCTS, </text:p>
          </table:table-cell>
        </table:table-row>
        <table:table-row table:style-name="ro2">
          <table:table-cell office:value-type="string">
            <text:p>Codering/repertoirebeperking</text:p>
          </table:table-cell>
          <table:table-cell office:value-type="string">
            <text:p>De gebruikte tekencodering (en repertoirebeperking)</text:p>
          </table:table-cell>
          <table:table-cell office:value-type="string">
            <text:p>Voorkomende code's</text:p>
          </table:table-cell>
          <table:table-cell office:value-type="string">
            <text:p>CCTS, </text:p>
          </table:table-cell>
        </table:table-row>
        <table:table-row table:style-name="ro2">
          <table:table-cell office:value-type="string">
            <text:p>Uitwisselingsmasker</text:p>
          </table:table-cell>
          <table:table-cell office:value-type="string">
            <text:p>Vormspecificatie van toegestane waarden. </text:p>
          </table:table-cell>
          <table:table-cell office:value-type="string">
            <text:p>Specificatie uitwisselbare waarden</text:p>
          </table:table-cell>
          <table:table-cell office:value-type="string">
            <text:p>CCTS, ISO19103-115, </text:p>
          </table:table-cell>
        </table:table-row>
        <table:table-row table:style-name="ro2">
          <table:table-cell office:value-type="string">
            <text:p>Reguliere expressie</text:p>
          </table:table-cell>
          <table:table-cell office:value-type="string">
            <text:p>Specificatie van toegestane tekenreeksen conform XML Schema deel 2</text:p>
          </table:table-cell>
          <table:table-cell office:value-type="string">
            <text:p>XML Schema</text:p>
          </table:table-cell>
          <table:table-cell office:value-type="string">
            <text:p>CCTS, ISO19103-115, </text:p>
          </table:table-cell>
        </table:table-row>
        <table:table-row table:style-name="ro2">
          <table:table-cell table:style-name="ce3" office:value-type="string">
            <text:p>Waarden/referentielijsttype</text:p>
          </table:table-cell>
          <table:table-cell table:style-name="ce3" office:value-type="string">
            <text:p>Lijst van toegestande waarden van een attribuuttype</text:p>
          </table:table-cell>
          <table:table-cell table:style-name="ce3" office:value-type="string">
            <text:p>Metagegevens waarden/referentielijst</text:p>
          </table:table-cell>
          <table:table-cell table:style-name="ce3"/>
        </table:table-row>
        <table:table-row table:style-name="ro2">
          <table:table-cell table:style-name="ce4" office:value-type="string">
            <text:p>Code</text:p>
          </table:table-cell>
          <table:table-cell table:style-name="ce4" office:value-type="string">
            <text:p>Code waarmee de waarde wordt aangeduid</text:p>
          </table:table-cell>
          <table:table-cell table:style-name="ce4" office:value-type="string">
            <text:p>specificatie code</text:p>
          </table:table-cell>
          <table:table-cell table:style-name="ce4" office:value-type="string">
            <text:p>ISO11179, CCTS, ISO19103-115, </text:p>
          </table:table-cell>
        </table:table-row>
        <table:table-row table:style-name="ro2">
          <table:table-cell table:style-name="ce4" office:value-type="string">
            <text:p>Waarde (evt. verwijzing naar concept)</text:p>
          </table:table-cell>
          <table:table-cell table:style-name="ce4" office:value-type="string">
            <text:p>Toegestane waarde</text:p>
          </table:table-cell>
          <table:table-cell table:style-name="ce4" office:value-type="string">
            <text:p>Specificatie uitwisselbare waarden</text:p>
          </table:table-cell>
          <table:table-cell table:style-name="ce4" office:value-type="string">
            <text:p>ISO11179, CCTS, ISO19103-115, </text:p>
          </table:table-cell>
        </table:table-row>
        <table:table-row table:style-name="ro2">
          <table:table-cell table:style-name="ce4" office:value-type="string">
            <text:p>Begin geldig</text:p>
          </table:table-cell>
          <table:table-cell table:style-name="ce4" office:value-type="string">
            <text:p>Begin geldigheid van deze waarde in deze tabel</text:p>
          </table:table-cell>
          <table:table-cell table:style-name="ce4" office:value-type="string">
            <text:p>Temporeel metagegeven</text:p>
          </table:table-cell>
          <table:table-cell table:style-name="ce4" office:value-type="string">
            <text:p>CCTS, </text:p>
          </table:table-cell>
        </table:table-row>
        <table:table-row table:style-name="ro2">
          <table:table-cell table:style-name="ce4" office:value-type="string">
            <text:p>Eind geldig</text:p>
          </table:table-cell>
          <table:table-cell table:style-name="ce4" office:value-type="string">
            <text:p>Einde geldigheid van deze waarde in deze tabel</text:p>
          </table:table-cell>
          <table:table-cell table:style-name="ce4" office:value-type="string">
            <text:p>Temporeel metagegeven</text:p>
          </table:table-cell>
          <table:table-cell table:style-name="ce4" office:value-type="string">
            <text:p>CCTS, </text:p>
          </table:table-cell>
        </table:table-row>
      </table:table>
      <table:table table:name="Blad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Blad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14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1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scale-to-X="1" style:scale-to-Y="2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7">07-07-2014</text:date>, <text:time>17:06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bert Raadsen</meta:initial-creator>
    <meta:creation-date>2014-07-07T16:53:52.89</meta:creation-date>
    <dc:date>2014-07-07T17:06:00.64</dc:date>
    <dc:creator>Elbert Raadsen</dc:creator>
    <meta:editing-duration>PT5M57S</meta:editing-duration>
    <meta:editing-cycles>1</meta:editing-cycles>
    <meta:document-statistic meta:table-count="3" meta:cell-count="357" meta:object-count="0"/>
    <meta:generator>OpenOffice.org/3.4.1$Win32 OpenOffice.org_project/341m1$Build-9593</meta:generator>
  </office:meta>
</office:document-meta>
</file>