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0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background-color="#FFFF0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to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00"/>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order="thin solid #000000" style:vertical-align="to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top" fo:background-color="#FFFF00"/>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top" fo:background-color="#DDEBF7" style:repeat-content="false"/>
      <style:paragraph-properties fo:text-align="center"/>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hin solid #000000" style:vertical-align="top" style:cell-protect="none" style:repeat-content="false"/>
      <style:paragraph-properties fo:text-align="center"/>
    </style:style>
    <style:style style:name="ce31" style:family="table-cell" style:parent-style-name="Default" style:data-style-name="N0">
      <style:table-cell-properties fo:border="thin solid #000000" style:vertical-align="top" fo:background-color="#DDEBF7" style:repeat-content="false"/>
      <style:paragraph-properties fo:text-align="center"/>
    </style:style>
    <style:style style:name="ce32" style:family="table-cell" style:parent-style-name="Default" style:data-style-name="N0">
      <style:table-cell-properties fo:border="thin solid #000000" style:vertical-align="to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hin solid #000000" style:vertical-align="to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top" fo:wrap-option="wrap" fo:background-color="#FFF2CC"/>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Hyperlink" style:data-style-name="N0">
      <style:table-cell-properties fo:border="thin solid #000000" style:vertical-align="middle"/>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automatic" fo:background-color="#DDEBF7" style:repeat-content="false"/>
      <style:paragraph-properties fo:text-align="center"/>
    </style:style>
    <style:style style:name="ce44" style:family="table-cell" style:parent-style-name="Default" style:data-style-name="N0">
      <style:table-cell-properties style:vertical-align="top" style:repeat-content="false"/>
      <style:paragraph-properties fo:text-align="center"/>
    </style:style>
    <style:style style:name="ce45" style:family="table-cell" style:parent-style-name="Default" style:data-style-name="N0">
      <style:table-cell-properties fo:background-color="transparen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use-optimal-column-width="true"/>
    </style:style>
    <style:style style:name="co2" style:family="table-column">
      <style:table-column-properties fo:break-before="auto" style:column-width="7.90222222222222cm"/>
    </style:style>
    <style:style style:name="co3" style:family="table-column">
      <style:table-column-properties fo:break-before="auto" style:column-width="2.99861111111111cm"/>
    </style:style>
    <style:style style:name="co4" style:family="table-column">
      <style:table-column-properties fo:break-before="auto" style:column-width="11.0066666666667cm"/>
    </style:style>
    <style:style style:name="co5" style:family="table-column">
      <style:table-column-properties fo:break-before="auto" style:column-width="10.8655555555556cm"/>
    </style:style>
    <style:style style:name="co6" style:family="table-column">
      <style:table-column-properties fo:break-before="auto" style:column-width="3.24555555555556cm"/>
    </style:style>
    <style:style style:name="co7" style:family="table-column">
      <style:table-column-properties fo:break-before="auto" style:column-width="7.32013888888889cm"/>
    </style:style>
    <style:style style:name="co8" style:family="table-column">
      <style:table-column-properties fo:break-before="auto" style:column-width="19.05cm"/>
    </style:style>
    <style:style style:name="co9" style:family="table-column">
      <style:table-column-properties fo:break-before="auto" style:column-width="1.71097222222222cm"/>
    </style:style>
    <style:style style:name="co10" style:family="table-column">
      <style:table-column-properties fo:break-before="auto" style:column-width="2.04611111111111cm"/>
    </style:style>
    <style:style style:name="co11" style:family="table-column">
      <style:table-column-properties fo:break-before="auto" style:column-width="15.6633333333333cm"/>
    </style:style>
    <style:style style:name="co12" style:family="table-column">
      <style:table-column-properties fo:break-before="auto" style:column-width="8.89cm"/>
    </style:style>
    <style:style style:name="co13" style:family="table-column">
      <style:table-column-properties fo:break-before="auto" style:column-width="0.335138888888889cm"/>
    </style:style>
    <style:style style:name="co14" style:family="table-column">
      <style:table-column-properties fo:break-before="auto" style:column-width="1.78152777777778cm"/>
    </style:style>
    <style:style style:name="co15" style:family="table-column">
      <style:table-column-properties fo:break-before="auto" style:column-width="0cm"/>
    </style:style>
    <style:style style:name="ro1" style:family="table-row">
      <style:table-row-properties style:row-height="13pt" style:use-optimal-row-height="true" fo:break-before="auto"/>
    </style:style>
    <style:style style:name="ro2" style:family="table-row">
      <style:table-row-properties style:row-height="362.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87.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02.75pt" style:use-optimal-row-height="false" fo:break-before="auto"/>
    </style:style>
    <style:style style:name="ro9" style:family="table-row">
      <style:table-row-properties style:row-height="100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3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82.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7.5pt" style:use-optimal-row-height="true" fo:break-before="auto"/>
    </style:style>
    <style:style style:name="ro17" style:family="table-row">
      <style:table-row-properties style:row-height="175pt" style:use-optimal-row-height="true" fo:break-before="auto"/>
    </style:style>
    <style:style style:name="ro18" style:family="table-row">
      <style:table-row-properties style:row-height="31.5pt" style:use-optimal-row-height="false" fo:break-before="auto"/>
    </style:style>
    <style:style style:name="ro19" style:family="table-row">
      <style:table-row-properties style:row-height="350pt" style:use-optimal-row-height="true" fo:break-before="auto"/>
    </style:style>
    <style:style style:name="ro20" style:family="table-row">
      <style:table-row-properties style:row-height="200pt" style:use-optimal-row-height="true" fo:break-before="auto"/>
    </style:style>
    <style:style style:name="ro21" style:family="table-row">
      <style:table-row-properties style:row-height="150.5pt" style:use-optimal-row-height="true" fo:break-before="auto"/>
    </style:style>
    <style:style style:name="ro22" style:family="table-row">
      <style:table-row-properties style:row-height="193.5pt" style:use-optimal-row-height="false" fo:break-before="auto"/>
    </style:style>
    <style:style style:name="ro23" style:family="table-row">
      <style:table-row-properties style:row-height="206.25pt" style:use-optimal-row-height="false" fo:break-before="auto"/>
    </style:style>
    <style:style style:name="ro24" style:family="table-row">
      <style:table-row-properties style:row-height="159.75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25pt" style:use-optimal-row-height="true" fo:break-before="auto"/>
    </style:style>
    <style:style style:name="ro27" style:family="table-row">
      <style:table-row-properties style:row-height="237.5pt" style:use-optimal-row-height="true" fo:break-before="auto"/>
    </style:style>
    <style:style style:name="ro28" style:family="table-row">
      <style:table-row-properties style:row-height="162.5pt" style:use-optimal-row-height="true" fo:break-before="auto"/>
    </style:style>
    <style:style style:name="ro29" style:family="table-row">
      <style:table-row-properties style:row-height="275pt" style:use-optimal-row-height="true" fo:break-before="auto"/>
    </style:style>
    <style:style style:name="ro30" style:family="table-row">
      <style:table-row-properties style:row-height="126.75pt" style:use-optimal-row-height="false" fo:break-before="auto"/>
    </style:style>
    <style:style style:name="ro31" style:family="table-row">
      <style:table-row-properties style:row-height="282.7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80.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10.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165.75pt" style:use-optimal-row-height="false" fo:break-before="auto"/>
    </style:style>
    <style:style style:name="ro39" style:family="table-row">
      <style:table-row-properties style:row-height="198.75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27.75pt" style:use-optimal-row-height="false" fo:break-before="auto"/>
    </style:style>
    <style:style style:name="ro42" style:family="table-row">
      <style:table-row-properties style:row-height="168.7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158.25pt" style:use-optimal-row-height="false" fo:break-before="auto"/>
    </style:style>
    <style:style style:name="ro46" style:family="table-row">
      <style:table-row-properties style:row-height="63pt" style:use-optimal-row-height="true" fo:break-before="auto"/>
    </style:style>
    <style:style style:name="ro47" style:family="table-row">
      <style:table-row-properties style:row-height="67.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171pt" style:use-optimal-row-height="false" fo:break-before="auto"/>
    </style:style>
    <style:style style:name="ro51" style:family="table-row">
      <style:table-row-properties style:row-height="325pt" style:use-optimal-row-height="true" fo:break-before="auto"/>
    </style:style>
    <style:style style:name="ro52" style:family="table-row">
      <style:table-row-properties style:row-height="99.75pt" style:use-optimal-row-height="false" fo:break-before="auto"/>
    </style:style>
    <style:style style:name="ro53" style:family="table-row">
      <style:table-row-properties style:row-height="44.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14.5pt" style:use-optimal-row-height="true" fo:break-before="auto"/>
    </style:style>
    <style:style style:name="ro58" style:family="table-row">
      <style:table-row-properties style:row-height="312.5pt" style:use-optimal-row-height="true" fo:break-before="auto"/>
    </style:style>
    <style:style style:name="ro59" style:family="table-row">
      <style:table-row-properties style:row-height="101.5pt" style:use-optimal-row-height="true" fo:break-before="auto"/>
    </style:style>
    <style:style style:name="ro60" style:family="table-row">
      <style:table-row-properties style:row-height="114pt" style:use-optimal-row-height="true" fo:break-before="auto"/>
    </style:style>
    <style:style style:name="ro61" style:family="table-row">
      <style:table-row-properties style:row-height="89pt" style:use-optimal-row-height="true" fo:break-before="auto"/>
    </style:style>
    <style:style style:name="ro62" style:family="table-row">
      <style:table-row-properties style:row-height="100.5pt" style:use-optimal-row-height="true" fo:break-before="auto"/>
    </style:style>
    <style:style style:name="ro63" style:family="table-row">
      <style:table-row-properties style:row-height="210.75pt" style:use-optimal-row-height="false" fo:break-before="auto"/>
    </style:style>
    <style:style style:name="ro64" style:family="table-row">
      <style:table-row-properties style:row-height="194.25pt" style:use-optimal-row-height="false" fo:break-before="auto"/>
    </style:style>
    <style:style style:name="ro65"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es" table:style-name="ta1">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8" table:default-cell-style-name="ce13" table:visibility="collapse"/>
        <table:table-column table:style-name="co9" table:number-columns-repeated="16376" table:default-cell-style-name="ce14"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1">
          <table:table-cell table:style-name="ce4"/>
          <table:table-cell office:value-type="string" table:style-name="ce5">
            <text:p>kader IAM</text:p>
          </table:table-cell>
          <table:table-cell table:style-name="ce6"/>
          <table:table-cell table:style-name="ce7"/>
          <table:table-cell table:style-name="ce8"/>
          <table:table-cell table:style-name="ce7"/>
          <table:table-cell table:number-columns-repeated="2" table:style-name="ce8"/>
          <table:table-cell table:number-columns-repeated="16376" table:style-name="ce9"/>
        </table:table-row>
        <table:table-row table:style-name="ro2">
          <table:table-cell office:value-type="string" table:style-name="ce10">
            <text:p>IAM-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begrippen zijn nog niet genormaliseerd. Dat maakt het onmogelijk om er zonder begripsverwarring naar te verwijzen. Als de begrippen worden genormaliseerd dan helpt dit om lokaal zaken uit te werken omdat je niet zelf de begrippen hoeft te definieren.</text:p>
            <text:p/>
            <text:p>In de begrippenlijst lijken synoniemen voor te komen. Dit moet expliciet worden gemaakt. Soms zijn begrippen afkomstig uit dezelfde bron terwijl ze toch hetzelfde concept lijken te duiden.</text:p>
            <text:p>Voorbeelden:</text:p>
            <text:p>Gemachtigde, Vertegenwoordiger</text:p>
            <text:p>Identiteit, Persoonsidentificatiegegevens</text:p>
            <text:p>Deelnemer, Participant</text:p>
            <text:p/>
            <text:p>Soms worden begrippen aangehaald die niet worden gedefinieerd.</text:p>
            <text:p>Voorbeelden:</text:p>
            <text:p>Partij, Ketenverklaring, Rol</text:p>
            <text:p/>
            <text:p>Soms worden al gedefinieerde begrippen gespecialiseerd. Dit moet expliciet worden gemaakt.</text:p>
            <text:p>Voorbeelden: Gebruiker.</text:p>
            <text:p/>
            <text:p>Soms zijn definities niet helder.</text:p>
            <text:p>Voorbeelden:</text:p>
            <text:p>Identiteit, dit lijkt een digitale representatie te zijn van een Persoon of een Systeem, in de definitie wordt het concept entiteit gebruikt.</text:p>
            <text:p>Inzetgebied, de gebruikte definitie geldt voor elk concept, is niet precies genoeg.</text:p>
            <text:p>Routeringsvoorziening, Routeringsdienst: dit zijn 2 verschillende concepten, de definitie van routeringsdienst bevat recursiviteit.</text:p>
          </table:table-cell>
          <table:table-cell office:value-type="string" table:style-name="ce13">
            <text:p>We gaan alle voor IAM relevante begrippen op een rij zetten en beschrijven op basis van de bronnen van die begrippen.</text:p>
            <text:p>We benoemen homoniemen en synoniemen.<text:s/></text:p>
            <text:p>We geven ook overeenkomsten en verschillen aan.</text:p>
            <text:p>Die bronnen kan W&amp;R zijn, maar ook eToegang of NORA zelf.</text:p>
          </table:table-cell>
          <table:table-cell office:value-type="string" table:style-name="ce11">
            <text:p>verwerkt</text:p>
          </table:table-cell>
          <table:table-cell office:value-type="string" table:style-name="ce13">
            <text:p>Advies overgenomen en de opmerkingen toegevoegd bij de teksten van <text:s/>https://www.noraonline.nl/wiki/Begrippen_IAM#Nog_op_te_nemen_in_noraonline<text:s/></text:p>
          </table:table-cell>
          <table:table-cell table:style-name="ce13"/>
          <table:table-cell table:number-columns-repeated="16376"/>
        </table:table-row>
        <table:table-row table:style-name="ro3">
          <table:table-cell office:value-type="string" table:style-name="ce10">
            <text:p>IAM-2</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Algemene IAM plaat is helder, Wat beter kan zijn de definities van IAM (in het Nederlands). In vele NL organisaties wordt namelijk de invulling en scheiding tussen de I (Identity) en Access (A) niet altijd helder gemaakt en begrepen. Voorstel is om het Identity en Access deel expliciet te maken.</text:p>
          </table:table-cell>
          <table:table-cell office:value-type="string" table:style-name="ce13">
            <text:p>We hebben een nieuwe overzichtsplaat gemaakt met een duidelijke scheiding tussen de I en de A en toelichting in het Nederlands. We kregen namelijk diverse vragen over de plaat van Gartner.</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4">
          <table:table-cell office:value-type="string" table:style-name="ce10">
            <text:p>IAM-3</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Er staat dat een computer toegang moeten krijgen van juiste faciliteiten. Ik denk dat een computer die toegang moet krijgen tot faciliteiten een gevolg is van het invoeren van een IAM oplossing en niet perse genoemd hoeft te worden in de beschrijving.<text:s/></text:p>
          </table:table-cell>
          <table:table-cell office:value-type="string" table:style-name="ce13">
            <text:p>Door de genoemde scheiding tussen I en A, verloopt het toegang verlenen / verkrijgen via bevoegdheden die worden toegekend aan digitale identiteiten. En dat kan van een persoon zijn of van een computer e.d.</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5">
          <table:table-cell office:value-type="string" table:style-name="ce10">
            <text:p>IAM-4</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Het is wellicht een idee om concrete voorbeelden per onderdeel van het raamwerk te benoemen? Wellicht een plaat met voorbeelden: fysieke toegang (persoon met toegangspas/token) -&gt; Logische toegang (relatie Identity &amp; HRM) -&gt; Toegang (AD Account en rechten systemen) –-&gt; Provisioning (met mandaat) - &gt; Verwijderen en (na uitdiensttreding) -&gt; Bewijslast.</text:p>
          </table:table-cell>
          <table:table-cell office:value-type="string" table:style-name="ce13">
            <text:p>Dat is op zich ook de opzet: eerst het "theoretische gemeenschappelijke kader" met elkaar bepalen en daarna de verbinding met de praktijk laten zien.</text:p>
          </table:table-cell>
          <table:table-cell office:value-type="string" table:style-name="ce15">
            <text:p>Open</text:p>
          </table:table-cell>
          <table:table-cell office:value-type="string" table:style-name="ce13">
            <text:p>Advies overnemen en tekst daarop aanpassen.</text:p>
            <text:p>De voorbeelden zijn met name voorzien bij de vervolgpagina's: die worden in 2019 verder uitgewerkt.</text:p>
          </table:table-cell>
          <table:table-cell table:style-name="ce13"/>
          <table:table-cell table:number-columns-repeated="16376"/>
        </table:table-row>
        <table:table-row table:style-name="ro3">
          <table:table-cell office:value-type="string" table:style-name="ce10">
            <text:p>IAM-5</text:p>
          </table:table-cell>
          <table:table-cell office:value-type="string" table:style-name="ce11">
            <text:p>w.schut<text:s/></text:p>
          </table:table-cell>
          <table:table-cell office:value-type="date" office:date-value="2018-08-14T00:00:00" table:style-name="ce12">
            <text:p>14-8-2018</text:p>
          </table:table-cell>
          <table:table-cell office:value-type="string" table:style-name="ce11">
            <text:p>Het gaat om natuurlijke personen, de Belastingdienst doet ook zaken met niet-natuurlijke-personen (mensen of machines die namens hen diensten afnemen).</text:p>
          </table:table-cell>
          <table:table-cell office:value-type="string" table:style-name="ce13">
            <text:p>De beschrijving van "Identiteiten" wordt aangescherpt: personen, apps, computers, …</text:p>
            <text:p>Zie ook IAM-3 en IAM-12</text:p>
            <text:p/>
            <text:p>Daarnaast speelt inderdaad ook de mogelijkheid van het machtigen.</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6">
          <table:table-cell office:value-type="string" table:style-name="ce10">
            <text:p>IAM-6</text:p>
          </table:table-cell>
          <table:table-cell office:value-type="string" table:style-name="ce11">
            <text:p>w.schut<text:s/></text:p>
          </table:table-cell>
          <table:table-cell office:value-type="date" office:date-value="2018-08-14T00:00:00" table:style-name="ce12">
            <text:p>14-8-2018</text:p>
          </table:table-cell>
          <table:table-cell office:value-type="string" table:style-name="ce11">
            <text:p>Bij streefbeeld toevoegen dat het moet werken over diversiteit aan kanalen. Niet alleen portalen, maar ook apps en system-to-system.</text:p>
            <text:p>Gevolgen van dien benoemen (en geen dreigende tekst gebruiken)</text:p>
            <text:p>Autorisatievoorzieningen, daar heb ik geen beeld bij. De autorisatie wordt verleend op basis van gebleken bevoegdheid.</text:p>
          </table:table-cell>
          <table:table-cell office:value-type="string" table:style-name="ce13">
            <text:p>De wens is om het streefbeeld te voorzien van eisen t.a.v. de oplossing (het HOE), zoals het werken met apps en onderlinge systeemkoppelingen.</text:p>
            <text:p>Ook is er de wens om het streefbeeld nog verder uit te werken voor de gevolgen.</text:p>
            <text:p>En als derde punt wordt helderheid gevraagd over autorisatievoorzieningen.</text:p>
          </table:table-cell>
          <table:table-cell office:value-type="string" table:style-name="ce15">
            <text:p>Open</text:p>
          </table:table-cell>
          <table:table-cell office:value-type="string" table:style-name="ce13">
            <text:p>Hoe en wanneer deze wensen kunnen worden uitgewerkt zal nog nader worden bepaald door de expertgroep IAM.</text:p>
          </table:table-cell>
          <table:table-cell table:style-name="ce13"/>
          <table:table-cell table:number-columns-repeated="16376"/>
        </table:table-row>
        <table:table-row table:style-name="ro7">
          <table:table-cell office:value-type="string" table:style-name="ce10">
            <text:p>IAM-7</text:p>
          </table:table-cell>
          <table:table-cell office:value-type="string" table:style-name="ce11">
            <text:p>r.de.ruysscher<text:s/></text:p>
          </table:table-cell>
          <table:table-cell office:value-type="date" office:date-value="2018-08-16T00:00:00" table:style-name="ce12">
            <text:p>16-8-2018</text:p>
          </table:table-cell>
          <table:table-cell office:value-type="string" table:style-name="ce11">
            <text:p>Het is leesbaar en begrijpbaar, het leest nog niet als een coherent verhaal. Het verhaal is niet eenduidig want “Wat is ons streefbeeld voor IAM” valt een beetje uit de lucht is meer een visie dan een feitelijke beschrijving en wijkt ook af van de rest van de pagina.</text:p>
            <text:p/>
            <text:p>Suggesties voor inhoudelijke verbeteringen:</text:p>
            <text:p>“Eén voor de klantkant en één voor de medewerkers van de organisatie(s) Eén voor de klantkant en één voor de medewerkers van de organisatie(s)” suggestie “interne/externe organisatie”</text:p>
            <text:p>“Als iemand een digitale dienst” gaat over een persoon terwijl het ook een apparaat (software, IoT device, MFP, accesspoint etc.) kan zijn, dit staat wel goed onder het kopje “Wat verstaan we onder Identity &amp; …”.<text:s/></text:p>
            <text:p>En verder ook “1. Identificatie …. Mens van vlees en bloed”. Ook verder in de teksten gaat het specifiek over mensen. Suggestie om persoon en apparaat aan te houden en altijd samen te noemen. Suggestie om “digitale weerslag” te vervangen door digitale identiteit.</text:p>
            <text:p>Verder de suggestie om de tekst “IAM is van groot belang voor ….” Uit te breiden met tekst in de strekking “en kan ook gebruikt worden om achteraf te traceren (vanuit log informatie) wie welke activiteit op welk moment heeft uitgevoerd in geval van een incident of calamiteit.” En dan linken naar Cyclus Intelligentie.<text:s/></text:p>
            <text:p>“Als je meer wilt weten over deze afzonderlijke …” graag opnemen dat het gaat om thema beveiliging.<text:s/></text:p>
            <text:p/>
            <text:p>Ik mis nog een link naar privacy bij vaststellen identiteit. Ook de links naar bouwstenen ontbreekt nog (b.v. eID), PKIOverheid (digitale certificaten), het gebruik van verplichte open standaarden. Mis nog iets over lifecycle management van toegang verlening. Er ontbreekt nog een stuk over auditing. Graag zou ik ook wat tekst willen zien over Identity Providers, Single Sign On en Federated Access Control (OAuth2, SAML, Tokens, Radius, Kerberos etc) en tenslotte nog authenticatie mechanismen zoals DAC, MAC, RBAC of ABAC.</text:p>
          </table:table-cell>
          <table:table-cell office:value-type="string" table:style-name="ce13">
            <text:p>Dank voor deze verbetersuggesties !</text:p>
          </table:table-cell>
          <table:table-cell office:value-type="string" table:style-name="ce15">
            <text:p>Open</text:p>
          </table:table-cell>
          <table:table-cell office:value-type="string" table:style-name="ce13">
            <text:p>Advies overnemen en tekst daarop aanpassen:</text:p>
            <text:p>- Inleiding streefbeeld verduidelijken</text:p>
            <text:p>- IAM voor medewerkers en IAM voor burgers/ bedrijven</text:p>
            <text:p>- naast personen ook apparaten (IoT), apps e.d.</text:p>
            <text:p>- beschrijving doel aanscherpen: ook logging (cyclus)</text:p>
            <text:p>- benoemen alle genoemde voorbeelden</text:p>
          </table:table-cell>
          <table:table-cell table:style-name="ce13"/>
          <table:table-cell table:number-columns-repeated="16376"/>
        </table:table-row>
        <table:table-row table:style-name="ro8">
          <table:table-cell office:value-type="string" table:style-name="ce10">
            <text:p>IAM-8</text:p>
          </table:table-cell>
          <table:table-cell office:value-type="string" table:style-name="ce11">
            <text:p>john.van.westeneng<text:s/></text:p>
          </table:table-cell>
          <table:table-cell office:value-type="date" office:date-value="2018-08-17T00:00:00" table:style-name="ce12">
            <text:p>17-8-2018</text:p>
          </table:table-cell>
          <table:table-cell office:value-type="string" table:style-name="ce11">
            <text:p>In algemene zin mis ik de authenticatiemiddel cyclus. Dit kan een wachtwoord, softtoken, hardtoken e.d. zijn. Zonder deze cyclus is een gebruiker niet in staat om zich te authenticeren. Normaliter volgt de uitreiking van een dergelijk middel als gevolg van een verkregen bevoegdheid.</text:p>
            <text:p>De cyclus voor authenticatiemiddelen is al volgt:</text:p>
            <text:p>Creatie, Gebruik, Wijzigen, Intrekken, Verwijderen.</text:p>
          </table:table-cell>
          <table:table-cell office:value-type="string" table:style-name="ce13">
            <text:p>Het beheer van authenticatiemiddelen is onterecht nog niet expliciet gemaakt in de beschrijving. We zien het gerelateerd aan de bestaande, maar ook toekomstige authenticatiemiddelen. Het wordt in het nieuwe kader opgenomen onder "Authenticatiebeheer".</text:p>
            <text:p>Dank vooor deze aanvulling.</text:p>
          </table:table-cell>
          <table:table-cell office:value-type="string" table:style-name="ce11">
            <text:p>verwerkt</text:p>
          </table:table-cell>
          <table:table-cell office:value-type="string" table:style-name="ce13">
            <text:p>Advies overgenomen en tekst daarop aangepast, zie https://www.noraonline.nl/wiki/Identity_%26_Access_Management#Authenticatie.28middelen.29beheer</text:p>
          </table:table-cell>
          <table:table-cell table:style-name="ce13"/>
          <table:table-cell table:number-columns-repeated="16376"/>
        </table:table-row>
        <table:table-row table:style-name="ro4">
          <table:table-cell office:value-type="string" table:style-name="ce10">
            <text:p>IAM-9</text:p>
          </table:table-cell>
          <table:table-cell office:value-type="string" table:style-name="ce11">
            <text:p>H.Ceuninck<text:s/></text:p>
          </table:table-cell>
          <table:table-cell office:value-type="date" office:date-value="2018-08-17T00:00:00" table:style-name="ce12">
            <text:p>17-8-2018</text:p>
          </table:table-cell>
          <table:table-cell office:value-type="string" table:style-name="ce11">
            <text:p>Goed begrijpbaar, ook al zou ik de citaten van Gartner niet willen missen, die voegen wel iets toe tov de NORA-tekst.</text:p>
          </table:table-cell>
          <table:table-cell office:value-type="string" table:style-name="ce13">
            <text:p>Dank voor het compliment !</text:p>
            <text:p>Gezien de diverse review-opmerkingen zijn we van plan om de Gartner-citaten minder prominent naar voren te brengen, maar mogelijk als achtergrondinformatie op te nemen.</text:p>
          </table:table-cell>
          <table:table-cell office:value-type="string" table:style-name="ce15">
            <text:p>Open</text:p>
          </table:table-cell>
          <table:table-cell office:value-type="string" table:style-name="ce16">
            <text:p>Advies overnemen en tekst daarop aanpassen.</text:p>
          </table:table-cell>
          <table:table-cell table:style-name="ce13"/>
          <table:table-cell table:number-columns-repeated="16376"/>
        </table:table-row>
        <table:table-row table:style-name="ro9">
          <table:table-cell office:value-type="string" table:style-name="ce10">
            <text:p>IAM-10</text:p>
          </table:table-cell>
          <table:table-cell office:value-type="string" table:style-name="ce11">
            <text:p>H.Ceuninck<text:s/></text:p>
          </table:table-cell>
          <table:table-cell office:value-type="date" office:date-value="2018-08-17T00:00:00" table:style-name="ce12">
            <text:p>17-8-2018</text:p>
          </table:table-cell>
          <table:table-cell office:value-type="string" table:style-name="ce11">
            <text:p>Wat ik mis is een kanttekening m.b.t. niet-ingezetenen. Zij hebben niet de Nederlandse nationaliteit, maar b.v. wel kiesrecht in de gemeente waar ze zijn ingeschreven. Als computer-ondersteund stemmen ooit nog eens wordt ingevoerd, dan is het nuttig om hier nu al rekening mee te houden.</text:p>
          </table:table-cell>
          <table:table-cell office:value-type="string" table:style-name="ce13">
            <text:p>De uitwerking van computer-ondersteund stemmen is momenteel niet beschikbaar en het is daarom niet opportuun om daar nu specifiek rekening mee te houden.</text:p>
            <text:p>Het onderscheid van Nationaliteit (wel of niet Nederlandse) en ook ingezetene of niet-ingezetene, lijkt met name van belang voor de uitgifte van digitale identiteiten aan personen door de Nederlandse Overheid.</text:p>
          </table:table-cell>
          <table:table-cell office:value-type="string" table:style-name="ce11">
            <text:p>verwerkt</text:p>
          </table:table-cell>
          <table:table-cell office:value-type="string" table:style-name="ce13">
            <text:p>Advies is<text:s/><text:span text:style-name="T5">deels</text:span><text:s/>overgenomen door bij de teksten over Identieitenbeheer daar een opmerkingen over te maken.</text:p>
            <text:p>Zie https://www.noraonline.nl/index.php?title=Identiteitenbeheer&amp;action=approve&amp;oldid=32788#Welke_personen_krijgen_een_digitale_identiteit_van_de_RvIG.3F</text:p>
          </table:table-cell>
          <table:table-cell table:style-name="ce13"/>
          <table:table-cell table:number-columns-repeated="16376"/>
        </table:table-row>
        <table:table-row table:style-name="ro10">
          <table:table-cell office:value-type="string" table:style-name="ce10">
            <text:p>IAM-11</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Naar mijn mening is het verhaal goed en begrijpelijk (ik heb twee specifieke voorstellen om te wijzigen, daar kom ik zo op terug), echter is de focus van het geheel gericht op Identificatie en Authenticatie. Dat is verdedigbaar door te zeggen dat we simpelweg nog niet zo ver zijn. Ik zou het dan wel zo compleet vinden om eerst een beeld te schetsen van wat NORA onderdeel acht van IAM om vervolgens aan te geven welke van die onderdelen nu wel en nog niet nader beschreven zijn. Zoals het er nu staat houd ik als lezer een onbevredigd gevoel over.</text:p>
          </table:table-cell>
          <table:table-cell office:value-type="string" table:style-name="ce13">
            <text:p>We gaan de voor IAM relevante aspecten expliciet benoemen en kort beschrijven, om daarna stuk voor stuk verder uit te werken hoe we daar -gezien vanuit de Nederlandse Overheid- in de praktijk mee omgaan.</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11">
          <table:table-cell office:value-type="string" table:style-name="ce10">
            <text:p>IAM-12</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De zin<text:s/><text:span text:style-name="T6">”Identity and Access Management (IAM) is vrij vertaald het beheer om er voor te zorgen dat de juiste personen (of computers), voor de juiste redenen en op het juiste moment toegang krijgen tot de juiste faciliteiten.”</text:span><text:s/>zou ik nog iets meer nuanceren als volgt: “Identity and Access Management (IAM) behelst het geheel aan processen, systemen en organisatie om er voor te zorgen dat de juiste Identiteiten (dit kunnen personen of systemen zijn), voor de juiste redenen en op het juiste moment toegang krijgen tot de juiste faciliteiten.”</text:p>
            <text:p/>
            <text:p>Persoonlijk vind ik dat van der Staaij hier prima teksten voor levert.</text:p>
          </table:table-cell>
          <table:table-cell office:value-type="string" table:style-name="ce13">
            <text:p>Op zich zou de beschrijving kunnen worden aangescherpt aan de behoefte vanuit de praktijk.</text:p>
            <text:p>Daarbij volstaat echter niet het woord beheer te vervangen door de combi processen, systemen en organisatie. Beheer betreft bv daarnaast ook nog afspraken (W&amp;R, beleid e.d.), gegevens- <text:s/>c.q. informatieuitwisseling en een continuiteitsgedachte.</text:p>
            <text:p>Dan wordt het allemaal wel erg complex als "definitie".</text:p>
            <text:p>We hebben IAM nu uitgewerkt in diverse begrijpbare aspecten en daarnaast is ook de beschrijving van Identiteiten aangescherpt: personen, apps, computers, ...</text:p>
          </table:table-cell>
          <table:table-cell office:value-type="string" table:style-name="ce11">
            <text:p>verwerkt</text:p>
          </table:table-cell>
          <table:table-cell office:value-type="string" table:style-name="ce13">
            <text:p>Advies is deels overgenomen en de tekst is daarop aangepast, zie https://www.noraonline.nl/wiki/Identity_%26_Access_Management<text:s/></text:p>
          </table:table-cell>
          <table:table-cell table:style-name="ce13"/>
          <table:table-cell table:number-columns-repeated="16376"/>
        </table:table-row>
        <table:table-row table:style-name="ro10">
          <table:table-cell office:value-type="string" table:style-name="ce10">
            <text:p>IAM-13</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Verder vind ik de verhandeling over de twee soorten inrichting - klantkant en de medewerker voor de klant – te beperkt. Voor Toegangsbeheer is dat mogelijk afdoende, maar niet voor IAM. Hierin zie je een beweging waarbij in toenemende mate geprobeerd wordt om bedrijfsprocessen binnen bedrijven (en naar buiten de bedrijven toe) steeds beter te ondersteunen met middelen waardoor de daadwerkelijk verantwoordelijken binnen een bedrijf ook de middelen tot hun beschikking te krijgen om daadwerkelijke te autoriseren. Dit is wat Gartner ook bedoelt met business-alignment.</text:p>
          </table:table-cell>
          <table:table-cell office:value-type="string" table:style-name="ce13">
            <text:p>De wens is om de relatie tussen IAM voor de klantkant en IAM voor de medewerkers nader te beschrijven.</text:p>
          </table:table-cell>
          <table:table-cell office:value-type="string" table:style-name="ce15">
            <text:p>Open</text:p>
          </table:table-cell>
          <table:table-cell office:value-type="string" table:style-name="ce13">
            <text:p>Hoe en wanneer deze wens kan worden uitgewerkt zal nog nader worden bepaald door de expertgroep IAM.</text:p>
          </table:table-cell>
          <table:table-cell table:style-name="ce13"/>
          <table:table-cell table:number-columns-repeated="16376"/>
        </table:table-row>
        <table:table-row table:style-name="ro3">
          <table:table-cell office:value-type="string" table:style-name="ce10">
            <text:p>IAM-14</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Tenslotte: het plaatje is naar mijn mening wat rommelig, waarom niet de processen uit elkaar trekken in plaats van door elkaar laten lopen? Of een opdeling maken van de hoofdonderwerpen die wel ineengestrengeld zijn (Identiteitenbeheer, bevoegdheden beheer, toegang verlenen en intelligentie) en deze apart nader uitgewerkt.</text:p>
          </table:table-cell>
          <table:table-cell office:value-type="string" table:style-name="ce13">
            <text:p>We verlaten inderdaad het plaatje van Gartner en gaan de voor IAM relevante aspecten expliciet benoemen en kort beschrijven.</text:p>
            <text:p>Op basis daarvan maken we er een nieuwe plaat die herkenbaar moet zijn voor de Nederlandse situatie.</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12">
          <table:table-cell office:value-type="string" table:style-name="ce10">
            <text:p>IAM-15</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Wel nuttig om het bevoegdheden beheer en identiteitenbeheer uit elkaar te houden met het aanvragen van toegang; deze processen hebben een andere dynamiek.</text:p>
          </table:table-cell>
          <table:table-cell office:value-type="string" table:style-name="ce13">
            <text:p>Dank voor de bevestiging van de opzet om deze onderdelen gescheiden van elkaar uit te werken en daarnaast toch ook de onderlinge relaties te duiden.</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6">
          <table:table-cell office:value-type="string" table:style-name="ce10">
            <text:p>IAM-1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 de huidige vorm bevat het kader nog te weinig inhoud om als richting gevend kader te dienen; anders dan de definities bevat dit kader nog geen sturende elementen.</text:p>
          </table:table-cell>
          <table:table-cell office:value-type="string" table:style-name="ce13">
            <text:p>Dat is een terechte opmerking. Het kader IAM is momenteel nog hoog over en bevat nog weinig normatieve zaken, behalve dan het (impliciete) advies om bepaalde IAM-functionaliteiten apart te onderscheiden.</text:p>
            <text:p>Vedere uitwerking van het kader IAM met concreete handvatten voor de toepassing, is wel voorzien als vervolgstap.<text:s/></text:p>
            <text:p>Zie verder ook IAM-74 en IAM-46</text:p>
          </table:table-cell>
          <table:table-cell office:value-type="string" table:style-name="ce15">
            <text:p>Open</text:p>
          </table:table-cell>
          <table:table-cell office:value-type="string" table:style-name="ce13">
            <text:p>Inleidende tekst daarop aanpassen.</text:p>
          </table:table-cell>
          <table:table-cell table:number-columns-repeated="16377"/>
        </table:table-row>
        <table:table-row table:style-name="ro9">
          <table:table-cell office:value-type="string" table:style-name="ce10">
            <text:p>IAM-1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pagina concentreert zich op de definitie van IAM. Er is niet beschreven wat de toegevoegde waarde van IAM is voor een organisatie en welke risico’s een organisatie loopt als de verschillende onderdelen van IAM niet op orde zijn.</text:p>
          </table:table-cell>
          <table:table-cell office:value-type="string" table:style-name="ce13">
            <text:p>Redenen waarom IAM van belang is, zijn benoemd: persoonlijke dienstverlening en borgen dat een dienst door de juiste identiteiten kan worden gebruikt. Indien dat nog aanscherping behoeft, zien wij graag een tekstvoorstel daartoe.</text:p>
            <text:p/>
            <text:p>Welke risico's ontstaan als IAM niet goed is geregeld, ontbreekt op dit hoogste abstractieniveau, maar is wel terug te vinden bij de diverse patronen van IAM van het thema Informatiebeveiliging.</text:p>
          </table:table-cell>
          <table:table-cell office:value-type="string" table:style-name="ce15">
            <text:p>Open</text:p>
          </table:table-cell>
          <table:table-cell office:value-type="string" table:style-name="ce13">
            <text:p>Advies over de risico's afstemmen met de beheerder van het thema Beveiliging.</text:p>
          </table:table-cell>
          <table:table-cell table:number-columns-repeated="16377"/>
        </table:table-row>
        <table:table-row table:style-name="ro3">
          <table:table-cell office:value-type="string" table:style-name="ce10">
            <text:p>IAM-1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tekst is sterk gericht op het identificeren en authenticeren van personen en daarmee weinig vernieuwend. Er wordt weinig tot niets gezegd over het identificeren van organisaties en van IT componenten. Denk bij dit laatste onder andere aan IoT (Internet of Things) devices.<text:s/></text:p>
          </table:table-cell>
          <table:table-cell office:value-type="string" table:style-name="ce13">
            <text:p>De beschrijving van "Identiteiten" wordt aangescherpt: personen, apps, computers, …</text:p>
            <text:p>Zie ook IAM-12</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13">
          <table:table-cell office:value-type="string" table:style-name="ce10">
            <text:p>IAM-1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ervaring binnen onze organisatie (Rechtspraak) leert dat het toepasbaar is om elke opgeslagen set van attributen als identiteit te zien en waar nodig een consistentie eis op te leggen. Door de bijv. het RIN of BSN als verwijzing op te nemen ontstaat er een scheiding tussen direct toegankelijke attributen en opvraagbare attributen.<text:s/></text:p>
          </table:table-cell>
          <table:table-cell office:value-type="string" table:style-name="ce13">
            <text:p>Dat is inderdaad een goed uitgangspunt. Daarom is in de NORA het principe om een persistent unieke identificatie toe te kennen voor referentie opgenomen als onderdeel van het Afgeleid Principe 17: https://www.noraonline.nl/wiki/Informatie-objecten_systematisch_beschreven</text:p>
            <text:p>Voor de digitale identiteiten die RvIG toekent is dat oko zo beschreven: https://www.noraonline.nl/index.php?title=Identiteitenbeheer&amp;action=approve&amp;oldid=32790#Hoe_legt_RvIG_de_relatie_tussen_een_mens_van_vlees_en_bloed_en_de_Nationale_digitale_identiteit.3F</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9">
          <table:table-cell office:value-type="string" table:style-name="ce10">
            <text:p>IAM-2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Met de terechte constatering dat externe en interne medewerkers steeds meer in dezelfde systemen gaan acteren komt ook de vraag boven hoe we de identiteit van een overheidsmedewerker moeten zien. Dit lijken separate identiteiten (met RIN als unieke identificatie) te moeten zijn die dus los staan van de identiteit van de persoon zoals deze persoon in het BRP is opgenomen. Bij ontstaan van een medewerker identiteit wordt deels (conform wettelijke kaders) een wettelijk ID (meestal paspoort of ID kaart) getoetst.<text:s/></text:p>
          </table:table-cell>
          <table:table-cell office:value-type="string" table:style-name="ce13">
            <text:p>Je kunt dit inderdaad zien als 2 verschillende digitale identiteiten van 1 en dezelfde persoon.</text:p>
            <text:p>Sec genomen zouden de gegevens die ten grondslag liggen aan die digitale identeiten dezelfde set kunnen zijn, maar de unieke identificaties verschillend, afhankelijk in welke context die wordt gebruikt.</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14">
          <table:table-cell office:value-type="string" table:style-name="ce10">
            <text:p>IAM-2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Als een identiteit (meestal gedefinieerd als een set attributen die een persoon eenduidig identificeert), wat is dan vanuit de optiek van de dienstverlener de identiteit van de persoon? Het BSN (= de sleutel tot de identiteit in het BRP); de combinatie van BSN en de aanvullende gegevens; of het geheel van gegevens.<text:s text:c="2"/></text:p>
            <text:p>Wat is de relatie tussen een pseudoniem (zie bij eHerkenning) en de identiteit?<text:s/></text:p>
          </table:table-cell>
          <table:table-cell office:value-type="string" table:style-name="ce13">
            <text:p>Interessante vraag !</text:p>
            <text:p>Het is inderdaad niet bepaald wat de minimale dan wel maximale set van gegevens is van een digitale identiteit.</text:p>
            <text:p>Wie een bepaald mens is, is met geen gegevensset te duiden …</text:p>
            <text:p/>
            <text:p>Vooralsnog willen we uitgaan van het volgende:</text:p>
            <text:p>De dienstverlener maakt met een eigen set attributen een identiteit van de dienstafnemer (persoon e.d.);</text:p>
            <text:p>Een pseudoniem is een afbeelding van zo'n identiteit, maar dan in een andere context. Het is een soort versleuteling van zo'n set attributen en is pas herleidbaar naar die persoon met een aanvullende set gegevens (de sleutel van de versleuteling). Zie ook AVG, artikel 4, onder 5, "pseudonimisering".</text:p>
          </table:table-cell>
          <table:table-cell office:value-type="string" table:style-name="ce15">
            <text:p>Open</text:p>
          </table:table-cell>
          <table:table-cell office:value-type="string" table:style-name="ce13">
            <text:p>Vraagstuk opnemen in de tekst.</text:p>
          </table:table-cell>
          <table:table-cell table:number-columns-repeated="16377"/>
        </table:table-row>
        <table:table-row table:style-name="ro15">
          <table:table-cell office:value-type="string" table:style-name="ce10">
            <text:p>IAM-2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streefbeeld kiest voor een simpel model met 1 één identiteit en meerdere authenticatie middelen. Dit is te simplistisch.</text:p>
            <text:p>Graag een uitleg voor de volgende casus wat tot de identiteit van de persoon behoord en wat niet: Een burger (opgenomen in de BRP) maakt gebruik van een overheidsdienst en authenticeert zich met zijn DigID. De betrokken dienstverlener slaat aanvullende gegevens op van de persoon die niet in de BRP staat. Zie ook de tekst onder “authenticatie van wie” op de pagina Authenticatie in de praktijk.<text:s/></text:p>
          </table:table-cell>
          <table:table-cell office:value-type="string" table:style-name="ce13">
            <text:p>Het streefbeeld gaat uit van tenminste 1 zeer betrouwbare digitale identiteit. Het kunnen er dus ook meer zijn.<text:s/></text:p>
            <text:p/>
            <text:p>De casus vraagt om uitleg welke gegevens tot de identiteit behoren en welke niet: dat bepaalt degene die de identiteit creeert.</text:p>
          </table:table-cell>
          <table:table-cell office:value-type="string" table:style-name="ce11">
            <text:p>verwerkt</text:p>
          </table:table-cell>
          <table:table-cell office:value-type="string" table:style-name="ce13">
            <text:p>Ter verduidelijking is in de tekst toegevoegd dat het er dus meer kunnen zijn, zie https://www.noraonline.nl/index.php?title=Identity_%26_Access_Management&amp;action=approve&amp;oldid=32792#Ontwikkelingen_waar_IAM_onderdeel_van_kan_worden</text:p>
          </table:table-cell>
          <table:table-cell table:number-columns-repeated="16377"/>
        </table:table-row>
        <table:table-row table:style-name="ro16">
          <table:table-cell office:value-type="string" table:style-name="ce10">
            <text:p>IAM-23</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Wat ontbreekt is een definitie/uitwerking van het begrip “identiteit” en een uitleg over hoeveel identiteiten een natuurlijke persoon kan hebben.<text:s/></text:p>
          </table:table-cell>
          <table:table-cell office:value-type="string" table:style-name="ce13">
            <text:p>Dit sluit aan op de eerdere opmerkingen over wat onder identiteit wordt verstaan.</text:p>
            <text:p>Een identiteit is een set gegevens (attributen) welke tezamen specifiek kenmerkend zijn voor die ene specifieke entiteit binnen de gegeven context.</text:p>
            <text:p>Iedere entiteit (dus ook een natuurlijke persoon) heeft een oneindig aantal identiteiten omdat een identiteit een "afbeelding", een set kenmerkende gegevens over die entiteit is, die slechts zinvol is binnen de gegeven context.</text:p>
            <text:p/>
            <text:p>Zie ook IAM-21 en IAM-22</text:p>
          </table:table-cell>
          <table:table-cell office:value-type="string" table:style-name="ce11">
            <text:p>verwerkt</text:p>
          </table:table-cell>
          <table:table-cell office:value-type="string" table:style-name="ce13">
            <text:p>Advies overgenomen en de opmerkingen toegevoegd bij de teksten van <text:s/>https://www.noraonline.nl/wiki/Begrippen_IAM#Nog_op_te_nemen_in_noraonline<text:s/></text:p>
          </table:table-cell>
          <table:table-cell table:number-columns-repeated="16377"/>
        </table:table-row>
        <table:table-row table:style-name="ro10">
          <table:table-cell office:value-type="string" table:style-name="ce10">
            <text:p>IAM-2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Het aanhalen van allerlei marketingtermen zou m.i. niet moeten gebeuren in een architectuurbeschrijving (“mission-critical”, “crucial undertaking”, “de klant als een soort medewerker”. etc.). Het is m.i. netter om de beschrijving zuiver te houden en allerlei onnodige superlatieven te vermijden.<text:s/></text:p>
            <text:p>Daarnaast is Gartner niet echt een partij die internationale of wat  voor “kaders” dan ook afgeeft, ook al is bepaald materiaal prima op die manier te gebruiken. Het zou niet nodig moeten zijn om  Gartner als een  verantwoording voor uitspraken te hanteren.</text:p>
          </table:table-cell>
          <table:table-cell office:value-type="string" table:style-name="ce13">
            <text:p>Gartner heeft opgeschreven wat veel wereldburgers ook signaleren. Het hergebruik van teksten zou juist meer mogen gebeuren: dat is de gedachte achter wikipedia en ook achter de NORA wiki.</text:p>
            <text:p>Een oordeel over wie de juiste partij hiervoor is leidt ons af van de inhoud en dat "het niet nodig zou moeten zijn om ..." verwijst naar een situatie dat er blijkbaar geen redelijk alternatief is.</text:p>
            <text:p>We beogen met deze review een goed begrijpbaar en aansprekend beeld te kunnen opbouwen. Alle hulp daarbij is welkom !</text:p>
            <text:p>Zie daarnaast ook IAM-9, waar een andere mening daarover staat.</text:p>
          </table:table-cell>
          <table:table-cell office:value-type="string" table:style-name="ce11">
            <text:p>verwerkt</text:p>
          </table:table-cell>
          <table:table-cell office:value-type="string" table:style-name="ce13">
            <text:p>Vanuit de overheid is een eigen beeld over IAM in Nederland opgenomen, zie https://www.noraonline.nl/wiki/Identity_%26_Access_Management<text:s/></text:p>
          </table:table-cell>
          <table:table-cell table:number-columns-repeated="16377"/>
        </table:table-row>
        <table:table-row table:style-name="ro17">
          <table:table-cell office:value-type="string" table:style-name="ce10">
            <text:p>IAM-25</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In hoeverre nu of vroeger de complexiteit van “IAM” groot was/is doordat klanten en medewerkers heel andere toegangseisen hadden/hebben en dat die grenzen nu verdwijnen, is geen argument dat zaken eenvoudiger zouden worden. Sterker, IT-landschappen zijn alleen maar in complexiteit gegroeid en dat impliceert dat “toegang” voor alle gebruikers alleen maar complexer wordt. Ja er zijn allerlei “technologieën” die een poging doen om “SSO” te realiseren, maar daarbij is eerder sprake van divergentie dan van convergentie en uiteindelijk kiest elke leverancier voor zijn eigen “sausje” om “het onderscheid” te kunnen maken. Het is juist daarom zaak dat bepaalde aspecten van de toegang sterk geïsoleerd worden op een wijze dat hun vervanging door het zoveelste alternatief eenvoudiger wordt; bijvoorbeeld door te standaardiseren op generieke en stabiele interfaces, die functionaliteit benaderen die verschillend mag zijn</text:p>
          </table:table-cell>
          <table:table-cell office:value-type="string" table:style-name="ce13">
            <text:p>Dit lijkt een pleidooi om meer vanuit functionaliteit te gaan ontwerpen en niet op basis van bestaande voorzieningen verdere stappen te nemen.</text:p>
            <text:p>Dat is ook precies waarom we het kader IAM hebben neergezet: zodat we van daaruit kunnen laten zien hoe die functionaliteiten in de pratijk invulling krijgen via allerlei publieke en private voorzieningen. Daaruit kunnen we afleiden waar in de praktijk compromissen zijn gesloten om iets werkbaar te maken e.d.</text:p>
          </table:table-cell>
          <table:table-cell office:value-type="string" table:style-name="ce11">
            <text:p>verwerkt</text:p>
          </table:table-cell>
          <table:table-cell office:value-type="string" table:style-name="ce13">
            <text:p>In de beschrijving van IAM wordt uitgegaan van ontzorging van de dienstverlener door meer generieke functionaliteiten, zoals IsP, AuthsP en AsP e.d., zie https://www.noraonline.nl/wiki/Identity_%26_Access_Management<text:s/></text:p>
          </table:table-cell>
          <table:table-cell table:number-columns-repeated="16377"/>
        </table:table-row>
        <table:table-row table:style-name="ro9">
          <table:table-cell office:value-type="string" table:style-name="ce10">
            <text:p>IAM-26</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Het kader toepassen doen wij al jaren, maar voorlopig blijven we een sterke scheiding hanteren tussen klanten, partners en medewerkers. Een bijkomend voordeel daarvan is dat we specifiek voor die doelgroepen applicaties kunnen ontwikkelen i.p.v. een poging te moeten doen om allerlei conflicterende eisen met elkaar te verenigen.<text:s/></text:p>
          </table:table-cell>
          <table:table-cell office:value-type="string" table:style-name="ce13">
            <text:p>Soms is het inderdaad beter om verschillende mogelijkheden in de praktijk via aparte ontwikkeltrajecten invulling te geven. Bijvoorbeeld wegens complexiteitsreductie, adaptievermogen of beschikbare voorzieningen. Voor iedere organisatie is er zo een eigen ontwikkelpad.</text:p>
            <text:p>De theorie, toekomstbeelden en ontwerpen zijn er juist om daar richting en keuzes in aan te geven. En dat beogen we hier ook met de NORA. Dank voor het delen van jullie ervaring !</text:p>
          </table:table-cell>
          <table:table-cell office:value-type="string" table:style-name="ce15">
            <text:p>Open</text:p>
          </table:table-cell>
          <table:table-cell office:value-type="string" table:style-name="ce13">
            <text:p>Nagaan of we nog meer zouden moeten aangeven over het verschil tuusen IAM voor de klanten en IAM voor de medewerkers, zie ook IAM-13 en IAM-25.<text:s/></text:p>
          </table:table-cell>
          <table:table-cell table:number-columns-repeated="16377"/>
        </table:table-row>
        <table:table-row table:style-name="ro13">
          <table:table-cell office:value-type="string" table:style-name="ce10">
            <text:p>IAM-27</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Er is een zeker risico dat door het centraliseren van de “digitale identiteit” van de Nederlander, het individu een groter risico loopt op identiteitsfraude. Uiteraard valt en staat dit met het beveiligingsniveau van de IAM-diensten</text:p>
          </table:table-cell>
          <table:table-cell office:value-type="string" table:style-name="ce13">
            <text:p>Dit lijkt een bewering op basis van single-point-of-failure.</text:p>
            <text:p>Niet duidelijk is echter welke alternatief wordt voorgesteld en welk risico-profiel daarbij hoort. Is dat "decentralisatie"? Met welk erkenningsstelsel en beveiligingsniveau dan?<text:s/></text:p>
          </table:table-cell>
          <table:table-cell office:value-type="string" table:style-name="ce11">
            <text:p>verwerkt</text:p>
          </table:table-cell>
          <table:table-cell office:value-type="string" table:style-name="ce13">
            <text:p>In de tekst bij Identiteitenbeheer is het aandachtspunt opgenomen dat risico bestaat op identiteitsfraude, zie https://www.noraonline.nl/index.php?title=Identiteitenbeheer&amp;oldid=32795#Nuttige_linkjes_voor_digitale_identiteiten<text:s/></text:p>
            <text:p>Mogelijk dat de expertgroep die dat uitwerkt kan aangeven hoe daar mee om wordt gegaan in NL, want dat wordt uit die ISOR-maatregelen niet echt duidelijk ...</text:p>
          </table:table-cell>
          <table:table-cell table:number-columns-repeated="16377"/>
        </table:table-row>
        <table:table-row table:style-name="ro13">
          <table:table-cell office:value-type="string" table:style-name="ce10">
            <text:p>IAM-28</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Een grote toegevoegde waarde van het kader is wat er nu waargenomen kan worden met iDIN: via bestaande middelen heeft het individu breed toegang tot allerlei diensten en hoeven bepaalde zaken niet meer steeds met de hand ingevuld te worden. Daarnaast leidt dit ook tot een zeker vertrouwen van dienstverleners, omdat zij een grotere zekerheid kunnen hebben over de identiteit van het individu waarmee zij zaken doen. Het heeft dan wel de voorkeur dat dat dienstverleners met een minimale inspanning kunnen aansluiten op deze diensten en dat het niet nodig is om daar complexe/dure middelen voor aan te schaffen en in beheer te nemen.<text:s/></text:p>
          </table:table-cell>
          <table:table-cell office:value-type="string" table:style-name="ce13">
            <text:p>Dit lijkt te gaan over een authenticatiemiddel c.q. -voorziening uit de pratijk. Het geeft dus invulling aan functionaliteiten van IAM die we in het kader beschrijven. Daarmee hoort iDIN en het voorbeeld thuis bij het onderwerp "authenticatie in de praktijk".</text:p>
          </table:table-cell>
          <table:table-cell office:value-type="string" table:style-name="ce11">
            <text:p>verwerkt</text:p>
          </table:table-cell>
          <table:table-cell office:value-type="string" table:style-name="ce13">
            <text:p>Doorgezet naar de expertgroep Authenticatie.</text:p>
          </table:table-cell>
          <table:table-cell table:number-columns-repeated="16377"/>
        </table:table-row>
        <table:table-row table:style-name="ro4">
          <table:table-cell office:value-type="string" table:style-name="ce10">
            <text:p>IAM-29</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Beperkt door scoping mismatch, scoping IAM is beperkt tot natuurlijke personen. Scope die ik nu gebruikt is identiteiten = “objecten” met een geschiedenis en waarde voor een organisatie. Voorbeeld IoT valt dan ook onder IAM</text:p>
          </table:table-cell>
          <table:table-cell office:value-type="string" table:style-name="ce13">
            <text:p>De beschrijving van "Identiteiten" wordt aangescherpt: personen, apps, computers, …</text:p>
            <text:p>Zie ook IAM-5 en IAM-12</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9">
          <table:table-cell office:value-type="string" table:style-name="ce10">
            <text:p>IAM-30</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Het streefbeeld is een zeer koele analytische vaststelling. Hierbij wordt mogelijk te lichtzinnig over maatschappelijke en morele zaken heengestapt. Voorbeeld van wat mis kan gaan</text:p>
          </table:table-cell>
          <table:table-cell office:value-type="string" table:style-name="ce13">
            <text:p>Het is niet de intentie geweest om een koele analytische vaststelling weer te geven, maar juist een pragmatisch beeld wat we als Nederlandse burgers zouden kunnen wensen. Ethiek en risico's zijn daarbij aspecten die altijd belichting nodig hebben.</text:p>
          </table:table-cell>
          <table:table-cell office:value-type="string" table:style-name="ce11">
            <text:p>verwerkt</text:p>
          </table:table-cell>
          <table:table-cell office:value-type="string" table:style-name="ce13">
            <text:p>Deze constatering is als Noot in de tekst opgenomen: https://www.noraonline.nl/index.php?title=Identity_%26_Access_Management&amp;oldid=32796#Ontwikkelingen_waar_IAM_onderdeel_van_kan_worden<text:s text:c="2"/></text:p>
            <text:p>Een uitgewerkt antwoord erop hebben we overigens nog niet …</text:p>
          </table:table-cell>
          <table:table-cell table:number-columns-repeated="16377"/>
        </table:table-row>
        <table:table-row table:style-name="ro6">
          <table:table-cell office:value-type="string" table:style-name="ce10">
            <text:p>IAM-31</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Momenteel beperkt te scope zich tot Nederlanders, deze hebben een eigen identiteit (BSN), nieuwe Nederlanders ontstaan door geboorte of immigratie. Koppeling met het immigratie systeem is niet beschreven wat als effect kan hebben dat er fraude kan zijn bij deze overgang of erger dat er tweede rang burgers ontstaan, d.w.z. niet iedereen in Nederland is dan voor de wet gelijk.</text:p>
          </table:table-cell>
          <table:table-cell office:value-type="string" table:style-name="ce13">
            <text:p>Terecht wordt de scope en aanwas van Nederlandse identiteiten aan de orde gesteld. Ook in relatie tot niet-Nederlandse identiteiten.<text:s/></text:p>
            <text:p>Het onderscheid van Nationaliteit (wel of niet Nederlandse) en ook ingezetene of niet-ingezetene, lijkt met name van belang voor de uitgifte van digitale identiteiten aan personen door de Nederlandse Overheid.</text:p>
            <text:p>Zie ook IAM-10</text:p>
          </table:table-cell>
          <table:table-cell office:value-type="string" table:style-name="ce11">
            <text:p>verwerkt</text:p>
          </table:table-cell>
          <table:table-cell office:value-type="string" table:style-name="ce13">
            <text:p>Zie actie bij IAM-30</text:p>
          </table:table-cell>
          <table:table-cell table:number-columns-repeated="16377"/>
        </table:table-row>
        <table:table-row table:style-name="ro13">
          <table:table-cell office:value-type="string" table:style-name="ce10">
            <text:p>IAM-32</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Tweede risico is dat bij een wisseling in de politieke sfeer een overheid kan ontstaan die het systeem misbruikt. Voorbeelden zijn terug te vinden in WW2 waarbij actief administratie van de burgelijkestand moest worden vernietigd. Ww2 voorbeelden zijn mogelijk extreem maar ook bij kleine wisseling in de politiek kan een waterdichte registratie van identiteiten maatschappelijk onverantwoord zijn. Kortom wat kan er mis gaan, mogelijk weinig, maar als het mis gaat kan de impact zeer groot zijn. Als architecten dient een oplossing dan ook moreel te rechtvaardigen zijn. Dit onderwerp lijkt nog te ontbreken.</text:p>
          </table:table-cell>
          <table:table-cell office:value-type="string" table:style-name="ce13">
            <text:p>Ethiek en risico's zijn aspecten die altijd belichting nodig hebben, maar doorgaans nog weinig aandacht krijgen.</text:p>
            <text:p>Zie ook IAM-30</text:p>
          </table:table-cell>
          <table:table-cell office:value-type="string" table:style-name="ce11">
            <text:p>verwerkt</text:p>
          </table:table-cell>
          <table:table-cell office:value-type="string" table:style-name="ce13">
            <text:p>Zie actie bij IAM-30</text:p>
          </table:table-cell>
          <table:table-cell table:number-columns-repeated="16377"/>
        </table:table-row>
        <table:table-row table:style-name="ro18">
          <table:table-cell office:value-type="string" table:style-name="ce10">
            <text:p>IAM-33</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e pagina geeft beeld van wat wordt bedoelt met IAM door een decompositie van deze te tonen in de verschillende cycli;</text:p>
          </table:table-cell>
          <table:table-cell office:value-type="string" table:style-name="ce13">
            <text:p>Had samengenomen moeten zijn met IAM-34</text:p>
          </table:table-cell>
          <table:table-cell office:value-type="string" table:style-name="ce15">
            <text:p>Open</text:p>
          </table:table-cell>
          <table:table-cell office:value-type="string" table:style-name="ce13">
            <text:p>Geen.</text:p>
          </table:table-cell>
          <table:table-cell table:number-columns-repeated="16377"/>
        </table:table-row>
        <table:table-row table:style-name="ro5">
          <table:table-cell office:value-type="string" table:style-name="ce10">
            <text:p>IAM-34</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Er is echter ruimte voor verder duiding en handvatten van de inrichting van de activiteiten binnen deze cyli. Als dit kader bijvoorbeeld wordt gehouden tegen het normenkader van eIDAS; dan geeft deze laatste concretere (duidelijkere) kaders.</text:p>
            <text:p>M.a.w. het wordt mij niet helder welke kaders worden beoogd opgelegd te worden, of met welk doel dit gebeurd.</text:p>
          </table:table-cell>
          <table:table-cell office:value-type="string" table:style-name="ce13">
            <text:p>De duiding van de cycli zal straks plaatsvinden bij de nadere omschrijving van de betreffende onderdelen van IAM.</text:p>
            <text:p>Zie ook IAM-1 en IAM-11</text:p>
            <text:p>De kaders van eIDAS zullen binnen dat raamwerk van IAM een gedragen plek moeten krijgen.</text:p>
          </table:table-cell>
          <table:table-cell office:value-type="string" table:style-name="ce15">
            <text:p>Open</text:p>
          </table:table-cell>
          <table:table-cell office:value-type="string" table:style-name="ce13">
            <text:p>Advies overnemen en tekst daarop aanpassen.</text:p>
          </table:table-cell>
          <table:table-cell table:number-columns-repeated="16377"/>
        </table:table-row>
        <table:table-row table:style-name="ro6">
          <table:table-cell office:value-type="string" table:style-name="ce10">
            <text:p>IAM-35</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Het beoogde doel, als ook de kaders zelf, komt onvoldoende uit de verf.</text:p>
            <text:p>De toegevoegde waarde wou wellicht kunnen worden vergroot, door explicieter de dwarsverbanden met de GDI-bouwblokken te leggen (welke cyclyidoorloop ik zelf, voor welke gebruik ik bouwblokken als PKIo, DigiD, eH etc.) als ook andere gerelateerde producten; zoals de handreiking betrouwbaarheidsniveau’s e.d.</text:p>
          </table:table-cell>
          <table:table-cell office:value-type="string" table:style-name="ce13">
            <text:p>Het kader beoogt aan te geven welke wereldwijde gedachten en ontwikkelingen bestaan tav IAM.<text:s/></text:p>
            <text:p>Alle overige informatie beoogt te duiden hoe de praktijk in NL zich verhoudt tot die kaders. In deze vervolgpagina's zal de relatie met de GDI e.d. dus duidelijk moeten zijn.</text:p>
            <text:p>Deze 2-duiding zullen we blijkbaar duidelijker aan moeten geven.</text:p>
          </table:table-cell>
          <table:table-cell office:value-type="string" table:style-name="ce15">
            <text:p>Open</text:p>
          </table:table-cell>
          <table:table-cell office:value-type="string" table:style-name="ce13">
            <text:p>Advies overnemen en tekst daarop aanpassen.</text:p>
          </table:table-cell>
          <table:table-cell table:number-columns-repeated="16377"/>
        </table:table-row>
        <table:table-row table:style-name="ro13">
          <table:table-cell office:value-type="string" table:style-name="ce10">
            <text:p>IAM-36</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Er wordt met name over personen gesproken; tussen regels door proef ik dat hierbij bedoelt wordt natuurlijke personen; Waarbij soms de term computers slaat op ‘rechtspersonen/onderdelen van staat/ondernemingen’ en soms echt op fysieke apparaten (IOT). Lijkt mij goed om die scope te verduidelijken. Daarbij is het waarschijnlijk verstandig om deze beperken tot personen (natuurlijk en rechtspersoon) en niet ook direct IOT in scope trekken.</text:p>
          </table:table-cell>
          <table:table-cell office:value-type="string" table:style-name="ce13">
            <text:p>De beschrijving van "Identiteiten" wordt aangescherpt: personen, apps, computers, …</text:p>
            <text:p/>
            <text:p>We zien een identiteit als een uniek kenmerkende set van gegevens; daarbij maakt het op zich niet meer uit wat het onderwerp van die identiteit nog is. Door deze principiële stelling in te nemen, voorkomen we tevens discussies over mensen, dingen, zaken of onderwerpen die we nu nog niet als potentieel zien.</text:p>
            <text:p/>
            <text:p>Zie ook IAM-12</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13">
          <table:table-cell office:value-type="string" table:style-name="ce10">
            <text:p>IAM-37</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e visie is lovenswaardig, doch erg ambitieus; De eIDAS verordening durfde zelfs niet zover te gaan om ook private partijen verplicht te stellen. ; het eventuele verdere wereldwijde bruikbaarheid van het NL eID middel lijkt meer effectief om opgepakt te worden vanuit de DG-DIGIT dan vanuit de<text:s/><text:span text:style-name="T5">N</text:span>ORA?<text:s/></text:p>
          </table:table-cell>
          <table:table-cell office:value-type="string" table:style-name="ce13">
            <text:p>Denk groot qua ambitie en maak kleine stappen op weg daar naar toe … :-)</text:p>
            <text:p>Er is een erg groot verschil tussen enerzijds het delen van een visie om daarover van gedachte te wisselen en te kijken op welke manieren die visie te realiseren is en welke impact dat heeft voor betrokkenen en anderzijds het binnen Europa verplicht stellen van bepaalde regels binnen dat gehele -nog niet overziene- speelveld.</text:p>
            <text:p>Vanuit NORA Beheer hebben we regelmatig contact met DIGIT / ISA en het lijkt er op dat ook zij meer wereldwijde beelden gaan overnemen.</text:p>
          </table:table-cell>
          <table:table-cell office:value-type="string" table:style-name="ce11">
            <text:p>verwerkt</text:p>
          </table:table-cell>
          <table:table-cell office:value-type="string" table:style-name="ce13">
            <text:p>De visie is aangescherpt over de "verdere horizon", maar vooral is de visie de visie gelaten om vanuit de praktijk daar naar toe te kunnen werken.</text:p>
            <text:p>Zie https://www.noraonline.nl/wiki/Identity_%26_Access_Management<text:s text:c="2"/></text:p>
          </table:table-cell>
          <table:table-cell table:number-columns-repeated="16377"/>
        </table:table-row>
        <table:table-row table:style-name="ro19">
          <table:table-cell office:value-type="string" table:style-name="ce10">
            <text:p>IAM-38</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aarbij is het mij niet direct duidelijk hoe deze visie en de kaders zich tot elkaar verhouden. Wellicht is het beter een visie te deponeren welke meer binnen handbereik ligt; en beter aansluit bij de doelstellingen van deze pagina’s.</text:p>
          </table:table-cell>
          <table:table-cell office:value-type="string" table:style-name="ce13">
            <text:p>Wellicht is er enige spraakverwarring over wat het kader inhoudt. De NORA gaat over de architectuur-afspraken die we met elkaar maken en die volgen we als overheden -cf Kabinetsbesluit 2009- met een "comply or explain". Elke overheidsorganisatie kent daarin doorgaans een eigen groeipad, met af en toe een extra aanpassing om de samenwerking met andere overheden te verbeteren.</text:p>
            <text:p>Deze ambitieniveaus staan doorgaan niet in de NORA, maar op de bestuurlijke agenda van de betreffende organisaties</text:p>
            <text:p/>
            <text:p>Anders gezegd:</text:p>
            <text:p>Een<text:s/><text:span text:style-name="T5">visie</text:span><text:s/>is een toekomstbeeld dat -per definitie- een aantal jaren in de toekomst ligt. Het is een verwachting van zaken welke nu (nog) niet mogelijk zijn.</text:p>
            <text:p><text:span text:style-name="T5">Kaders</text:span><text:s/>zijn als de lijnen op een speelveld en is doorgaans gepositioneerd in het hier en nu. Kaders bepalen de speelruimte en niet meer. Die speelruimte bestaat, naast de lijnen op het speelveld, ook uit alle andere structuren en omstandigheden die bepalend zijn om het spel naar behoren te kunnen spelen: de bodem (gras, kustgras, graffel, etc), de opbouw (netten, palen, vlaggen, pitstraat), de huisvesting (overdekt, buiten, tribunes, afzettingen), enzovoort.</text:p>
            <text:p>De<text:s/><text:span text:style-name="T5">spelregels</text:span>, de (uitvoerings)principes, bepalen, praktisch en hier-en-nu, de uitvoering van het geheel. Spelregels worden pas veranderd in algemeen overleg en voor de spelletjes vanaf een moment in de toekomst.</text:p>
            <text:p/>
            <text:p>Een visie heeft altijd invloed op zowel de kaders als op de spelregels.</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20">
          <table:table-cell office:value-type="string" table:style-name="ce10">
            <text:p>IAM-39</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Onder visie wordt vermeld;<text:s/><text:span text:style-name="T6">“Als dat allemaal zou zijn geregeld, dan kan elke dienstaanbieder die voor zijn elektronische dienst heeft bepaald met welke zekerheid de identiteit van de dienstafnemer bekend moet zijn, hergebruik (laten) maken van de beschreven identificatie”.<text:s/></text:span>Dit gaat voorbij aan de issue van identity-mapping’ bij de Dienstverleners. Dienstverleners welke nu zelf de klant herkennen aan zaken als een abonnement nummer of relatienummer zouden nog een koppeling moeten maken tussen deze eigen (digitale) identiteit van de gebruiker en de digitale identiteit vanuit het IAM-Proces; Zoals eIDAS ons ook toont (Minimale Dataset mappen aan BSN) is dit geen sinecure, daar deze mapping minstens even sterk zou moeten zijn als het IAM-Proces zelf.</text:p>
          </table:table-cell>
          <table:table-cell office:value-type="string" table:style-name="ce13">
            <text:p>In de visie wordt gedoeld op het mogelijke hergebruik van identiteiten door bijvoorbeeld samenwerking in een federatief model.</text:p>
            <text:p>Dat geeft fundamenteel andere mogelijkheden dan het blijven aanhouden van eigen Identiteitenregistraties en de mapping van gegevens van andere registraties daarop.</text:p>
            <text:p>Wellicht is het goed om hier nog eens nader met elkaar over te spreken, samen met ook RvIG, die de identiteiten van de NL-burgers beheert en ihkv de eIDAS daar extra vraagstukken bij krijgt.</text:p>
            <text:p/>
            <text:p>Overigens, mogelijk geeft de AVG hierbij houvast in hoofdstuk III: Rechten van de betrokkene.</text:p>
            <text:p>In dat licht lijkt de hier beschreven "identity-mapping" een oplossing die zondigt tegen zowel het recht van de betrokkene op zelfbeschikking van de eigen persoonsgegevens als tegen dataminimalisatie als tegen privacy-by-design en tegen privacy-by-default.</text:p>
          </table:table-cell>
          <table:table-cell office:value-type="string" table:style-name="ce11">
            <text:p>Open</text:p>
          </table:table-cell>
          <table:table-cell office:value-type="string" table:style-name="ce13">
            <text:p>Deze constatering in de tekst opnemen: een uitgewerkt antwoord erop hebben we immers nog niet …</text:p>
          </table:table-cell>
          <table:table-cell table:number-columns-repeated="16377"/>
        </table:table-row>
        <table:table-row table:style-name="ro17">
          <table:table-cell office:value-type="string" table:style-name="ce10">
            <text:p>IAM-40</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Verder wordt vermeld<text:span text:style-name="T6">; “Via het internet surfen we overal heen, doen meer en meer digitaal inkopen en digitaal zaken met de overheid, maar onze digitale identiteiten zijn op geen stukken na zo betrouwbaar als onze reisdocumenten.”</text:span><text:span text:style-name="T6"/></text:p>
            <text:p>Ik durf de discussie wel aan dat je een verklaring op betrouwbaarheid op niveau eIDAS hoog gelijk stellen aan een identificatie op basis van een paspoort.</text:p>
            <text:p>(PS. Ik lees nu de pagina Identiteitsbeheer; welke verwijst naar pagina 35 van de blueprint; deze lijkt hiermee ook in contradictie te zijn?)</text:p>
          </table:table-cell>
          <table:table-cell office:value-type="string" table:style-name="ce13">
            <text:p>De betrouwbaarheid van digitale identiteiten die via eIDAS worden geregeld, is gebaseerd op de betrouwbaarheid van enerzijds (het proces van) identificatie en anderzijds (het proces) van authenticatie.</text:p>
            <text:p/>
            <text:p>Het afsprakenstelsel voor paspoorten is wereldwijd al breder en beter ingevoerd dan het afsprakenstelsel voor digitale identiteiten.</text:p>
            <text:p>Mogelijk dat we vanuit de NL situatie al voldoen aan de zwaarste eisen (dat is voor het paspoort ws wel het geval, maar voor DigiD e.d. ws nog niet), maar dat is zeker niet zo voor alle landen ter wereld, terwijl we overal on-line zaken doen e.d.</text:p>
            <text:p>Het zou toch prachtig zijn als alle landen in de wereld aan hun burgers een ID en authenticatiemiddel op het niveau eIDAS Hoog beschikbaar zouden (laten) stellen !<text:s/></text:p>
          </table:table-cell>
          <table:table-cell office:value-type="string" table:style-name="ce15">
            <text:p>Open</text:p>
          </table:table-cell>
          <table:table-cell office:value-type="string" table:style-name="ce13">
            <text:p>Checken op eventuele strijdigheid tussen de visie en p35 van de blueprint eIDAS.</text:p>
          </table:table-cell>
          <table:table-cell table:number-columns-repeated="16377"/>
        </table:table-row>
        <table:table-row table:style-name="ro6">
          <table:table-cell office:value-type="string" table:style-name="ce10">
            <text:p>IAM-41</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UsVE is komen te vervallen; hiervoor in de plaats zijn gekomen de PSA eID en de beleidsregels</text:p>
          </table:table-cell>
          <table:table-cell office:value-type="string" table:style-name="ce13">
            <text:p>De PSA eID en "de beleidsregels" zijn ons formeel gezien niet bekend. Logius heeft de PSA eID expliciet niet vrijgegeven voor verspreiding in de NORA community.</text:p>
            <text:p>Kunnen we die ergens op het internet nalezen?</text:p>
            <text:p/>
            <text:p>Overigens lijken dat aspecten te zijn voor hoe de IAM-kaders worden toegepast in Nederland.<text:s/></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10">
          <table:table-cell office:value-type="string" table:style-name="ce10">
            <text:p>IAM-42</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Het stelsel eToegang bedient (straks) niet langer burgers; hoogstens particulieren. Het publieke domein is voorbehouden aan de eigen publieke middelen en eventueel een of meer private partijen welke de ‘tender’ winnen.</text:p>
          </table:table-cell>
          <table:table-cell office:value-type="string" table:style-name="ce13">
            <text:p>De dienstverlening in onze samenleving is geen "onderonsje" van overheidsorganisaties en houdt ook niet op bij de Nederlandse of Europese grens: het gaat om wereldwijde aspecten en publiek-private samenwerkingsverbanden.<text:s/></text:p>
            <text:p>Als in deze context aan een voorziening de beperking wordt opgelegd van gebruik dat slechts is voorbehouden aan overheden, dan is die voorziening niet afdoende om de dienstverlening te realiseren en zullen extra voorzieningen nodig zijn voor de uitgesloten partijen.</text:p>
          </table:table-cell>
          <table:table-cell office:value-type="string" table:style-name="ce15">
            <text:p>Open</text:p>
          </table:table-cell>
          <table:table-cell office:value-type="string" table:style-name="ce13">
            <text:p>De blijkbaar beperkte scope van eToegang duidelijk opnemen bij de beschrijving ervan binnen het stelsel van IAM-voorzieningen.</text:p>
          </table:table-cell>
          <table:table-cell table:number-columns-repeated="16377"/>
        </table:table-row>
        <table:table-row table:style-name="ro9">
          <table:table-cell office:value-type="string" table:style-name="ce10">
            <text:p>IAM-43</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pagina’s <text:s/>“Kader IAM” – “identiteitenbeheer” – “authenticatie in de praktijk” zijn qua titel misleidend omdat ze in eerste instantie lijken te gaan over algemene IAM functies. Pas nadat je alles goed gelezen hebt, wordt duidelijk dat het specifiek gaat om het (voorgenomen)gebruik van IAM functies in de context van nationaal en Europese/internationale samenwerking; de bijbehorende betrouwbaarheidsniveaus, middelen, afspraken en tijdslijnen; kortom, een nieuw stelsel.</text:p>
          </table:table-cell>
          <table:table-cell office:value-type="string" table:style-name="ce13">
            <text:p>Welk verschil wordt bedoeld tussen "algemene IAM functies" en "(voorgenomen)gebruik van IAM functies in de context van nationaal en Europese/internationale samenwerking"?</text:p>
            <text:p>Wij zien dat momenteel als hetzelfde (doel).</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21">
          <table:table-cell office:value-type="string" table:style-name="ce10">
            <text:p>IAM-44</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it “kader” is gebaseerd op uitleg van Gartner. Gartner is<text:s/><text:span text:style-name="T3">geen</text:span><text:s/>autoriteit, niet voor security en niet voor security architectuur, en is in dit verband alleen interessant als “bibliotheek” van marktproducten en bijbehorende ontwikkelingen. Toelichting: Security is in Europa gestandaardiseerd en genormeerd door de ISO. <text:s/>Ook in andere delen van de wereld zijn er zulke organisaties (NIST, ISACA met COBIT, De Baseline Informatiebeveiliging Rijk (BIR) is op de ISO gebaseerd. Er zijn een aantal internationale beroepsorganisaties, met vertakkingen in Nederland die certificeren op kennis op dit gebied. Organisaties als The Open Group en SABSA werken samen op het gebied van security architectuur en sluiten nauw aan op de geldende terminologie.</text:p>
          </table:table-cell>
          <table:table-cell office:value-type="string" table:style-name="ce13">
            <text:p>Binnen de context van de NORA wordt IAM wel gerelateerd aan informatiebeveiliging (security), maar niet geheel daarmee vereenzelvigd.<text:s/></text:p>
            <text:p>Een oordeel over wie de juiste partij is om beelden van over te nemen, leidt ons af van de inhoud en het proces om gezamenlijk tot gedeelde beelden te komen inzake IAM. We beogen met deze review een goed begrijpbaar en aansprekend beeld te kunnen opbouwen. Indien mogelijk gaan we daarbij uit van reeds bestaande (inter)nationale normenkaders.</text:p>
            <text:p>Zie daarnaast ook IAM-9 en IAM-45.</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22">
          <table:table-cell office:value-type="string" table:style-name="ce10">
            <text:p>IAM-45</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bronnen waarnaar verwezen wordt voor verdere informatie, vergroten de verwarring bij de lezer, omdat ze incompleet zijn en geen overzicht bieden en bovendien niet verwijzen naar de verplichte kaders voor de overheid (ISO27001/2), Forum Standaardisatie, BIR/BIO</text:p>
          </table:table-cell>
          <table:table-cell office:value-type="string" table:style-name="ce13">
            <text:p>Dank voor deze aanvulling !</text:p>
            <text:p>Het Informatie Beveiliging Management Framework = ISO 27001.</text:p>
            <text:p>Inhoudelijke vormgeving van IAM loopt via ISO 24760 IM (Identity Management) en via ISO 29146 AM (Access Management).</text:p>
            <text:p/>
            <text:p>Het toepassen van kaders is afgelopen jaren juist expliciet in de NORA opgenomen via het Vijflaagsmodel: https://www.noraonline.nl/wiki/Vijflaagsmodel<text:s/></text:p>
            <text:p/>
            <text:p>De BIR en BIO zijn genoemd in het thema Beveiliging: https://www.noraonline.nl/wiki/Beveiliging<text:s/></text:p>
            <text:p/>
            <text:p>Hoe al deze kaders op elkaar zijn afgestemd is naar ons weten overigens nog niet nader onderzocht.</text:p>
          </table:table-cell>
          <table:table-cell office:value-type="string" table:style-name="ce15">
            <text:p>verwerkt</text:p>
            <text:p/>
            <text:p/>
            <text:p/>
            <text:p/>
            <text:p/>
            <text:p/>
            <text:p/>
            <text:p>Open</text:p>
          </table:table-cell>
          <table:table-cell office:value-type="string" table:style-name="ce13">
            <text:p>Een verwijzing naar deze ISO-normen is opgenomen bij het kader IAM, zie https://www.noraonline.nl/wiki/Identity_%26_Access_Management#Toegang_tot_een_bepaalde_dienst_voor_de_juiste_personen</text:p>
            <text:p/>
            <text:p>Daarnaast is het nog nodig dat al deze normen worden doorgenomen op relevante aspecten voor IAM en dat dat wordt verwerkt in de teksten van IAM.<text:s/></text:p>
          </table:table-cell>
          <table:table-cell table:number-columns-repeated="16377"/>
        </table:table-row>
        <table:table-row table:style-name="ro23">
          <table:table-cell office:value-type="string" table:style-name="ce10">
            <text:p>IAM-46</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Het streefbeeld voor IAM is op zich interessant, maar hoort niet thuis in een “kader”. Het “streefbeeld IAM” is niet geconcretiseerd in eisen, normen, richtlijnen of producten.</text:p>
          </table:table-cell>
          <table:table-cell office:value-type="string" table:style-name="ce13">
            <text:p>Wellicht is er enige spraakverwarring over wat het kader inhoudt. De NORA gaat over de architectuur-afspraken die we met elkaar maken en die volgen we als overheden -cf Kabinetsbesluit 2009- met een "comply or explain".<text:s/></text:p>
            <text:p>De afspraken die we nu willen maken is dat we aansluiten op wereldwijde ontwikkelingen tav IAM, waarin zo'n streefbeeld wordt beschreven.</text:p>
            <text:p>Momenteel hebben we nog beperkt zicht op welke streefbeelden bestaan bij de overheidsorganisaties. Daarnaast is er vrijwel geen zicht op het groeipad dat die overheidsorganisatie willen volgen om hun streefbeeld te realiseren en ook niet welke kaders en voorzieningen zij daarbij hanteren.</text:p>
            <text:p>Het verkrijgen van zicht op de benodigde eisen, normen, richtlijnen of producten is dus onderdeel van deze ontwikkeling in de NORA.<text:s/></text:p>
          </table:table-cell>
          <table:table-cell office:value-type="string" table:style-name="ce11">
            <text:p>verwerkt</text:p>
          </table:table-cell>
          <table:table-cell office:value-type="string" table:style-name="ce13">
            <text:p>De tekst van het streefbeeld is aangescherpt en omvat al enkele concrete aspecten (generieke voorzieningen) die je als norm kan beschouwen.<text:s/></text:p>
            <text:p>Zie https://www.noraonline.nl/index.php?title=Identity_%26_Access_Management&amp;action=approve&amp;oldid=32799#Ontwikkelingen_waar_IAM_onderdeel_van_kan_worden<text:s/></text:p>
          </table:table-cell>
          <table:table-cell table:number-columns-repeated="16377"/>
        </table:table-row>
        <table:table-row table:style-name="ro5">
          <table:table-cell office:value-type="string" table:style-name="ce10">
            <text:p>IAM-47</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Beter om gewoon het echte normenkader te gebruiken met de officiële uitleg, voor wat betreft identificatie, authenticatie en autorisatie. Dit komt overeen met wat de Nora nu de cycli “identiteitenbeheer, bevoegdhedenbeheer en “toegang verlenen” heeft genoemd. De term “cyclus” is overigens geen bekende term in dit verband, komt van vermoedelijk van Gartner.<text:s/></text:p>
          </table:table-cell>
          <table:table-cell office:value-type="string" table:style-name="ce13">
            <text:p>Welk echte normenkader wordt bedoeld?</text:p>
            <text:p>Het feit dat identiteitenbeheer, bevoegdhedenbeheer en toegang verlenen worden onderscheiden en dat de beschreven elementen daarvan in de praktijk worden toegepast door de verschillende overheidsorganisaties?</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6">
          <table:table-cell office:value-type="string" table:style-name="ce10">
            <text:p>IAM-48</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cyclus intelligentie” is een vreemde eend in de bijt. Vermoedelijk wordt functioneel “audit” of “controle op nalevering” bedoeld, op basis van gelogde informatie, waarbij het mogelijk is om marktproducten in te zetten die deze informatie intelligent verzamelen. Denk aan UEBA, bijvoorbeeld. Echter, het feit dat je voor auditing een big-data benadering kunt inzetten, maakt de audit zelf nog niet tot een “cyclus intelligentie”.</text:p>
          </table:table-cell>
          <table:table-cell office:value-type="string" table:style-name="ce13">
            <text:p>Gezien de diverse opmerkingen verlaten we het plaatje van Gartner en gaan de voor IAM relevante aspecten expliciet benoemen en kort beschrijven.</text:p>
            <text:p>Op basis daarvan maken we een nieuwe visualisatie die herkenbaar moet zijn voor de Nederlandse situatie.</text:p>
            <text:p>De "cyclus intelligentie" zal daar vooralsnog niet in worden opgenomen.<text:s/></text:p>
          </table:table-cell>
          <table:table-cell office:value-type="string" table:style-name="ce11">
            <text:p>verwerkt</text:p>
          </table:table-cell>
          <table:table-cell office:value-type="string" table:style-name="ce13">
            <text:p>Vanuit de overheid is een eigen beeld over IAM in Nederland opgenomen, zie https://www.noraonline.nl/wiki/Identity_%26_Access_Management<text:s/></text:p>
          </table:table-cell>
          <table:table-cell table:number-columns-repeated="16377"/>
        </table:table-row>
        <table:table-row table:style-name="ro3">
          <table:table-cell office:value-type="string" table:style-name="ce10">
            <text:p>IAM-49</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Er is al een normenkader met bijbehorende begrippen waar nota bene de Baseline Informatie Beveiliging Rijk op gebaseerd is. In de aankomende BIO wordt de tekst nog eens verder uitgediept en verrijkt met uitleg. Niet handig als de NORA dat ook gaat doen.</text:p>
          </table:table-cell>
          <table:table-cell office:value-type="string" table:style-name="ce13">
            <text:p>Zoals al aangegeven bij IAM-44, is Beveiliging wel gerelateerd aan IAM, maar kennen beide thema's ook aspecten die verschillend zijn.</text:p>
            <text:p>De NORA volgt de kaders van Beveiliging en werkt daartoe samen met het CIP zie https://www.noraonline.nl/wiki/Kaders_beveiliging.</text:p>
            <text:p>We zijn nu op zoek naar de kaders die we gaan hanteren voor IAM.</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5">
          <table:table-cell office:value-type="string" table:style-name="ce10">
            <text:p>IAM-50</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text:a xlink:href="https://nl.wikipedia.org/wiki/Gebruikersbeheer">Voor uitleg van wat de termen globaal inhouden, is verwijzing naar de Wikipedia ook voldoende: die uitleg is uitstekend: geeft de begrippen en de ontwikkelingen (federation, identity 2.0) weer en linkt door voor verdere uitleg. Zie https://nl.wikipedia.org/wiki/Gebruikersbeheer</text:a></text:p>
          </table:table-cell>
          <table:table-cell office:value-type="string" table:style-name="ce13">
            <text:p>Wikipedia is een bron waar we definities uit hergebruiken. Het volstaat echter niet om alleen wikipedia als bron te gebruiken.<text:s/></text:p>
            <text:p>In veel wet- en regelegeving zijn ook definities opgenomen irt IAM en die wijken soms af van elkaar. De overeenkomsten en verschillen proberen we te duiden.</text:p>
            <text:p>Zie ook IAM-1<text:s/></text:p>
          </table:table-cell>
          <table:table-cell office:value-type="string" table:style-name="ce11">
            <text:p>verwerkt</text:p>
          </table:table-cell>
          <table:table-cell office:value-type="string" table:style-name="ce13">
            <text:p>De tekst met uitleg over hoe we met de begrippen IAM omgaan is aangepast, zie https://www.noraonline.nl/index.php?title=Begrippen_IAM&amp;action=approve&amp;oldid=32800<text:s/></text:p>
          </table:table-cell>
          <table:table-cell table:number-columns-repeated="16377"/>
        </table:table-row>
        <table:table-row table:style-name="ro4">
          <table:table-cell office:value-type="string" table:style-name="ce10">
            <text:p>IAM-51</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cyclus intelligentie” is <text:s/>niet bekend in het vakgebied Security of binnen Security Architectuur, zie tweede punt in de vorige vraag. Hier lijkt product inzetgebied en product functie door elkaar te zijn gehaald.</text:p>
          </table:table-cell>
          <table:table-cell office:value-type="string" table:style-name="ce13">
            <text:p>We laten de cyclus Intelligentie vooralsnog vervallen.</text:p>
            <text:p>Zie opmerkingen bij IAM-48.</text:p>
          </table:table-cell>
          <table:table-cell office:value-type="string" table:style-name="ce11">
            <text:p>verwerkt</text:p>
          </table:table-cell>
          <table:table-cell office:value-type="string" table:style-name="ce13">
            <text:p>Vanuit de overheid is een eigen beeld over IAM in Nederland opgenomen, zie https://www.noraonline.nl/wiki/Identity_%26_Access_Management<text:s/></text:p>
          </table:table-cell>
          <table:table-cell table:number-columns-repeated="16377"/>
        </table:table-row>
        <table:table-row table:style-name="ro24">
          <table:table-cell office:value-type="string" table:style-name="ce10">
            <text:p>IAM-52</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Het “streefbeeld IAM” moet verder uitgewerkt worden. Het valt op het risico’s van de voorgestelde oplossing (alle risico’s op één punt) niet worden benoemd, en dat er geen alternatieven zijn uitgewerkt.</text:p>
          </table:table-cell>
          <table:table-cell office:value-type="string" table:style-name="ce13">
            <text:p>Klopt. We willen in de NORA afspraken gaan maken, waarbij we aansluiten op wereldwijde ontwikkelingen tav IAM, waarin zo'n streefbeeld wordt beschreven. Het is pas de 1e opzet.</text:p>
            <text:p>Momenteel hebben we nog beperkt zicht op welke streefbeelden bestaan bij de overheidsorganisaties. Daarnaast is er vrijwel geen zicht op het groeipad dat die overheidsorganisatie willen volgen om hun streefbeeld te realiseren en ook niet welke kaders en voorzieningen zij daarbij hanteren.</text:p>
            <text:p>Het verkrijgen van zicht op de benodigde eisen, normen, richtlijnen of producten is dus onderdeel van deze ontwikkeling in de NORA.<text:s/></text:p>
          </table:table-cell>
          <table:table-cell office:value-type="string" table:style-name="ce11">
            <text:p>verwerkt</text:p>
          </table:table-cell>
          <table:table-cell office:value-type="string" table:style-name="ce13">
            <text:p>De Noot bij het streefbeeld is hierop aangepast, zie https://www.noraonline.nl/index.php?title=Identity_%26_Access_Management&amp;oldid=32801#Ontwikkelingen_waar_IAM_onderdeel_van_kan_worden<text:s/></text:p>
          </table:table-cell>
          <table:table-cell table:number-columns-repeated="16377"/>
        </table:table-row>
        <table:table-row table:style-name="ro25">
          <table:table-cell office:value-type="string" table:style-name="ce10">
            <text:p>IAM-53</text:p>
          </table:table-cell>
          <table:table-cell office:value-type="string" table:style-name="ce45">
            <text:p>M.M.H.vander.Linden<text:s/></text:p>
          </table:table-cell>
          <table:table-cell office:value-type="date" office:date-value="2018-08-30T00:00:00" table:style-name="ce12">
            <text:p>30-8-2018</text:p>
          </table:table-cell>
          <table:table-cell office:value-type="string" table:style-name="ce11">
            <text:p>Tekst over Streefbeeld IAM leest een beetje gedateerd en ook met te weinig ambitie. Digitale identiteiten kunnen betrouwbaarder zijn met goede authenticatie dan bijvoorbeeld papieren reisdocumenten die na te maken zijn.</text:p>
            <text:p>Voorstel tekstaaanpassing:<text:s/></text:p>
            <text:p>... onze planeet. Willen we vertrouwen kunnen hebben in de digitale identiteit dan zullen we ook zo’n soort afsprakenstelsel moeten hebben voor de digitale reizen die we elke dag maken. Anders zullen ondernemers en landen niet op voorhand vertrouwen op die digitale identiteiten (je weet dan immers niet zeker met wie je te maken hebt) en gaan dan extra eigen digitale identiteiten uitgeven die ze zelf wel vertrouwen. Dat is echter ...</text:p>
          </table:table-cell>
          <table:table-cell office:value-type="string" table:style-name="ce13">
            <text:p>Prima dat een aanscherping wordt gegeven van het streefbeeld !</text:p>
          </table:table-cell>
          <table:table-cell office:value-type="string" table:style-name="ce11">
            <text:p>verwerkt</text:p>
          </table:table-cell>
          <table:table-cell office:value-type="string" table:style-name="ce13">
            <text:p>Tekstvoorstel is overgenomen, zie https://www.noraonline.nl/index.php?title=Identity_%26_Access_Management&amp;action=edit&amp;section=14<text:s/></text:p>
          </table:table-cell>
          <table:table-cell table:number-columns-repeated="16377"/>
        </table:table-row>
        <table:table-row table:style-name="ro5">
          <table:table-cell office:value-type="string" table:style-name="ce10">
            <text:p>IAM-54</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Het is voor mijn gevoel een inleiding op IAM. Dit kan ik best gebruiken maar in de praktijk staat hier niet veel nieuws.</text:p>
            <text:p>Ik volg graag NORA maar zou graag zien dat er niet 2 kaders gaan ontstaan. Dus het zou fijn zijn als NORA het kader gaat geven over IAM maar dan wel in lijn met etoegang.</text:p>
          </table:table-cell>
          <table:table-cell office:value-type="string" table:style-name="ce13">
            <text:p>Het kader beoogt aan te geven welke wereldwijde gedachten en ontwikkelingen bestaan tav IAM.<text:s/></text:p>
            <text:p>Alle overige informatie beoogt te duiden hoe de praktijk in NL zich verhoudt tot die kaders. In deze vervolgpagina's zal de relatie met afsprakenstelsels als eToegang e.d. dus duidelijk moeten zijn.</text:p>
            <text:p>Deze 2-duiding zullen we blijkbaar duidelijker aan moeten geven.</text:p>
          </table:table-cell>
          <table:table-cell office:value-type="string" table:style-name="ce15">
            <text:p>Open</text:p>
          </table:table-cell>
          <table:table-cell office:value-type="string" table:style-name="ce13">
            <text:p>In samenwerkig met de beheerder van eToegang de scope ervan aangeven irt het kader IAM.</text:p>
          </table:table-cell>
          <table:table-cell table:number-columns-repeated="16377"/>
        </table:table-row>
        <table:table-row table:style-name="ro26">
          <table:table-cell office:value-type="string" table:style-name="ce10">
            <text:p>IAM-55</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Eén kader is een groot voordeel, want er is nu veel spraakverwarring over IAM.</text:p>
          </table:table-cell>
          <table:table-cell office:value-type="string" table:style-name="ce13">
            <text:p>Eén kader voor IAM is inderdaad wat we beogen en nu aan het opbouwen zijn.</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27">
          <table:table-cell office:value-type="string" table:style-name="ce10">
            <text:p>IAM-56</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Over het onderscheid tussen medewerkers en klanten (consumer users) nog het volgende. In de huidige situatie zijn de eisen die we aan (de gegevens over) deze groepen stellen nogal verschillend. Bijvoorbeeld van een burger die subsidie aanvraagt en zich authenticeert met DigiD is de wetenschap dat hij/zij ingeschreven is in de BRP vaak voldoende voor de overheidsdienst om hem/haar diensten te verlenen. Maar van een medewerker die de subsidie aanvraag beoordeelt namens een overheidsinstantie moet een arbeidsrelatie of contract bekend zijn die garandeert dat hij/zij volgens de regels van die overheidsinstantie werkt. In de huidige situatie is het voor deze medewerker daarnaast niet mogelijk zich te authenticeren met DigiD. DigiD geeft als enige identifier het BSN. De overheidsinstantie is verplicht het BSN te gebruiken in communicatie naar de burger, maar het is verboden om het BSN te gebruiken als identifier voor eigen medewerkers (anders gezegd: in de bedrijfsvoering). Het geschetste toekomstbeeld van één digitale identiteit klinkt aantrekkelijk maar het is de vraag of het reëel is. En gezien de risico’s (bij identiteitsfraude) is het ook de vraag of het wel gewenst is.</text:p>
          </table:table-cell>
          <table:table-cell office:value-type="string" table:style-name="ce13">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text:s/></text:p>
            <text:p>Overigens, het streefbeeld gaat uit van tenminste 1 zeer betrouwbare digitale identiteit. Het kunnen er dus ook meer zijn.<text:s/></text:p>
            <text:p/>
            <text:p/>
          </table:table-cell>
          <table:table-cell office:value-type="string" table:style-name="ce15">
            <text:p>Open</text:p>
          </table:table-cell>
          <table:table-cell office:value-type="string" table:style-name="ce13">
            <text:p>Nagaan of we nog meer zouden moeten aangeven over het verschil tuusen IAM voor de klanten en IAM voor de medewerkers, zie ook IAM-13, IAM-25 en IAM-26.<text:s/></text:p>
          </table:table-cell>
          <table:table-cell table:number-columns-repeated="16377"/>
        </table:table-row>
        <table:table-row table:style-name="ro3">
          <table:table-cell office:value-type="string" table:style-name="ce10">
            <text:p>IAM-57</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Bij de vier cycli zou als algemene opmerking toegevoegd kunnen worden dat de verschillende processen door verschillende organisaties uitgevoerd kunnen worden onder de voorwaarde dat ze elkaar onderling vertrouwen (federatie). Dit gebeurt in de praktijk ook.</text:p>
          </table:table-cell>
          <table:table-cell office:value-type="string" table:style-name="ce13">
            <text:p>Dank voor deze aanvulling !</text:p>
            <text:p>De cycli zullen echter op een andere wijze worden vormgegeven. De kern van de boodschap wordt opgenomen.</text:p>
          </table:table-cell>
          <table:table-cell office:value-type="string" table:style-name="ce11">
            <text:p>verwerkt</text:p>
          </table:table-cell>
          <table:table-cell office:value-type="string" table:style-name="ce13">
            <text:p>Tekst is hierop aangepast, zie https://www.noraonline.nl/wiki/Identity_%26_Access_Management#Federatief_IAM_voor_samenwerkende_organisaties<text:s/></text:p>
          </table:table-cell>
          <table:table-cell table:number-columns-repeated="16377"/>
        </table:table-row>
        <table:table-row table:style-name="ro28">
          <table:table-cell office:value-type="string" table:style-name="ce10">
            <text:p>IAM-58</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Ik mis het beheer / organiseren van de diensten waarvoor bevoegdheden vastgelegd moeten worden</text:p>
          </table:table-cell>
          <table:table-cell office:value-type="string" table:style-name="ce13">
            <text:p>Het beheer / organiseren van de diensten is niet de scope van IAM.</text:p>
            <text:p>Maar op zich is deze constatering wel van belang voor de context waarbinnen we IAM gaan inrichten !</text:p>
            <text:p>Vanuit NORA Beheer constateren we dat (het beheer van) de diensten zelf nog onderbelicht is binnen de NORA. Dat is op zich logisch als je beseft dat het ontwerp en beheer van diensten zich afspeelt in de ketens en domeinen, dus bij de NORA-dochters.</text:p>
            <text:p>Maar gemeenschappelijke beelden over of inzichten in de diensten zelf zijn nog schaars goed.<text:s/></text:p>
            <text:p>In het vijflaagsmodel hebben we er wel een 1e linkje mee gelegd, zie https://www.noraonline.nl/wiki/Vijflaagsmodel#Laag_2:_Organisatorische_laag<text:s/></text:p>
          </table:table-cell>
          <table:table-cell office:value-type="string" table:style-name="ce11">
            <text:p>verwerkt</text:p>
          </table:table-cell>
          <table:table-cell office:value-type="string" table:style-name="ce13">
            <text:p>De dienst is in de teksten meer prominent in beeld gebracht, zie <text:s/>https://www.noraonline.nl/index.php?title=Identity_%26_Access_Management&amp;oldid=32801#De_Dienst</text:p>
          </table:table-cell>
          <table:table-cell table:number-columns-repeated="16377"/>
        </table:table-row>
        <table:table-row table:style-name="ro4">
          <table:table-cell office:value-type="string" table:style-name="ce10">
            <text:p>IIAM-59</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Omdat identiteiten- en autorisatiebeheer best complex kan worden is transparantie / inzicht best een thema dat in het kader aandacht mag krijgen, bij de historie van toegang verlenen.</text:p>
          </table:table-cell>
          <table:table-cell office:value-type="string" table:style-name="ce13">
            <text:p>Wordt bedoeld transparantie qua beschrijving of transparantie op operationeel niveau (logging e.d.)?</text:p>
            <text:p>We gaan IAM in elk geval zo helder mogelijk beschrijven.</text:p>
            <text:p>Auditting. Logging e.d. blijft vooralsnog buiten scope.</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5">
          <table:table-cell office:value-type="string" table:style-name="ce10">
            <text:p>IAM-60</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Het kader is nog behoorlijk eenvoudig en gericht op een persoon met een identiteit die een dienst wil kunnen afnemen. Het aan elkaar relateren van meerdere identiteiten en/of autorisatie (profielen) (makelen) wordt niet geadresseerd. (Denk ook aan identiteit van systemen die autonoom opereren namens een persoon)</text:p>
          </table:table-cell>
          <table:table-cell office:value-type="string" table:style-name="ce13">
            <text:p>De beschrijving van "Identiteiten" wordt aangescherpt: personen, apps, computers, …</text:p>
            <text:p>Zie ook IAM-12</text:p>
            <text:p/>
            <text:p>Ook is blijkbaar nog meer aandacht nodig voor het aan elkaar relateren van identiteiten en autorisaties.</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3">
          <table:table-cell office:value-type="string" table:style-name="ce10">
            <text:p>IAM-61</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Er zijn een aantal (wettelijke) rollen zoals vertegenwoordiging die een plek moeten krijgen in het model.</text:p>
          </table:table-cell>
          <table:table-cell office:value-type="string" table:style-name="ce13">
            <text:p>Dank voor deze aanvulling: mandatering en (wettelijke) vertegenwoordiging zal onderdeel worden van Machtigen (als onderdeel van Bevoegdhedenbeheer).<text:s/></text:p>
          </table:table-cell>
          <table:table-cell office:value-type="string" table:style-name="ce11">
            <text:p>verwerkt</text:p>
          </table:table-cell>
          <table:table-cell office:value-type="string" table:style-name="ce13">
            <text:p>Advies overgenomen en tekst daarop aangepast, zie https://www.noraonline.nl/index.php?title=Identity_%26_Access_Management&amp;action=approve&amp;oldid=32807#Machtigen</text:p>
          </table:table-cell>
          <table:table-cell table:number-columns-repeated="16377"/>
        </table:table-row>
        <table:table-row table:style-name="ro29">
          <table:table-cell office:value-type="string" table:style-name="ce10">
            <text:p>IAM-62</text:p>
          </table:table-cell>
          <table:table-cell office:value-type="string" table:style-name="ce11">
            <text:p>andreas.zijlstra<text:s/></text:p>
          </table:table-cell>
          <table:table-cell office:value-type="date" office:date-value="2018-09-06T00:00:00" table:style-name="ce12">
            <text:p>6-9-2018</text:p>
          </table:table-cell>
          <table:table-cell office:value-type="string" table:style-name="ce11">
            <text:p>Er wordt een toekomstbeeld geschetst voor IAM op het internet. Echter, dit toekomstbeeld is in tegenspraak met de beperkingen die de overheid zichzelf op gaat leggen. Zie hiervoor het wetsvoorstel digitale overheid. Er staat in de MvT bijvoorbeeld het volgende:</text:p>
            <text:p>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text:p>
            <text:p/>
            <text:p>In dezelfde MvT wordt exliciet gesteld dat het de bedoeling is dat een identificatiemiddel van de overheid alleen voor overheidsdiensten wordt gebruikt. Inzet van zo'n middel bij private partijen gaat niet gebeuren.</text:p>
            <text:p>Wat mij betreft moet de NORA zich richten op toepassing binnen bestaande en toekomstige wet- en regelgeving, en dan is het beter om dit toekomstbeeld aan te passen naar het beeld dat de overheid zelf voor ogen heeft. Dat geeft ook meer focus aan de veranderingen die alle overheidsorganisaties op dit vlak moeten ondergaan.</text:p>
          </table:table-cell>
          <table:table-cell office:value-type="string" table:style-name="ce13">
            <text:p>De dienstverlening in onze samenleving is geen "onderonsje" van overheidsorganisaties en houdt ook niet op bij de Nederlandse of Europese grens: het gaat om wereldwijde aspecten en publiek-private samenwerkingsverbanden.<text:s/></text:p>
            <text:p>Als in deze context vanuit de politiek of het bestuur een beperking wordt opgelegd, dan zullen extra maatregelen nodig zijn voor de uitgesloten partijen.</text:p>
            <text:p>Het is goed om naast het streefbeeld van vakdeskundigen ook <text:s/>de bestuurlijke beperkingen in kaart te brengen: daarmee kunnen meer afgewogen besluiten tot stand komen.</text:p>
            <text:p>Overigens, een voornemen is nog geen besluit en vraagt bij uitstek om een reactie vanuit diverse vakdeskundigen van de overheid c.q. samenleving.</text:p>
            <text:p/>
            <text:p>Dank voor het wijzen op deze aspecten in de MvT. Dat geeft toegevoegde waarde voor ons totaalbeeld !</text:p>
          </table:table-cell>
          <table:table-cell office:value-type="string" table:style-name="ce15">
            <text:p>Open</text:p>
          </table:table-cell>
          <table:table-cell office:value-type="string" table:style-name="ce13">
            <text:p>In samenwerking met de beheerder / opsteller van de MvT de scope ervan aangeven irt het kader IAM.</text:p>
          </table:table-cell>
          <table:table-cell table:number-columns-repeated="16377"/>
        </table:table-row>
        <table:table-row table:style-name="ro3">
          <table:table-cell office:value-type="string" table:style-name="ce10">
            <text:p>IAM-63</text:p>
          </table:table-cell>
          <table:table-cell office:value-type="string" table:style-name="ce11">
            <text:p>andreas.zijlstra<text:s/></text:p>
          </table:table-cell>
          <table:table-cell office:value-type="date" office:date-value="2018-09-06T00:00:00" table:style-name="ce12">
            <text:p>6-9-2018</text:p>
          </table:table-cell>
          <table:table-cell office:value-type="string" table:style-name="ce11">
            <text:p>Als toevoeging: Mij lijkt het goed om in het toekomstbeeld expliciet op te nemen dat bijvoorbeeld Google een identificatiemiddel mag ontwikkelen dat ook voor gebruik bij de overheid kan worden gecertificeerd.</text:p>
          </table:table-cell>
          <table:table-cell office:value-type="string" table:style-name="ce13">
            <text:p>Het is ons niet duidelijk op basis van welke W&amp;R of besluit Google (of andere private partijen) dat mogen doen.</text:p>
            <text:p>En is dat Identificatiemiddel (niet authenticatiemiddel?) dan ook te gebruiken voor overheidsdiensten?</text:p>
            <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30">
          <table:table-cell office:value-type="string" table:style-name="ce10">
            <text:p>IAM-64</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IAM uitwerkingen sluiten als kader en invulling nog onvoldoende aan op de Nederlandse praktijk, zijn niet gericht op het gebruik van centrale eOverheidsoplossingen, waarmee het doel van een gedeelde taal nog niet gehaald wordt.</text:p>
          </table:table-cell>
          <table:table-cell office:value-type="string" table:style-name="ce13">
            <text:p>Het kader beoogt aan te geven welke wereldwijde gedachten en ontwikkelingen bestaan tav IAM.<text:s/></text:p>
            <text:p>Alle overige informatie beoogt te duiden hoe de praktijk in NL zich verhoudt tot die kaders. In deze vervolgpagina's zal de relatie met de generieke c.q. centrale oplossingen en voorzieningen e.d. dus duidelijk moeten zijn.</text:p>
            <text:p>Deze 2-duiding zullen we blijkbaar duidelijker aan moeten geven.</text:p>
            <text:p>Zie ook IAM-35</text:p>
          </table:table-cell>
          <table:table-cell office:value-type="string" table:style-name="ce15">
            <text:p>Open</text:p>
          </table:table-cell>
          <table:table-cell office:value-type="string" table:style-name="ce13">
            <text:p>In samenwerking met Logius, als beheerder van diverse generieke voorzieningen, aangeven wat de relatie ervan is met het kader IAM.</text:p>
          </table:table-cell>
          <table:table-cell table:number-columns-repeated="16377"/>
        </table:table-row>
        <table:table-row table:style-name="ro9">
          <table:table-cell office:value-type="string" table:style-name="ce10">
            <text:p>IAM-65</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toegevoegde waarde van een IAM kader kan er zijn als analysekader, mits het model zich ontwikkelt zodat nieuwe (nationale, centrale) ontwikkelingen daar ook in passen. Laat het een breed gedragen model worden, met plaats voor centrale oplossingen naast dienstaanbieder implementaties, waarmee ontwikkelingen geduid kunnen worden, echter niet voorschrijvend aan ontwikkelingen, daarbij spelen meer beleidsmatige afwegingen dan in het beoogde functionele IAM kader zijn te vangen.</text:p>
          </table:table-cell>
          <table:table-cell office:value-type="string" table:style-name="ce13">
            <text:p>Het kader IAM beoogt richting te geven aan het ontwerp van de dienstverlening van de NL overheid, e.e.a. door streefbeelden te geven en tevens ook door de relatie te laten zien met de NL praktijk.<text:s/></text:p>
            <text:p>Dit kader van de NORA is niet voorschrijvend, dat is voorbehouden aan wet- en regelgeving.</text:p>
            <text:p>Toepassing van de NORA is evenwel Kabinetsbeleid uit 2009.</text:p>
          </table:table-cell>
          <table:table-cell office:value-type="string" table:style-name="ce11">
            <text:p>verwerkt</text:p>
          </table:table-cell>
          <table:table-cell office:value-type="string" table:style-name="ce13">
            <text:p>Vanuit de overheid is een eigen beeld over IAM in Nederland opgenomen, zie https://www.noraonline.nl/wiki/Identity_%26_Access_Management<text:s/></text:p>
          </table:table-cell>
          <table:table-cell table:number-columns-repeated="16377"/>
        </table:table-row>
        <table:table-row table:style-name="ro4">
          <table:table-cell office:value-type="string" table:style-name="ce10">
            <text:p>IAM-66</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Begrip Identificatie staat wel in de tekst, maar niet in de figuur.</text:p>
          </table:table-cell>
          <table:table-cell office:value-type="string" table:style-name="ce13">
            <text:p>We gaan alle voor IAM relevante begrippen op een rij zetten en beschrijven op basis van de bronnen van die begrippen.</text:p>
            <text:p>Die bronnen kan W&amp;R zijn, maar ook eToegang of NORA zelf.</text:p>
            <text:p>Zie ook IAM-1</text:p>
          </table:table-cell>
          <table:table-cell office:value-type="string" table:style-name="ce11">
            <text:p>verwerkt</text:p>
          </table:table-cell>
          <table:table-cell office:value-type="string" table:style-name="ce13">
            <text:p>Het begrip Identiteit is opgenomen in het overzicht Begrippen IAM, zie https://www.noraonline.nl/wiki/Begrippen_IAM</text:p>
          </table:table-cell>
          <table:table-cell table:number-columns-repeated="16377"/>
        </table:table-row>
        <table:table-row table:style-name="ro4">
          <table:table-cell office:value-type="string" table:style-name="ce10">
            <text:p>IAM-67</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begrippen uit het Gartner plaatje staan niet opgenomen in de Begrippenlijst IAM.</text:p>
          </table:table-cell>
          <table:table-cell office:value-type="string" table:style-name="ce13">
            <text:p>We gaan het Gartner-plaatje verlaten, maar alle begrippen die worden gebruikt voor het omschrijven van IAM worden opgenomen in een overzicht en stuk voor stuk beschreven adhv de bron(nen) waarin ze zijn gedefineerd.</text:p>
          </table:table-cell>
          <table:table-cell office:value-type="string" table:style-name="ce11">
            <text:p>verwerkt</text:p>
          </table:table-cell>
          <table:table-cell office:value-type="string" table:style-name="ce13">
            <text:p>Zie het overzicht Begrippen IAM: https://www.noraonline.nl/wiki/Begrippen_IAM</text:p>
          </table:table-cell>
          <table:table-cell table:number-columns-repeated="16377"/>
        </table:table-row>
        <table:table-row table:style-name="ro4">
          <table:table-cell office:value-type="string" table:style-name="ce10">
            <text:p>IAM-68</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Machtigingsverklaring heet meer algemeen Bevoegdheidsverklaring die ook voor een wettelijke vertegenwoordiging kan worden afgegeven.</text:p>
          </table:table-cell>
          <table:table-cell office:value-type="string" table:style-name="ce13">
            <text:p>Dank voor deze toevoeging.</text:p>
            <text:p>We gaan deze opnemen bij de voor IAM relevante begrippen en beschrijvingen.</text:p>
            <text:p>Zie ook IAM-1</text:p>
          </table:table-cell>
          <table:table-cell office:value-type="string" table:style-name="ce11">
            <text:p>verwerkt</text:p>
          </table:table-cell>
          <table:table-cell office:value-type="string" table:style-name="ce13">
            <text:p>Dit is als commentaar opgenomen in het overzicht Begrippen IAM, zie https://www.noraonline.nl/wiki/Begrippen_IAM</text:p>
          </table:table-cell>
          <table:table-cell table:number-columns-repeated="16377"/>
        </table:table-row>
        <table:table-row table:style-name="ro13">
          <table:table-cell office:value-type="string" table:style-name="ce10">
            <text:p>IAM-69</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Toegangsdienst is gedefinieerd voor authenticatie van een enkele gebruiker die voor zichzelf inlogt, niet in combinatie met machtiging of wettelijke vertegenwoordiging als de gebruiker voor een ander iets wil doen.</text:p>
          </table:table-cell>
          <table:table-cell office:value-type="string" table:style-name="ce13">
            <text:p>We kunnen deze opmerking nog niet goed plaatsen in het kader van IAM.</text:p>
            <text:p>Het lijkt er op dat de voorziening "Toegangsdienst" van Logius de beperking heeft dat die slechts kan worden gebruikt voor toegang tot een dienst indien degene die toegang vraagt zichzelf heeft geauthenticeerd en zelf geautoriseerd is voor die dienst. En dat indien hij zou zijn gemachtigd (ipv persoonlijk geautoriseerd), dat die toegang dan niet kan worden verleend?<text:s/></text:p>
            <text:p>Dit lijkt op uitleg over hoe e.e.a. in de praktijk werkt en is dus geen onderdeel van het kader IAM.</text:p>
          </table:table-cell>
          <table:table-cell office:value-type="string" table:style-name="ce15">
            <text:p>Open</text:p>
          </table:table-cell>
          <table:table-cell office:value-type="string" table:style-name="ce13">
            <text:p>In samenwerking met Logius, als beheerder van de generieke Toegangsdienst, aangeven wat de relatie ervan is met het kader IAM.</text:p>
          </table:table-cell>
          <table:table-cell table:number-columns-repeated="16377"/>
        </table:table-row>
        <table:table-row table:style-name="ro26">
          <table:table-cell office:value-type="string" table:style-name="ce10">
            <text:p>IAM-70</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Prima dat wordt benadrukt dat de dienstverlener obv de ontvangen verklaring(en) een autorisatiebesluit tot wel of geen toegang neemt.</text:p>
          </table:table-cell>
          <table:table-cell office:value-type="string" table:style-name="ce13">
            <text:p>Dank voor deze bevestiging van de betreffende tekst.<text:s/></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3">
          <table:table-cell office:value-type="string" table:style-name="ce10">
            <text:p>IAM-71</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vertegenwoordigde is gedefinieerd als een vrijwillig Vertegenwoordigde. De definitie van een niet-vrijwillig Vertegenwoordigde zoals bij een wettelijke vertegenwoordiging ontbreekt daarmee nog wel.</text:p>
          </table:table-cell>
          <table:table-cell office:value-type="string" table:style-name="ce13">
            <text:p>Dank voor deze toevoeging.</text:p>
            <text:p>We gaan deze opnemen bij de voor IAM relevante begrippen en beschrijvingen.</text:p>
            <text:p>Zie ook IAM-1</text:p>
          </table:table-cell>
          <table:table-cell office:value-type="string" table:style-name="ce11">
            <text:p>verwerkt</text:p>
          </table:table-cell>
          <table:table-cell office:value-type="string" table:style-name="ce13">
            <text:p>Het begrip Niet-vrijwillig vertegenwoordigde is opgenomen in het overzicht Begrippen IAM, zie https://www.noraonline.nl/wiki/Begrippen_IAM#Nog_te_defini.C3.ABren_begrippen</text:p>
          </table:table-cell>
          <table:table-cell table:number-columns-repeated="16377"/>
        </table:table-row>
        <table:table-row table:style-name="ro20">
          <table:table-cell office:value-type="string" table:style-name="ce10">
            <text:p>IAM-72</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Bij het kader IAM wordt ook een ‘streefbeeld’ rond identiteiten en authenticatiemiddelen gegeven. Dat beeld is geen BZK beleidsbeeld, heeft een focus op dienstverleners, en gaat voorbij aan zaken als veiligheid, misbruik, privacy en zelfbeschikking van de gebruiker zelf en de rol van de overheid daarbij. Zo’n streefbeeld zou niet meteen gesteld moeten worden, maar bijvoorbeeld als een keuze uit verschillende scenario’s waarmee wensen en idealen worden geïnventariseerd en een streefbeeld ontstaat waarmee beleidsmatige visievorming gevoed kan worden.</text:p>
          </table:table-cell>
          <table:table-cell office:value-type="string" table:style-name="ce13">
            <text:p>Het streefbeeld is afkomstig van wereldwijde vakdeskundigen.</text:p>
            <text:p>Of het ook het beeld wordt dat we in NL met z'n allen willen omarmen, moet nog worden bepaald.</text:p>
            <text:p>Het inventariseren van wensen en idealen daartoe is een prima optie.</text:p>
            <text:p/>
            <text:p>Niet duidelijk is waarom wordt gesteld dat het streefbeeld voorbij gaat aan zaken als veiligheid, misbruik, privacy en zelfbeschikking van de gebruiker zelf en de rol van de overheid daarbij. Als bedoeld wordt dat dit niet expliciet is opgenomen, dan is dat juist. Die aspecten worden namelijk gezien als randvoorwaardelijk voor alle dienstverlening en zelfs randvoorwaardelijk voor ons leven in een meer en meer gedigitaliseerde omgeving.</text:p>
            <text:p>Deze tekst is eenvoudig toe te voegen.</text:p>
            <text:p/>
            <text:p>ZIe ook IAM-52</text:p>
          </table:table-cell>
          <table:table-cell office:value-type="string" table:style-name="ce11">
            <text:p>verwerkt</text:p>
          </table:table-cell>
          <table:table-cell office:value-type="string" table:style-name="ce13">
            <text:p>De Noot bij het streefbeeld is hierop aangepast, zie https://www.noraonline.nl/index.php?title=Identity_%26_Access_Management&amp;oldid=32801#Ontwikkelingen_waar_IAM_onderdeel_van_kan_worden<text:s/></text:p>
          </table:table-cell>
          <table:table-cell table:number-columns-repeated="16377"/>
        </table:table-row>
        <table:table-row table:style-name="ro31">
          <table:table-cell office:value-type="string" table:style-name="ce10">
            <text:p>IAM-73</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Het IAM kader met het Gartner model heeft te weinig binding met de gegeven Nederlandse situatie, met bestaande wet- en regelgeving, stelsels en voorzieningen waardoor het geen helder inzicht geeft. Het IAM model vertaalt zich niet intuïtief naar de Nederlandse praktijk die NORA gebruikers zullen kennen. Onder andere omdat het IAM model geen onderscheid maakt tussen processen bij dienstverleners en de centrale IAM oplossingen in Nederland. Toegevoegde waarde voor de BV Nederland kan een IAM kader bieden als de bestaande situatie in Nederland aan het kader is gelinked, de samenhang toont. En daarbij bruikbaar is voor nieuwe ontwikkelingen als federatie van identiteiten, een IRMA kaart, DigitalMe of ook system-to-system gebruik of zelfs gebruik aan een balie of ook van PKI’s. Een ‘kaal’ IAM model als dat van Gartner met een algemene beschrijving is meer een theoretisch les-model dat te weinig praktisch en beleidsmatig inzicht geeft in de Nederlandse situatie. Uitgangspunten voor stelselontwikkelingen als privacy by-design, publiek-private samenwerking, zowel burgers als bedrijven en Europese verordeningen hebben allerlei implicaties die niet het IAM model van Gartner zijn terug te vinden. Om deze redenen is het model ook niet als hét nationale IAM kader te beschouwen.</text:p>
          </table:table-cell>
          <table:table-cell office:value-type="string" table:style-name="ce13">
            <text:p>Het kader beoogt aan te geven welke wereldwijde gedachten en ontwikkelingen bestaan tav IAM.<text:s/></text:p>
            <text:p>Alle overige informatie beoogt te duiden hoe de praktijk in NL zich verhoudt tot die kaders. In deze vervolgpagina's zal de relatie met de generieke c.q. centrale oplossingen en voorzieningen e.d. dus duidelijk moeten zijn.</text:p>
            <text:p>Deze 2-duiding zullen we blijkbaar duidelijker aan moeten geven.</text:p>
            <text:p>Zie ook IAM-35</text:p>
          </table:table-cell>
          <table:table-cell office:value-type="string" table:style-name="ce11">
            <text:p>verwerkt</text:p>
          </table:table-cell>
          <table:table-cell office:value-type="string" table:style-name="ce13">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25">
          <table:table-cell office:value-type="string" table:style-name="ce10">
            <text:p>IAM-74</text:p>
          </table:table-cell>
          <table:table-cell office:value-type="string" table:style-name="ce11">
            <text:p>b.binnendijk<text:s/></text:p>
          </table:table-cell>
          <table:table-cell office:value-type="date" office:date-value="2018-09-07T00:00:00" table:style-name="ce12">
            <text:p>7-9-2018</text:p>
          </table:table-cell>
          <table:table-cell office:value-type="string" table:style-name="ce11">
            <text:p>Laat ik voorop stellen dat ik blij ben met dit initiatief. Het stuk lezende brengt mij echter wel in verwarring. Het is echter een eerste versie. Voor mijn gevoel moet dit stuk nog een slag verder worden uitgewerkt met een consistent begrippen en denkader. Het lijkt nu een verzameling te zijn van denkbeelden van vele partijen.</text:p>
          </table:table-cell>
          <table:table-cell office:value-type="string" table:style-name="ce13">
            <text:p>Dank voor de ondersteuning van het initiatief !<text:s/></text:p>
            <text:p>Het is inderdaad een 1e versie en bevat allerlei invalshoeken. Dat zal waarschijnlijk ook zo blijven in de volgende versies, aangezien we uit ervaring weten dat het bijeenbrengen van de visies van verschillende overheidsorganisaties in Nederland niet op korte termijn 1 of een beperkt aantal gemeenschappelijk gedeelde beelden oplevert. De winst zit vooralsnog echter in het kenbaar worden van die beelden en het wederzijds begrip kunnen krijgen voor elkaars beelden.</text:p>
            <text:p>Op termijn zou dat kunnen overgaan naar het overnemen van elkaars beelden en dus een meer gemeenschappelijk kader.</text:p>
            <text:p>Zie verder ook IAM-46</text:p>
          </table:table-cell>
          <table:table-cell office:value-type="string" table:style-name="ce11">
            <text:p>verwerkt</text:p>
          </table:table-cell>
          <table:table-cell office:value-type="string" table:style-name="ce13">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25">
          <table:table-cell office:value-type="string" table:style-name="ce10">
            <text:p>IAM-75</text:p>
          </table:table-cell>
          <table:table-cell office:value-type="string" table:style-name="ce11">
            <text:p>b.binnendijk<text:s/></text:p>
          </table:table-cell>
          <table:table-cell office:value-type="date" office:date-value="2018-09-07T00:00:00" table:style-name="ce12">
            <text:p>7-9-2018</text:p>
          </table:table-cell>
          <table:table-cell office:value-type="string" table:style-name="ce11">
            <text:p>Welke standaarden en/of voorzieningen in de context van IAM moeten/mogen wanneer worden gebruikt (DIGID, eIDAS etc).</text:p>
          </table:table-cell>
          <table:table-cell office:value-type="string" table:style-name="ce13">
            <text:p>Het gebruik van standaarden en voorzieningen wordt geregeld in de Afgeleide Principes van de NORA, te weten AP8 resp. AP7 en is dus onderdeel van het ontwerp van de dienstverlening.</text:p>
            <text:p>In het ontwerp van generieke voorzieningen voor IAM-functionaliteiten (zoals bij DigiD, eID-stelsel e.d.) zou dat dus ook aan de orde moeten komen.</text:p>
            <text:p>Van bestaande voorzieningen is doorgaans goed bekend welke standaarden daarin zijn toegepast, zie o.a. https://www.noraonline.nl/wiki/Bouwstenen_en_gebruikte_standaarden<text:s/></text:p>
            <text:p>Het beschrijven van voorzieningen in een afgesproken architectuur-format kan helpen om hier meer zicht op te krijgen.</text:p>
          </table:table-cell>
          <table:table-cell office:value-type="string" table:style-name="ce15">
            <text:p>Open</text:p>
          </table:table-cell>
          <table:table-cell office:value-type="string" table:style-name="ce13">
            <text:p>Nagaan of voor de voorzieningen die zijn genoemd in de infomatie over IAM in de praktijk in NL ook achterliggende beschrijven zijn opgenomen.</text:p>
            <text:p>Liefst samen met Logius, Belastingdienst, UWV, SVB en JenV en andere partijen die daar hun bijdrage aan willen leveren.</text:p>
          </table:table-cell>
          <table:table-cell table:number-columns-repeated="16377"/>
        </table:table-row>
        <table:table-row table:style-name="ro6">
          <table:table-cell office:value-type="string" table:style-name="ce10">
            <text:p>IAM-76</text:p>
          </table:table-cell>
          <table:table-cell office:value-type="string" table:style-name="ce17">
            <text:p><text:a xlink:href="https://twitter.com/NORArchitectuur/status/1036876363557470208">https://twitter.com/NORArchitectuur/status/1036876363557470208<text:s/></text:a></text:p>
          </table:table-cell>
          <table:table-cell office:value-type="date" office:date-value="2018-09-11T00:00:00" table:style-name="ce12">
            <text:p>11-9-2018</text:p>
          </table:table-cell>
          <table:table-cell office:value-type="string" table:style-name="ce11">
            <text:p>Conflicterende regels voor BSN:</text:p>
            <text:p>Als de verwerker verantwoordelijk is voor de controle op juiste identiteit (authenticatie) dan zou die ook voor de gevolgen bij een fout moeten opdraaien.</text:p>
            <text:p>Wat je ziet gebeuren is, dat slachtoffers van fouten met de problemen opgezadeld worden. Deze insteek mist bij Nora als de consequentie.</text:p>
          </table:table-cell>
          <table:table-cell office:value-type="string" table:style-name="ce13">
            <text:p>Het lijkt niet logisch om dit "BSN-vraagstuk" in het kader IAM te benoemen, want het gaat immers om een specifieke invulling in de Nederlandse praktijk.</text:p>
            <text:p>Het is wel een relevant vraagstuk en wordt bij voorkeur geadresseerd bij identiteitsfraude e.d.</text:p>
          </table:table-cell>
          <table:table-cell office:value-type="string" table:style-name="ce11">
            <text:p>verwerkt</text:p>
          </table:table-cell>
          <table:table-cell office:value-type="string" table:style-name="ce13">
            <text:p>In de tekst bij Identiteitenbeheer is het aandachtspunt opgenomen dat risico bestaat op identiteitsfraude, zie https://www.noraonline.nl/index.php?title=Identiteitenbeheer&amp;oldid=32795#Nuttige_linkjes_voor_digitale_identiteiten<text:s/></text:p>
          </table:table-cell>
          <table:table-cell table:number-columns-repeated="16377"/>
        </table:table-row>
        <table:table-row table:style-name="ro9">
          <table:table-cell office:value-type="string" table:style-name="ce10">
            <text:p>IAM-77</text:p>
          </table:table-cell>
          <table:table-cell office:value-type="string" table:style-name="ce11">
            <text:p>marc.bonenkamp<text:s/></text:p>
          </table:table-cell>
          <table:table-cell office:value-type="date" office:date-value="2018-09-25T00:00:00" table:style-name="ce12">
            <text:p>25-9-2018</text:p>
          </table:table-cell>
          <table:table-cell office:value-type="string" table:style-name="ce11">
            <text:p>Het kader is te begrijpen, maar nog niet heel diepgaand. Het lijkt vooralsnog een opsomming te zijn van definities, die de materie vooral theoretisch beschrijven.</text:p>
            <text:p>Als kader ontbreekt het aan toepasbaarheid. De beschrijving klopt wel, maar lijkt vooral een verzameling van good practices. Als dienstverlener zie ik geen aanleiding om mijn IAM nu grondig te herzien; er zijn geen doelstellingen genoemd waar ik aan moet gaan voldoen.<text:s/></text:p>
          </table:table-cell>
          <table:table-cell office:value-type="string" table:style-name="ce13">
            <text:p>Dat is een zeer terechte opmerking. Het kader IAM is momenteel nog hoog over en bevat nog weinig normatieve zaken, behalve dan het (impliciete) advies om bepaalde IAM-functionaliteiten apart te onderscheiden.</text:p>
            <text:p>Verdere uitwerking van het kader IAM met concrete handvatten voor de toepassing, is wel voorzien als vervolgstap.<text:s/></text:p>
            <text:p>Zie verder ook IAM-74 en IAM-46</text:p>
          </table:table-cell>
          <table:table-cell office:value-type="string" table:style-name="ce11">
            <text:p>verwerkt</text:p>
          </table:table-cell>
          <table:table-cell office:value-type="string" table:style-name="ce13">
            <text:p>Vanuit de overheid is een eigen beeld over IAM in Nederland opgenomen, met verwijzingen naar pagina's hoe dat in de praktijkt in Nederland uitwerkt, zie https://www.noraonline.nl/wiki/Identity_%26_Access_Management<text:s/></text:p>
          </table:table-cell>
          <table:table-cell table:number-columns-repeated="16377"/>
        </table:table-row>
        <table:table-row table:style-name="ro32">
          <table:table-cell office:value-type="string" table:style-name="ce10">
            <text:p>IAM-78</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Signeren en non-repudiation out-of-scope ?</text:p>
          </table:table-cell>
          <table:table-cell office:value-type="string" table:style-name="ce13">
            <text:p>Het lijkt ons goed deze vraag op te nemen in de verdere uitwerking van het kader, zodat de betrokken vakdeskundigen daar invulling aan kunnen geven.</text:p>
          </table:table-cell>
          <table:table-cell office:value-type="string" table:style-name="ce15">
            <text:p>Open</text:p>
          </table:table-cell>
          <table:table-cell office:value-type="string" table:style-name="ce13">
            <text:p>Bij de expertgroep IAM nagaan waar het vraagstuk rond Signeren en non-repudiation het beste aan de orde kan komen.</text:p>
          </table:table-cell>
          <table:table-cell table:number-columns-repeated="16377"/>
        </table:table-row>
        <table:table-row table:style-name="ro33">
          <table:table-cell office:value-type="string" table:style-name="ce10">
            <text:p>IAM-79</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IAM klant en IAM medewerkers: Ja, eens om dit al zo vroeg te noemen, omdat het relevant is om de scope te bepalen. Dit is een levendige discussie bij bedrijf waar ik tot voor kort voor werkte (ABN AMRO). <text:s/>Ja, je ziet inderdaad dat IAM klant en IAM medewerker steeds meer verweven raken. Maar de life cycle en bronsystemen van klanten en medewerkers zijn (nu nog) wezenlijk anders, in de toekomst kan een IAM systeem nog gevoed gaan worden met IOT devices, robots, die ook weer een eigen life cycle hebben. In de dagelijkse praktijk leverde gescheiden IAM systemen voor klant en medewerkers voor beiden extra wendbaarheid mbt IT change en ook om snel in te kunnen spelen op specifieke requirements. Het voelt ook nog wat wiebelig om klanten in eenzelfde IAM systeem te zetten als waar zeer gevoelige permissies kunnen worden toegekend. Dat vraagt op zijn minst iets van de maturity van systeem, processen en andere controls.</text:p>
          </table:table-cell>
          <table:table-cell office:value-type="string" table:style-name="ce13">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Zie ook IAM-13, IAM-25, IAM-26 en IAM-56.</text:p>
          </table:table-cell>
          <table:table-cell office:value-type="string" table:style-name="ce15">
            <text:p>Open</text:p>
          </table:table-cell>
          <table:table-cell office:value-type="string" table:style-name="ce13">
            <text:p>Nagaan of we nog meer zouden moeten aangeven over het verschil tuusen IAM voor de klanten en IAM voor de medewerkers.</text:p>
          </table:table-cell>
          <table:table-cell table:number-columns-repeated="16377"/>
        </table:table-row>
        <table:table-row table:style-name="ro17">
          <table:table-cell office:value-type="string" table:style-name="ce10">
            <text:p>IAM-80</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Plaatje/model IAM Prima basis ! Het oranje, zwartomlijnde puntje intrigeert mij. Als ik dit plaatje aan anderen uitleg, dan zou ik dit graag benoemen als het punt waar een identiteit gekoppeld wordt aan bevoegdheden (of andersom), maar dat werkt niet want “Toekennen” staat pas verderop in de cyclus.</text:p>
            <text:p/>
            <text:p/>
            <text:p/>
            <text:p>Indachtig ISO27001 modellen en normen zou je noodzakelijk control en audit cycli/functies nog wat explicieter kunnen maken ?</text:p>
          </table:table-cell>
          <table:table-cell office:value-type="string" table:style-name="ce13">
            <text:p>We hadden vooral behoefte aan een visualisatie en uit diverse voorbeelden is die van Gartner gekozen.</text:p>
            <text:p>Gezien diverse opmerkingen verlaten we het plaatje van Gartner en gaan de voor IAM relevante aspecten expliciet benoemen en kort beschrijven. Op basis daarvan maken we een nieuwe plaat die herkenbaar moet zijn voor de Nederlandse situatie.</text:p>
            <text:p>Zie ook IAM-14</text:p>
            <text:p/>
            <text:p>De Audit- en Control-cycli worden vooralsnog bij IAM weggelaten om nu niet te veel tegelijk naar voren te brengen.</text:p>
            <text:p>We voorzien evenwel dat de thema's IAM, Beveiliging en Privacy nog nader op elkaar moeten worden afgestemd, waaronder het doornemen van de daaraan gerelateerde ISO-normen.</text:p>
            <text:p>Zie daartoe de actie bij IAM-45.</text:p>
          </table:table-cell>
          <table:table-cell office:value-type="string" table:style-name="ce11">
            <text:p>Verwerkt</text:p>
            <text:p/>
          </table:table-cell>
          <table:table-cell office:value-type="string" table:style-name="ce13">
            <text:p>Advies overgenomen en tekst daarop aangepast, zie https://www.noraonline.nl/wiki/Identity_%26_Access_Management#Toegang_tot_een_bepaalde_dienst_voor_de_juiste_personen</text:p>
          </table:table-cell>
          <table:table-cell table:number-columns-repeated="16377"/>
        </table:table-row>
        <table:table-row table:style-name="ro17">
          <table:table-cell office:value-type="string" table:style-name="ce10">
            <text:p>IAM-81</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Streefbeeld IAM De scope staat hier nadrukkelijk op iedereen met Nederlandse Nationaliteit. Hoe zit het bv met mensen met een verblijfsvergunning die toch electronische diensten af willen nemen. Laatste zin: “Als overheden voor hun burgers geverifieerde digitale identiteiten afgeven etc…” Ik zou liever lezen: “Als overheden het kader scheppen om burgers in staat te stellen geverifieerde digitale identiteiten te verkrijgen etc…”. Ik ben geen burgerrechten extremist, maar wijzen/streven naar EEN online identiteit is beladen ?</text:p>
          </table:table-cell>
          <table:table-cell office:value-type="string" table:style-name="ce13">
            <text:p>Het streefbeeld gaat uit van tenminste 1 zeer betrouwbare digitale identiteit. Het kunnen er dus ook meer zijn.<text:s/></text:p>
            <text:p/>
            <text:p>In het streefbeeld zou Iemand van buiten Nederland tenminste 1 digitale identiteit krijgen van het land van herkomst. Door wereldwijde stelsels, zoals dat ook voor reizen met paspoorten bestaat en voor het gebruik van digitale dienstverlening via eIDAS in Europa is geregeld, kan zo'n iemand ook in Nederland diensten afnemen.</text:p>
            <text:p/>
            <text:p>Van belang is evenwel de kwaliteit van de digitale identiteit, zoals ook de kwaliteit van paspoorten van groot belang is.</text:p>
            <text:p>Wie bepaalt dat (wereldwijde) kwaliteitsniveau en wie controleert daar de digitale identiteiten op?</text:p>
          </table:table-cell>
          <table:table-cell office:value-type="string" table:style-name="ce11">
            <text:p>verwerkt</text:p>
          </table:table-cell>
          <table:table-cell office:value-type="string" table:style-name="ce13">
            <text:p>Ter verduidelijking is in de tekst toegevoegd dat het er dus meer kunnen zijn, zie https://www.noraonline.nl/index.php?title=Identity_%26_Access_Management&amp;action=approve&amp;oldid=32792#Ontwikkelingen_waar_IAM_onderdeel_van_kan_worden</text:p>
          </table:table-cell>
          <table:table-cell table:number-columns-repeated="16377"/>
        </table:table-row>
        <table:table-row table:style-name="ro34">
          <table:table-cell office:value-type="string" table:style-name="ce10">
            <text:p>IAM-82</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IAM is een wezenlijk onderdeel van een ISMS (ISO27001).</text:p>
          </table:table-cell>
          <table:table-cell office:value-type="string" table:style-name="ce13">
            <text:p>Dank voor deze verwijzing !</text:p>
            <text:p>Het Informatie Beveiliging Management Framework = ISO 27001.</text:p>
            <text:p>Inhoudelijke vormgeving van IAM loopt via ISO 24760 IM (Identity Management) en via ISO 29146 AM (Access Management).</text:p>
            <text:p>Zie ook de actie bij IAM-45.</text:p>
          </table:table-cell>
          <table:table-cell office:value-type="string" table:style-name="ce11">
            <text:p>Verwerkt</text:p>
            <text:p/>
          </table:table-cell>
          <table:table-cell office:value-type="string" table:style-name="ce13">
            <text:p>Advies is overgenomen en tekst daarop aangepast, zie https://www.noraonline.nl/wiki/Identity_%26_Access_Management#Toegang_tot_een_bepaalde_dienst_voor_de_juiste_personen</text:p>
          </table:table-cell>
          <table:table-cell table:number-columns-repeated="16377"/>
        </table:table-row>
        <table:table-row table:style-name="ro10">
          <table:table-cell office:value-type="string" table:style-name="ce10">
            <text:p>IAM-83</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Het Gartner model is een handig raamwerk om als kapstok te dienen voor de verschillende onderdelen van IAM. Het is op het eerste gezicht compleet. De vraag is hier of er andere leverancier-onafhankelijke modellen zijn (OASIS, CloudAlliance e.d.) die om die reden te prefereren zijn. Als dit het beste model is dan deze hanteren en dit aangeven.</text:p>
          </table:table-cell>
          <table:table-cell office:value-type="string" table:style-name="ce13">
            <text:p>We hadden vooral behoefte aan een visualisatie en uit diverse voorbeelden is die van Gartner gekozen.</text:p>
            <text:p>Gezien diverse opmerkingen verlaten we het plaatje van Gartner en gaan de voor IAM relevante aspecten expliciet benoemen en kort beschrijven.</text:p>
            <text:p>Op basis daarvan maken we er een nieuwe plaat die herkenbaar moet zijn voor de Nederlandse situatie.</text:p>
            <text:p>Zie ook IAM-14</text:p>
            <text:p/>
          </table:table-cell>
          <table:table-cell office:value-type="string" table:style-name="ce11">
            <text:p>verwerkt</text:p>
          </table:table-cell>
          <table:table-cell office:value-type="string" table:style-name="ce13">
            <text:p>Vanuit de overheid is een eigen beeld over IAM in Nederland opgenomen, zie https://www.noraonline.nl/wiki/Identity_%26_Access_Management<text:s/></text:p>
          </table:table-cell>
          <table:table-cell table:number-columns-repeated="16377"/>
        </table:table-row>
        <table:table-row table:style-name="ro35">
          <table:table-cell office:value-type="string" table:style-name="ce10">
            <text:p>IAM-84</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Streefbeeld is prima.</text:p>
          </table:table-cell>
          <table:table-cell office:value-type="string" table:style-name="ce13">
            <text:p>Dank voor het compliment !</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6">
          <table:table-cell office:value-type="string" table:style-name="ce10">
            <text:p>IAM-85</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Ik zou een veel scherper onderscheid maken tussen Autorisatie en Machtigen. Deze worden vaak in één zin genoemd. Autorisatie betreft de toegang van een subject naar een object(/resource/faciliteit) en Machtiging een ‘in-de-plaatstelling’ van een subject door een ander subject (korte definities helpen hier). Feitelijk neem je een deel van iemands identiteit over en het resultaat is dat je daarmee ook de beschikking krijgt over iemands autorisatie.</text:p>
          </table:table-cell>
          <table:table-cell office:value-type="string" table:style-name="ce13">
            <text:p>Het onderscheid, maar ook de raakvlakken tussen Bevoegdheden, Machtigingen en Autorisaties zal duidelijk worden beschreven a.d.h.v. de diverse bronnen waar deze begrippen zijn gedefineerd.</text:p>
          </table:table-cell>
          <table:table-cell office:value-type="string" table:style-name="ce11">
            <text:p>verwerkt</text:p>
          </table:table-cell>
          <table:table-cell office:value-type="string" table:style-name="ce13">
            <text:p>Advies is overgenomen en de tekst is daarop aangepast, zie https://www.noraonline.nl/wiki/Identity_%26_Access_Management#Bevoegdhedenbeheer_.28ook_wel_Autorisatiebeheer_of_Access_Management_genoemd.29</text:p>
          </table:table-cell>
          <table:table-cell table:number-columns-repeated="16377"/>
        </table:table-row>
        <table:table-row table:style-name="ro36">
          <table:table-cell office:value-type="string" table:style-name="ce10">
            <text:p>IAM-86</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Als we praten over ‘mensen van vlees en bloed’ is dat een begrip dat we overheidsbreed kunnen standaardiseren. De NORA kan hierbij meerwaarde bieden door de rollen en hoedanigheden die overheidsbreed gestandaardiseerd kunnen worden te benoemen: dus b.v. natuurlijk persoon als burger, natuurlijk persoon als medewerker organisatie. En daarnaast dan onderscheid maken tussen ingezetenen en niet-ingezetenen.</text:p>
          </table:table-cell>
          <table:table-cell office:value-type="string" table:style-name="ce13">
            <text:p>De NORA beoogt inderdaad meerwaarde te bieden door overheidsbreed inzicht te geven, te beschrijven en te normeren.</text:p>
            <text:p>Dat wordt nu gevraagd te doen voor de rollen van een (natuurlijk) persoon: burger, medewerker, (niet-)ingezetene enz</text:p>
            <text:p>Het lijkt logisch aan dat verzoek tegemoet te komen.</text:p>
          </table:table-cell>
          <table:table-cell office:value-type="string" table:style-name="ce15">
            <text:p>Open</text:p>
          </table:table-cell>
          <table:table-cell office:value-type="string" table:style-name="ce13">
            <text:p>De tekst bij Identiteitenbeheer aanpassen, zodat duidelijk wordt dat een persoon diverse rollen kan hebben.</text:p>
          </table:table-cell>
          <table:table-cell table:number-columns-repeated="16377"/>
        </table:table-row>
        <table:table-row table:style-name="ro10">
          <table:table-cell office:value-type="string" table:style-name="ce10">
            <text:p>IAM-87</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Een beter inzicht in landschap NL en EU over 3-5 jaar zou helpen om te plannen waar de aandacht op te vestigen. Zeker in relatie tot eID en welke voorzieningen opgaan in andere voorzieningen danwel naast elkaar blijven bestaan.</text:p>
          </table:table-cell>
          <table:table-cell office:value-type="string" table:style-name="ce13">
            <text:p>Het is moeilijk inschatten hoe het NL- en EU-landschap zich gaan ontwikkelen.</text:p>
            <text:p>In de NORA wordt wel enige verbinding gelegd met Internationale ontwikkelingen en met name ook de Europese, zie https://www.noraonline.nl/wiki/Architectuur_internationaal<text:s/></text:p>
            <text:p>En relatie tot eID is de beschrijving van eIDAS relevant: https://www.noraonline.nl/wiki/Impact_eIDAS_voor_Nederland<text:s/></text:p>
            <text:p>Wellicht goed om van gedachte te wisselen waarom die behoefte bestaat aan de ontwikkelingen over 3 - 5 jaar?<text:s/></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12">
          <table:table-cell office:value-type="string" table:style-name="ce10">
            <text:p>IAM-89</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Het OAuth profiel wordt genoemd en in het kader van de NORA is de API-economie (en authenticatie daarin) een belangwekkend onderwerp om te beschrijven.</text:p>
          </table:table-cell>
          <table:table-cell office:value-type="string" table:style-name="ce13">
            <text:p>Niet duidelijk is wat de opmerking dan wel vraag hier is.</text:p>
          </table:table-cell>
          <table:table-cell office:value-type="string" table:style-name="ce15">
            <text:p>Open</text:p>
          </table:table-cell>
          <table:table-cell office:value-type="string" table:style-name="ce13">
            <text:p>Navragen bij de indiener van de opmerking.</text:p>
          </table:table-cell>
          <table:table-cell table:number-columns-repeated="16377"/>
        </table:table-row>
        <table:table-row table:style-name="ro5">
          <table:table-cell office:value-type="string" table:style-name="ce10">
            <text:p>IAM-90</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Wat in het kader weinig terugkomt zijn de kaders die de Wet Digitale Overheid feitelijk al heeft gedefinieerd. Daarnaast komt sturing op gebruik van de reeds aanwezige voorzieningen minder goed uit de verf. Wel dat ze er zijn maar niet dat de inrichting daarvan voor een groot deel de inrichting aan de dienstverlenerskant van de overheid bepaalt.</text:p>
          </table:table-cell>
          <table:table-cell office:value-type="string" table:style-name="ce13">
            <text:p>Dank voor het wijzen op de WDO.</text:p>
            <text:p/>
            <text:p>Het gebruik van bestaande oplossingen en voorzieningen wordt overigens al geregeld in de Afgeleide Principes van de NORA, te weten AP6 resp. AP7 en is dus onderdeel van het ontwerp van de dienstverlening.</text:p>
          </table:table-cell>
          <table:table-cell office:value-type="string" table:style-name="ce15">
            <text:p>Open</text:p>
          </table:table-cell>
          <table:table-cell office:value-type="string" table:style-name="ce13">
            <text:p>De WDO nalopen op relevante aspecten voor het kader IAM.</text:p>
          </table:table-cell>
          <table:table-cell table:number-columns-repeated="16377"/>
        </table:table-row>
        <table:table-row table:style-name="ro37">
          <table:table-cell office:value-type="string" table:style-name="ce10">
            <text:p>IAM-91</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Betrouwbaarheidsniveau Laag is ook relevant en verdient speciale aandacht.</text:p>
          </table:table-cell>
          <table:table-cell office:value-type="string" table:style-name="ce13">
            <text:p>Dit gaat over een specificatie van het betrouwbaarheidsniveau van benodigde authenticatie voor een dienst dan wel een authenticatiemiddel.</text:p>
            <text:p>Hierover zijn diverse afspraken te vinden en die worden t.z.t. <text:s/>benoemd bij de beschrijving van Authenticatie(middelen)beheer. Zie https://www.noraonline.nl/wiki/Identity_%26_Access_Management#Authenticatie.28middelen.29beheer en met name https://www.noraonline.nl/wiki/Authenticatie_in_de_praktijk<text:s/></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38">
          <table:table-cell office:value-type="string" table:style-name="ce10">
            <text:p>IAM-92</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Er is een keuze gemaakt voor beschrijvend als uitgangspunt. Dus inzicht en overzicht versus principes en kaders (b.v. éénmalig registreren, meervoudig gebruik van bevoegdheden). Dit is prima maar niet sturend hetgeen de verwachting is bij een referentie architectuur die overheidsbreed samenhang probeert te bewerkstelligen.</text:p>
          </table:table-cell>
          <table:table-cell office:value-type="string" table:style-name="ce13">
            <text:p>Het klopt dat we zijn begonnen met een beschrijvend gedeelte: om een gemeenschappelijk begrippenkader te verkrijgen.</text:p>
            <text:p>Maar niet versus, maar aanvullend op ...</text:p>
            <text:p>Het sturen verloopt juist via de NORA-principes.</text:p>
            <text:p>Hoe het kader in de praktijk vorm krijgt, is dus afhankelijk van de wijze waarop de (NORA-)principes invulling wordt gegeven door de diverse architecten die met IAM-voorzieningen aan de slag zijn. Vanuit NORA Beheer constateren we dat het toepassen van de NORA-principes in de praktijk onvoldoende expliciet wordt gemaakt, zoals bijvoorbeeld bij eID, eToegang, eIDAS enz.<text:s/></text:p>
            <text:p>De expliciete toepassing van de principes willen we verbeteren en dat is juist de reden dat we dit initiatef zijn gestart.</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39">
          <table:table-cell office:value-type="string" table:style-name="ce10">
            <text:p>IAM-93</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Wat wordt verstaan onder IAM kan ik grotendeels plaatsen. Wat ik mis in de omschrijving is het element beheersing zoals wij het willen gaan gebruiken ten aanzien van ons gedefinieerde reikwijdte. Daarom een toevoeging op de omschrijving:</text:p>
            <text:p>het beheer om er voor te zorgen dat de juiste personen (of computers), voor de juiste redenen en op het juiste moment toegang krijgen tot de juiste faciliteiten op beheerste, rechtmatige en transparante wijze.</text:p>
            <text:p>Beheerders zijn namelijk ook een belangrijke doelgroep met IAM.</text:p>
          </table:table-cell>
          <table:table-cell office:value-type="string" table:style-name="ce13">
            <text:p>Beheer, Rechtmatigheid en Transparantie zijn (slechts) enkele <text:s/>randvoorwaardelijkheden c.q. uitgangspunten. De NORA Basis Principes, Afgeleide Principes en Thema's omvatten nog veel meer randvoorwaarden. Het is niet altijd verhelderend om die in een beschrijving op te nemen. Het woord "juist" geeft momenteel afdoende ruimte om die randvoorwaarden nader in te vullen.</text:p>
            <text:p>Overigens, beheer is voor velen nog een onbekend begrip. Ook in de NORA zijn nog relatief weinig handvatten opgenomen om goed beheer te regelen.</text:p>
            <text:p>We hebben de verwachting en hoop dat met name Logius dat thema oppakt: dat was immers de hoofdreden dat zij in de Gebruikersraad NORA vertegenwoordigd zijn. Ook van DICTU, DUO en VNG Realisatie kan in dat kader het een en ander worden verwacht.</text:p>
          </table:table-cell>
          <table:table-cell office:value-type="string" table:style-name="ce15">
            <text:p>Open</text:p>
          </table:table-cell>
          <table:table-cell office:value-type="string" table:style-name="ce13">
            <text:p>Beheer-organisaties verzoeken om in de NORA handvatten op te nemen voor architecten opdat meer eenduidig wordt wat onder beheer moet worden verstaan c.q. hoe beheer in de patkijk invulling krijgt.</text:p>
          </table:table-cell>
          <table:table-cell table:number-columns-repeated="16377"/>
        </table:table-row>
        <table:table-row table:style-name="ro17">
          <table:table-cell office:value-type="string" table:style-name="ce10">
            <text:p>IAM-9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De omschrijving van de drie belangrijke voorwaarden zijn wat mij betreft wel erg nauw omschreven ten aanzien van de reikwijdte. Identificatie is gericht op de relatie van de mens en een digitale weerslag. In ons beeld zijn ook organisaties te identificeren en worden koppelingen gelegd met trusted omgevingen (samenwerking met gemeenten en realiseren werkgeverstoegang tot informatie). Bovengenoemde geldt ook voor de omschrijving van authenticatie. Wij maken onderscheid in<text:s/><text:span text:style-name="T5">personen</text:span>,<text:s/><text:span text:style-name="T5">e-personen</text:span><text:s/>en<text:s/><text:span text:style-name="T5">dingen</text:span><text:s/>die als identiteit geauthenticeerd en geautoriseerd kunnen worden tot een omgeving. Deze drie entiteiten dienen  zich te identificeren om aan te tonen dat zij echt zijn wie zij zeggen dat zij zijn. Autorisaties zorgen er weliswaar voor dat je wat je mag of niet mag, maar zorgt er vervolgens ook voor dat je toegang krijgt tot informatie(systemen) (bijv. mbv een autorisatiebeheersysteem).   </text:p>
          </table:table-cell>
          <table:table-cell office:value-type="string" table:style-name="ce13">
            <text:p>De beschrijving van "Identiteiten" wordt aangescherpt: personen, apps, computers, …</text:p>
            <text:p>Zie ook IAM-12</text:p>
            <text:p/>
            <text:p>Daarnaast zal het kader ook op genoemde aspecten moeten ingaa.</text:p>
            <text:p/>
          </table:table-cell>
          <table:table-cell office:value-type="string" table:style-name="ce11">
            <text:p>verwerkt</text:p>
          </table:table-cell>
          <table:table-cell office:value-type="string" table:style-name="ce13">
            <text:p>Het kader IAM is aangepast om hier meer duidelijkheid over te geven, zie https://www.noraonline.nl/wiki/Identity_%26_Access_Management<text:s/></text:p>
          </table:table-cell>
          <table:table-cell table:number-columns-repeated="16377"/>
        </table:table-row>
        <table:table-row table:style-name="ro25">
          <table:table-cell office:value-type="string" table:style-name="ce10">
            <text:p>IAM-95</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In het streefbeeld van IAM denken wij naast de door jullie opgenomen eisen voordat een dienst kan worden afgenomen ook aan plaats en attribuutafhankelijkheden. Naast bijvoorbeeld o.b.v. rollen, (business)regels , persoonlijke aanvraag of machtigingen geeft de Attribute Based Access Control  zienswijze een toegangsrecht o.b.v. een combinatie van een aantal attributen. Hierdoor worden toegangsrechten verschaft die meer of minder kunnen zijn, afhankelijk van plaats (gegevens/applicatie mogen wel/niet buiten kantoormuren benaderd worden?) en gebruikt attribuut (managed device/BYOD). In identiteitenbeheer komt hier wel iets van terug, maar op de pagina IAM zou ik hierover meer verwachten.</text:p>
          </table:table-cell>
          <table:table-cell office:value-type="string" table:style-name="ce13">
            <text:p>Dank voor het meedenken over het streefbeeld !</text:p>
            <text:p>Terecht dat je Attribute Based Access Control aanhaalt.<text:s/></text:p>
            <text:p>We zien dat als een aspect dat met name thuishoort bij Toegang verlenen.</text:p>
          </table:table-cell>
          <table:table-cell office:value-type="string" table:style-name="ce11">
            <text:p>verwerkt</text:p>
          </table:table-cell>
          <table:table-cell office:value-type="string" table:style-name="ce13">
            <text:p>Het kader IAM is aangepast om hier meer duidelijkheid over te geven, zie https://www.noraonline.nl/wiki/Identity_%26_Access_Management<text:s/></text:p>
            <text:p/>
            <text:p>Let daarbij ook op het streefbeeld met AttrsP's !</text:p>
          </table:table-cell>
          <table:table-cell table:number-columns-repeated="16377"/>
        </table:table-row>
        <table:table-row table:style-name="ro40">
          <table:table-cell table:style-name="ce10"/>
          <table:table-cell table:style-name="ce11"/>
          <table:table-cell table:style-name="ce12"/>
          <table:table-cell table:style-name="ce11"/>
          <table:table-cell table:style-name="ce13"/>
          <table:table-cell table:style-name="ce11"/>
          <table:table-cell table:number-columns-repeated="2" table:style-name="ce13"/>
          <table:table-cell table:number-columns-repeated="16376"/>
        </table:table-row>
        <table:table-row table:style-name="ro41">
          <table:table-cell table:style-name="ce4"/>
          <table:table-cell office:value-type="string" table:style-name="ce5">
            <text:p>cyclus Identiteitenbeheer</text:p>
          </table:table-cell>
          <table:table-cell table:style-name="ce6"/>
          <table:table-cell table:style-name="ce7"/>
          <table:table-cell table:number-columns-repeated="4" table:style-name="ce8"/>
          <table:table-cell table:number-columns-repeated="16376" table:style-name="ce9"/>
        </table:table-row>
        <table:table-row table:style-name="ro42">
          <table:table-cell office:value-type="string" table:style-name="ce10">
            <text:p>cID-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alleen is de samenhang tussen de processen niet helder. Onder het aanpassen wordt ook het aanpassen van autorisaties genoemd maar dat is onderdeel van Bevoegdhedenbeheer, dus hier moet dat m.i. weg.</text:p>
            <text:p>Verder mis ik hier een proces voor het Authenticatiemiddelenbeheer, want bij het uigeven van een Identiteit worden ook Authenticatiemiddelen uitgereikt. Die middelen moeten ook actief worden beheerd. Hier zit misschien voor de uitwerking nog wel een vraag achter: wat als voor verschillende diensten verschillende Authenticatiemiddelen worden uitgegeven? Hoe verloopt het proces dan? Of is het Authenticatiemiddelenbeheer een zelfstandig proces?</text:p>
          </table:table-cell>
          <table:table-cell office:value-type="string" table:style-name="ce13">
            <text:p>Wat we voorheen hebben benoemd onder cycli, zoals Identiteitenbeheer, zullen straks apart worden beschreven. Daaraan toegevoegd wordt onder meer Authenticatiebeheer, waar enerzijds het beheer van authenticatiemiddelen onder valt en de toewijzing daarvan aan identiteiten, maar anderzijds ook het operationele authenticeren tbv de toegang van een identiteit tot een dienst.</text:p>
            <text:p/>
            <text:p>Voor verschillende diensten zijn soms verschillende authenticatiemiddelen vereist, bijvoobeeld ivm het vereiste niveau van authenticatie.</text:p>
          </table:table-cell>
          <table:table-cell office:value-type="string" table:style-name="ce11">
            <text:p>Verwerkt</text:p>
            <text:p/>
          </table:table-cell>
          <table:table-cell office:value-type="string" table:style-name="ce13">
            <text:p>Advies is overgenomen en tekst daarop aangepast, zie https://www.noraonline.nl/wiki/Identity_%26_Access_Management#Authenticatie.28middelen.29beheer<text:s/></text:p>
            <text:p>en de daaraan gereleteerde teksten.</text:p>
          </table:table-cell>
          <table:table-cell table:style-name="ce13"/>
          <table:table-cell table:number-columns-repeated="16376"/>
        </table:table-row>
        <table:table-row table:style-name="ro9">
          <table:table-cell office:value-type="string" table:style-name="ce10">
            <text:p>cID-2</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In de beschrijving en diagram mis ik de verandering op de toegang gekoppeld aan een Identity. Er zijn organisatie die de rechten (Access) mee laten veranderen bij het veranderingen van bijvoorbeeld een functierol. Bijvoorbeeld Piet was Beheerder en is nu Manager en omdat hij Manager is geworden moet hij nieuwe rechten toebedeeld krijgen. De oude rechten van Piet moeten na een x periode vervallen en gelden de nieuwe rechten gekoppeld aan een de nieuwe functierol van Piet.</text:p>
          </table:table-cell>
          <table:table-cell office:value-type="string" table:style-name="ce13">
            <text:p>We onderschrijven dat bevoegdheden kunnen wijzigen bij het wijzigen van een functie of rol van een identiteit.</text:p>
            <text:p>Dat beschouwen we echter als onderdeel van Bevoegdhedenbeheer en niet als onderdeel van Identiteitenbeheer. De identiteit blijft immers ongewijzigd: de functie cq. rol van de identiteit wijzigt.<text:s/></text:p>
          </table:table-cell>
          <table:table-cell office:value-type="string" table:style-name="ce11">
            <text:p>Verwerkt</text:p>
            <text:p/>
          </table:table-cell>
          <table:table-cell office:value-type="string" table:style-name="ce13">
            <text:p>Advies is overgenomen en tekst bij Bevoegdhedenbeheer is daarop aangepast, zie https://www.noraonline.nl/wiki/Identity_%26_Access_Management#Bevoegdhedenbeheer_.28ook_wel_Autorisatiebeheer_of_Access_Management_genoemd.29</text:p>
          </table:table-cell>
          <table:table-cell table:style-name="ce13"/>
          <table:table-cell table:number-columns-repeated="16376"/>
        </table:table-row>
        <table:table-row table:style-name="ro6">
          <table:table-cell office:value-type="string" table:style-name="ce10">
            <text:p>cID-3</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n de eerste zin wordt gesproken over digitale identiteiten van mensen en computers. Die laatste categorie komt verder niet meer terug op de pagina. Wij spreken op IAM vlak ook liever over service-accounts dan over digitale identiteiten van computers. Uiteindelijk koppelt IAM een autorisatie aan een account. Er moet dan altijd een aan een persoon gekoppelde identiteit verantwoordelijk zijn voor een dergelijk service account.</text:p>
          </table:table-cell>
          <table:table-cell office:value-type="string" table:style-name="ce13">
            <text:p>De beschrijving van "Identiteiten" wordt aangescherpt: personen, apps, computers, …</text:p>
            <text:p>Zie ook IAM-12</text:p>
            <text:p/>
            <text:p>De voorwaarde dat er altijd een aan een persoon gekoppelde identiteit verantwoordelijk moet zijn voor een service account wordt als vraagstuk meegegeven bij de verdere uitwerking van het kader.</text:p>
          </table:table-cell>
          <table:table-cell office:value-type="string" table:style-name="ce15">
            <text:p>verwerkt</text:p>
            <text:p/>
            <text:p/>
            <text:p/>
            <text:p>Open</text:p>
          </table:table-cell>
          <table:table-cell office:value-type="string" table:style-name="ce13">
            <text:p>De tekst bij Identiteitenbeheer is aangepast, zie https://www.noraonline.nl/wiki/Identity_%26_Access_Management#Identiteitenbeheer</text:p>
            <text:p/>
            <text:p>Het vraagstuk apart benoemen.</text:p>
          </table:table-cell>
          <table:table-cell table:style-name="ce13"/>
          <table:table-cell table:number-columns-repeated="16376"/>
        </table:table-row>
        <table:table-row table:style-name="ro6">
          <table:table-cell office:value-type="string" table:style-name="ce10">
            <text:p>cID-4</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n de tabel staat bij "aanpassen" een aantal voorbeelden. De eerste is terecht, de overige voorbeelden horen in de cyclus bevoegdhedenbeheer.</text:p>
            <text:p/>
            <text:p>Een concreet tekstvoorstel voor bij aanpassen:</text:p>
            <text:p>Hier gaat het om wijzigingen in: Identiteiten (voorbeeld: Naamswijziging, wijziging burgelijke staat)</text:p>
          </table:table-cell>
          <table:table-cell office:value-type="string" table:style-name="ce13">
            <text:p>De cyclus wordt herschreven en de voorbeelden dragen we over aan de verdere uitwerking van het kader.</text:p>
          </table:table-cell>
          <table:table-cell office:value-type="string" table:style-name="ce18">
            <text:p>verwerkt</text:p>
            <text:p/>
          </table:table-cell>
          <table:table-cell office:value-type="string" table:style-name="ce13">
            <text:p>De tekst bij Identiteitenbeheer is aangepast, zie https://www.noraonline.nl/wiki/Identity_%26_Access_Management#Identiteitenbeheer</text:p>
            <text:p/>
          </table:table-cell>
          <table:table-cell table:style-name="ce13"/>
          <table:table-cell table:number-columns-repeated="16376"/>
        </table:table-row>
        <table:table-row table:style-name="ro43">
          <table:table-cell office:value-type="string" table:style-name="ce10">
            <text:p>cID-5</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Ontbrekende belangrijke informatie m.b.t. het Gemeenschappelijk Normenkader Rijksoverheidsbreed Identity Management is dat voor wat betreft het gebruik van het BSN het document verouderd is en dat het RIN dit vervangt.</text:p>
          </table:table-cell>
          <table:table-cell office:value-type="string" table:style-name="ce13">
            <text:p>Dank voor deze aanvulling.</text:p>
            <text:p>Het Normenkader Rijksoverheidbreed Identity Management kunnen we niet zonder meer wijzigen, maar opmerkingen erover kunnen we eenvoudig toevoegen.</text:p>
          </table:table-cell>
          <table:table-cell office:value-type="string" table:style-name="ce18">
            <text:p>verwerkt</text:p>
            <text:p/>
          </table:table-cell>
          <table:table-cell office:value-type="string" table:style-name="ce13">
            <text:p>De tekst bij Identiteitenbeheer is aangepast, zie https://www.noraonline.nl/index.php?title=Identiteitenbeheer&amp;action=approve&amp;oldid=32821#Nuttige_linkjes_voor_digitale_identiteiten</text:p>
            <text:p/>
          </table:table-cell>
          <table:table-cell table:style-name="ce13"/>
          <table:table-cell table:number-columns-repeated="16376"/>
        </table:table-row>
        <table:table-row table:style-name="ro9">
          <table:table-cell office:value-type="string" table:style-name="ce10">
            <text:p>cID-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Organisatie-identificatienummer ( OIN ) ontbreekt als relevante identifier</text:p>
          </table:table-cell>
          <table:table-cell office:value-type="string" table:style-name="ce13">
            <text:p>Het OIN is een identificerend nummer voor een organisatie(onderdeel). De huidige uitwerking van Identiteitenbeheer is nog geheel gericht op personen en zal dus moeten worden verbreed..</text:p>
            <text:p/>
            <text:p>NB. De beschrijving van "Identiteiten" is al aangescherpt: personen, apps, computers, …, zie https://www.noraonline.nl/wiki/Identity_%26_Access_Management<text:s/></text:p>
          </table:table-cell>
          <table:table-cell office:value-type="string" table:style-name="ce15">
            <text:p>Open</text:p>
          </table:table-cell>
          <table:table-cell office:value-type="string" table:style-name="ce13">
            <text:p>Het vraagstuk van (identificatie van) organisaties apart benoemen bij Identiteitenbeheer.</text:p>
          </table:table-cell>
          <table:table-cell table:style-name="ce13"/>
          <table:table-cell table:number-columns-repeated="16376"/>
        </table:table-row>
        <table:table-row table:style-name="ro44">
          <table:table-cell office:value-type="string" table:style-name="ce10">
            <text:p>cID-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aanmaken is het onderscheid tussen de identiteit (bijv. de gegevens in het BRP) en de sleutel om erbij te komen (het BSN) niet voldoende helder</text:p>
          </table:table-cell>
          <table:table-cell office:value-type="string" table:style-name="ce13">
            <text:p>Dank voor deze opmerking.</text:p>
            <text:p>Het is inderdaad niet bepaald wat de minimale dan wel maximale set van gegevens is van een digitale identiteit.</text:p>
            <text:p>Wie een bepaald mens is, is met geen gegevensset te duiden …</text:p>
            <text:p>Zie ook IAM-21</text:p>
          </table:table-cell>
          <table:table-cell office:value-type="string" table:style-name="ce15">
            <text:p>Open</text:p>
          </table:table-cell>
          <table:table-cell office:value-type="string" table:style-name="ce13">
            <text:p>Vraagstuk opnemen in de tekst.</text:p>
          </table:table-cell>
          <table:table-cell table:style-name="ce13"/>
          <table:table-cell table:number-columns-repeated="16376"/>
        </table:table-row>
        <table:table-row table:style-name="ro13">
          <table:table-cell office:value-type="string" table:style-name="ce10">
            <text:p>cID-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Voorbeelden die kunnen worden toegevoegd bij “aanpassen”zijn:</text:p>
            <text:p>- Identiteiten: persoon trouwt en krijgt een andere achternaam</text:p>
            <text:p>- Rollen: medewerker verandert van functie; bijv. van beheerder naar manager of medewerker wordt lid van de OR</text:p>
            <text:p>- Autorisaties: vanuit een nieuwe rol wordt toegang verleend tot een applicatie</text:p>
          </table:table-cell>
          <table:table-cell office:value-type="string" table:style-name="ce13">
            <text:p>Wat we voorheen hebben benoemd onder cycli, zoals Identiteitenbeheer, zullen straks apart worden beschreven. Daaraan toegevoegd wordt onder meer Bevoegdhedenbeheer en Authenticatiebeheer (waar enerzijds het beheer van authenticatiemiddelen onder valt en de toewijzing daarvan aan identiteiten, maar anderzijds ook het operationele authenticeren tbv de toegang van een identiteit tot een dienst).</text:p>
            <text:p/>
            <text:p>De voorbeelden kunnen we meegegeven bij de verdere uitwerking van de betreffende onderdelen van het kader.</text:p>
          </table:table-cell>
          <table:table-cell office:value-type="string" table:style-name="ce15">
            <text:p>verwerkt</text:p>
            <text:p/>
            <text:p/>
            <text:p/>
            <text:p/>
            <text:p/>
            <text:p/>
            <text:p/>
            <text:p>Open</text:p>
          </table:table-cell>
          <table:table-cell office:value-type="string" table:style-name="ce13">
            <text:p>Het kader IAM is aangepast om hier meer duidelijkheid over te geven, zie https://www.noraonline.nl/wiki/Identity_%26_Access_Management<text:s/></text:p>
          </table:table-cell>
          <table:table-cell table:style-name="ce13"/>
          <table:table-cell table:number-columns-repeated="16376"/>
        </table:table-row>
        <table:table-row table:style-name="ro13">
          <table:table-cell office:value-type="string" table:style-name="ce10">
            <text:p>cID-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verwijderen toevoegen dat de AVG eisen oplegt aan het bewaren (dan wel vernietigen) van persoonsgegevens (en dus van identiteiten)</text:p>
          </table:table-cell>
          <table:table-cell office:value-type="string" table:style-name="ce13">
            <text:p>De AVG geldt per definitie en ook al bij het aanmaken, want anders kan je te laat zijn voor vernietigen …</text:p>
            <text:p>Hoe IAM, Beveiliging en Privacy op elkaar inwerken c.q. aanvullen is nog niet zo duidelijk, zie ook<text:s/></text:p>
            <text:p>https://www.noraonline.nl/wiki/Identity_%26_Access_Management#Toegang_tot_een_bepaalde_dienst_voor_de_juiste_personen<text:s/></text:p>
            <text:p><text:s/></text:p>
            <text:p>NB. Als bij projecten een informatiemodel wordt gemaakt, waarin het informatieobject Persoon (of een specialisatie daarvan) is opgenomen, dan is dat al een indicatie voor een PIA.</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6">
          <table:table-cell office:value-type="string" table:style-name="ce10">
            <text:p>cID-1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bewijslast mist de link naar betrouwbaarheidsniveau dat met de identiteit wordt geassocieerd.</text:p>
          </table:table-cell>
          <table:table-cell office:value-type="string" table:style-name="ce13">
            <text:p>Wij onderschrijven de stelling dat de kwaliteit van de identiteiten(registratie) mede bepalend is voor het betrouwbaarheidsniveau van de daarop uitgevoerde authenticaties.</text:p>
          </table:table-cell>
          <table:table-cell office:value-type="string" table:style-name="ce11">
            <text:p>Verwerkt</text:p>
            <text:p/>
          </table:table-cell>
          <table:table-cell office:value-type="string" table:style-name="ce13">
            <text:p>Advies is overgenomen en tekst bij Authenticatie(middelen)beheer is daarop aangepast, zie https://www.noraonline.nl/index.php?title=Identity_%26_Access_Management&amp;action=approve&amp;oldid=32822#Authenticatie.28middelen.29beheer</text:p>
          </table:table-cell>
          <table:table-cell table:style-name="ce13"/>
          <table:table-cell table:number-columns-repeated="16376"/>
        </table:table-row>
        <table:table-row table:style-name="ro5">
          <table:table-cell office:value-type="string" table:style-name="ce10">
            <text:p>cID-1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r is een mismatch met de pagina Identiteitenbeheer. Bij aanmaken wordt RIN als deel van de identiteit gezien; Identiteitenbeheer ziet het RIN als een authenticatiemiddel</text:p>
          </table:table-cell>
          <table:table-cell office:value-type="string" table:style-name="ce13">
            <text:p>We herkennen niet dat het RIN wordt gezien als authenticatiemiddel, wel als Identifierend nummer: https://www.noraonline.nl/index.php?title=Identiteitenbeheer&amp;action=approve&amp;oldid=32821#Welke_andere_.28publieke_of_private.29_partijen_kennen_digitale_identiteiten_toe_aan_Nederlandse_burgers.3F</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4">
          <table:table-cell office:value-type="string" table:style-name="ce10">
            <text:p>cID-12</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Computers” zijn niet hetzelfde als “IoT”. “IoT” is een vorm van “computer”, maar van een geheel andere aard.<text:s/></text:p>
          </table:table-cell>
          <table:table-cell office:value-type="string" table:style-name="ce13">
            <text:p>We zullen zowel Computer als IoT nader omschrijven.</text:p>
          </table:table-cell>
          <table:table-cell office:value-type="string" table:style-name="ce11">
            <text:p>verwerkt</text:p>
          </table:table-cell>
          <table:table-cell office:value-type="string" table:style-name="ce13">
            <text:p>Advies overgenomen en tekst daarop aangepast, zie https://www.noraonline.nl/wiki/Identity_%26_Access_Management</text:p>
          </table:table-cell>
          <table:table-cell table:style-name="ce13"/>
          <table:table-cell table:number-columns-repeated="16376"/>
        </table:table-row>
        <table:table-row table:style-name="ro4">
          <table:table-cell office:value-type="string" table:style-name="ce10">
            <text:p>cID-13</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maken” ontbreekt wederom de burger als consument – wellicht terecht, maar wellicht ook niet.<text:s/></text:p>
          </table:table-cell>
          <table:table-cell office:value-type="string" table:style-name="ce13">
            <text:p>We gaan de cycli herschrijven, waaronder Identiteitenbeheer, en benoemen daarbij de genoemde rollen.</text:p>
          </table:table-cell>
          <table:table-cell office:value-type="string" table:style-name="ce11">
            <text:p>verwerkt</text:p>
          </table:table-cell>
          <table:table-cell office:value-type="string" table:style-name="ce13">
            <text:p>Advies is overgenomen en tekst daarop aangepast, zie https://www.noraonline.nl/wiki/Identity_%26_Access_Management</text:p>
          </table:table-cell>
          <table:table-cell table:style-name="ce13"/>
          <table:table-cell table:number-columns-repeated="16376"/>
        </table:table-row>
        <table:table-row table:style-name="ro9">
          <table:table-cell office:value-type="string" table:style-name="ce10">
            <text:p>cID-1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worden “rollen” en “autorisaties” genoemd. Dat is vreemd, want het onderwerp is “identiteitenbeheer”. “Aanpassen” zou zich hier moeten beperken tot het geven van nieuwe digitale identiteiten aan entiteiten (als er meerdere digitale identiteiten kunnen zijn), het wijzigen van gewijzigde gegevens van de entiteiten (bijvoorbeeld iemands adres), en mogelijk het overdragen van een digitale identiteit naar een andere entiteit (bijvoorbeeld een nieuwe computer die de taken van een bestaande overneemt).<text:s/></text:p>
          </table:table-cell>
          <table:table-cell office:value-type="string" table:style-name="ce13">
            <text:p>Wat we voorheen hebben benoemd onder cycli, zoals Identiteitenbeheer, Bevoegdhedenbeheer en Toegang verlenen, zal in het nieuwe kader IAM als aparte onderwerpen worden beschreven.</text:p>
            <text:p/>
          </table:table-cell>
          <table:table-cell office:value-type="string" table:style-name="ce11">
            <text:p>verwerkt</text:p>
          </table:table-cell>
          <table:table-cell office:value-type="string" table:style-name="ce13">
            <text:p>Advies is overgenomen en tekst van het kader is daarop aangepast, zie https://www.noraonline.nl/wiki/Identity_%26_Access_Management#Identiteitenbeheer</text:p>
          </table:table-cell>
          <table:table-cell table:style-name="ce13"/>
          <table:table-cell table:number-columns-repeated="16376"/>
        </table:table-row>
        <table:table-row table:style-name="ro5">
          <table:table-cell office:value-type="string" table:style-name="ce10">
            <text:p>cID-15</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Daarnaast speelt hier natuurlijk dat de burger een potentieel groter risico loopt op identiteitsfraude, door de concentratie ervan bij de overheid.<text:s/></text:p>
          </table:table-cell>
          <table:table-cell office:value-type="string" table:style-name="ce13">
            <text:p>We onderschrijven dat identiteitsfraude mogelijk is en daarom is dat ook als apart aspect benoemd bij Identiteitenbeheer.</text:p>
            <text:p>Of dat risico hoger is bij de door de overheid uitgegeven identiteiten dan bij door andere organisaties uitgegeven identiteiten, is ons niet bekend en dat lijkt op dit moment ook niet relevant voor het kader IAM.</text:p>
          </table:table-cell>
          <table:table-cell office:value-type="string" table:style-name="ce11">
            <text:p>verwerkt</text:p>
          </table:table-cell>
          <table:table-cell office:value-type="string" table:style-name="ce13">
            <text:p>In de tekst bij Identiteitenbeheer is het aandachtspunt opgenomen dat risico bestaat op identiteitsfraude, zie https://www.noraonline.nl/index.php?title=Identiteitenbeheer&amp;oldid=32795#Nuttige_linkjes_voor_digitale_identiteiten<text:s/></text:p>
          </table:table-cell>
          <table:table-cell table:style-name="ce13"/>
          <table:table-cell table:number-columns-repeated="16376"/>
        </table:table-row>
        <table:table-row table:style-name="ro25">
          <table:table-cell office:value-type="string" table:style-name="ce10">
            <text:p>cID-16</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Ik zou best nog wel eens meer informatie willen zien over de verschillende nummers die een persoon kan hebben. BSN, RSIN, KVK zijn niet de enige nummers. Overigens ben ik het niet eens dat dat dan ook gelijk je identiteit is.<text:s/></text:p>
          </table:table-cell>
          <table:table-cell office:value-type="string" table:style-name="ce13">
            <text:p>Dank voor deze opmerking.</text:p>
            <text:p>Het is momenteel nog niet bepaald wat de minimale dan wel maximale set van gegevens is van een digitale identiteit.</text:p>
            <text:p>Wie een bepaald mens is, is met geen gegevensset te duiden …</text:p>
            <text:p>Zie ook IAM-21</text:p>
            <text:p/>
            <text:p>Diverse nummers voor de identificatie van een persoon zijn aangegeven bij https://www.noraonline.nl/index.php?title=Identiteitenbeheer&amp;action=approve&amp;oldid=32821#Welke_andere_.28publieke_of_private.29_partijen_kennen_digitale_identiteiten_toe_aan_Nederlandse_burgers.3F<text:s/></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5">
          <table:table-cell office:value-type="string" table:style-name="ce10">
            <text:p>cID-17</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Aanpassen autorisaties bij identiteitenbeheer overlapt met en hoort thuis bij bevoegdhedenbeheer. Het begrip rollen bij identiteitsbeheer is nog wat vaag, identiteit en rol lijkt wat door elkaar gebruikt te worden.</text:p>
          </table:table-cell>
          <table:table-cell office:value-type="string" table:style-name="ce13">
            <text:p>Wat we voorheen hebben benoemd onder cycli, zoals Identiteitenbeheer, Bevoegdhedenbeheer en Toegang verlenen, zal in het nieuwe kader IAM als aparte onderwerpen worden beschreven.</text:p>
            <text:p>Daarbij zullen we rekening houden met deze aanvullingen.</text:p>
            <text:p>Zie ook cID-14</text:p>
          </table:table-cell>
          <table:table-cell office:value-type="string" table:style-name="ce18">
            <text:p>verwerkt</text:p>
            <text:p/>
          </table:table-cell>
          <table:table-cell office:value-type="string" table:style-name="ce13">
            <text:p>De tekst bij Identiteitenbeheer is aangepast, zie https://www.noraonline.nl/wiki/Identity_%26_Access_Management#Identiteitenbeheer</text:p>
            <text:p/>
          </table:table-cell>
          <table:table-cell table:style-name="ce13"/>
          <table:table-cell table:number-columns-repeated="16376"/>
        </table:table-row>
        <table:table-row table:style-name="ro12">
          <table:table-cell office:value-type="string" table:style-name="ce10">
            <text:p>cID-18</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Ik kan de gefotografeerde pagina over “Grondstoffen traceren” niet lezen.</text:p>
          </table:table-cell>
          <table:table-cell office:value-type="string" table:style-name="ce13">
            <text:p>Het is een artikel over computer-afval: het einde van de levenscyclus van computers(onderdelen). De foto is opgenomen als illustratie van de grote puinhoop, niet als inhoudelijk te lezen stuk.</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9">
          <table:table-cell office:value-type="string" table:style-name="ce10">
            <text:p>cID-19</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Het gaat hier alleen in op de cyclus, het begrip digitale identiteit komt elders aan bod begrijp ik. Het begint denk ik met: De uitleg dat deze cyclus gaat over het regelen van de levenscyclus van digitale identiteiten. De uitleg dat we het dus hebben over instroom, doorstroom en uitstroom. De vaststelling dat dat sterk gerelateerd is aan andere (bedrijfs/organisatie)processen (zie hieronder). De vaststelling dat deze identity-cyclus als basis essentieel is voor goed uitgevoerd IAM.</text:p>
          </table:table-cell>
          <table:table-cell office:value-type="string" table:style-name="ce13">
            <text:p>We gaan de cycli herschrijven, waaronder Identiteitenbeheer, en benoemen daarbij de genoemde fasen.</text:p>
          </table:table-cell>
          <table:table-cell office:value-type="string" table:style-name="ce18">
            <text:p>verwerkt</text:p>
            <text:p/>
          </table:table-cell>
          <table:table-cell office:value-type="string" table:style-name="ce13">
            <text:p>De tekst bij Identiteitenbeheer is aangepast, zie https://www.noraonline.nl/wiki/Identity_%26_Access_Management#Identiteitenbeheer</text:p>
            <text:p/>
          </table:table-cell>
          <table:table-cell table:style-name="ce13"/>
          <table:table-cell table:number-columns-repeated="16376"/>
        </table:table-row>
        <table:table-row table:style-name="ro45">
          <table:table-cell office:value-type="string" table:style-name="ce10">
            <text:p>cID-20</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Om de begrippen beter te laten landen zou je de context van deze cyclus nog wat duidelijker kunnen neerzetten. Ik begrijp van de pagina Identiteitenbeheer dat dit in feite de cyclus is van RvIG (“RvIG beheert de levencyclus van digitale identiteiten”) maar voor bv een organisatie die IAM gaat inrichten (bv start met gebruiken van DigID) ligt dat waarschijnlijk net anders, zij maken in feite gebruik van de “output” van de RvIG cyclus en gebruiken die voor hun eigen IAM cyclus … zou goed zijn om dat te verduidelijken. Zelfde model voor verschillende beschouwingsniveau’s dus. Daar kan je overigens op verschillende manieren mee omgaan in de uitwerking/beschrijving.</text:p>
          </table:table-cell>
          <table:table-cell office:value-type="string" table:style-name="ce13">
            <text:p>Dank voor deze aanvulling.</text:p>
            <text:p>We gaan in het kader IAM de cycli herschrijven, waaronder Identiteitenbeheer, en benoemen daarbij ook verschillende soorten identiteiten, zoals van burgers, medewerkers, computers enz.</text:p>
            <text:p>Dan ontstaat een logische verwijzing naar de pagina van RvIG waar de cyclus voor identiteiten van burgers invulling krijgt.</text:p>
          </table:table-cell>
          <table:table-cell office:value-type="string" table:style-name="ce18">
            <text:p>verwerkt</text:p>
            <text:p/>
          </table:table-cell>
          <table:table-cell office:value-type="string" table:style-name="ce13">
            <text:p>De tekst bij Identiteitenbeheer is aangepast, zie https://www.noraonline.nl/wiki/Identity_%26_Access_Management#Identiteitenbeheer</text:p>
            <text:p/>
          </table:table-cell>
          <table:table-cell table:style-name="ce13"/>
          <table:table-cell table:number-columns-repeated="16376"/>
        </table:table-row>
        <table:table-row table:style-name="ro25">
          <table:table-cell office:value-type="string" table:style-name="ce10">
            <text:p>cID-21</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De beschrijving van de identity cyclus zou ook ruimte moeten laten voor het eerdere punt van Gartner, namelijk dat verschillende typen identities in EEN IAM cyclus/proces/systeem zitten. Dat lijkt me een goede visie, (maar nog lang geen praktijk). Beeld wat daarover bij mij ontstaat is van verschillende life-cycle systemen (omdat we van medewerker, burger en IOT/robot verschillende attributen vastleggen) die nog VOOR de IAM Identity lifecycle liggen (!), die allen digitale identiteiten “aanleveren” aan de IAM cycle.<text:s/></text:p>
            <text:p><text:span text:style-name="T7">Zie bijgevoegd plaatje in de mail.</text:span></text:p>
          </table:table-cell>
          <table:table-cell office:value-type="string" table:style-name="ce13">
            <text:p>Er zijn diverse opmerkingen gemaakt over de scheiding van IAM voor klanten (burgers, ondernemers) en IAM voor medewerkers. Met name om daarmee de wendbaarheid van een organisatie te vergroten. Dat is bijvoorbeeld nodig omdat organisaties wettelijk gehouden zijn bepaalde zaken te scheiden, zoals in dit voorbeeld de authenticatievoorziening en het gebruik van specifieke identificaties als het BSN.</text:p>
            <text:p>Deze scheiding lijkt daarmee een waardevol aspect te zijn in het kader IAM in de NORA.</text:p>
            <text:p>Het is daarmee ook meteen de link naar de praktijk-pagina's in de NORA, waar de inzet van voorzieningen e.d. aan de orde komt.</text:p>
            <text:p>Zie ook IAM-13, IAM-25, IAM-25, IAM-56 en IAM-79.</text:p>
          </table:table-cell>
          <table:table-cell office:value-type="string" table:style-name="ce15">
            <text:p>Open</text:p>
          </table:table-cell>
          <table:table-cell office:value-type="string" table:style-name="ce13">
            <text:p>Nagaan of we nog meer zouden moeten aangeven over het verschil tuusen IAM voor de klanten en IAM voor de medewerkers.</text:p>
          </table:table-cell>
          <table:table-cell table:style-name="ce13"/>
          <table:table-cell table:number-columns-repeated="16376"/>
        </table:table-row>
        <table:table-row table:style-name="ro46">
          <table:table-cell office:value-type="string" table:style-name="ce10">
            <text:p>cID-22</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Ook de<text:s/><text:span text:style-name="T6">uitstroom</text:span><text:s/>van een medewerker is een proces dat niet alleen maar IAM aspecten heeft (salarisafsluiting, exit gesprek voeren etc.). Een proces/cyclus met wel hele belangrijkse stappen voor IAM uiteraard (intrekken bevoegdheden, identiteit de-activeren, archiveren etc.) .</text:p>
          </table:table-cell>
          <table:table-cell office:value-type="string" table:style-name="ce13">
            <text:p>Wij zien dat ook zo.</text:p>
            <text:p>Uitstroom wordt beschouwd als onderdeel van de cyclus.</text:p>
            <text:p>Daarnaast wordt IAM voor medewerkers beschouwd als katalysator voor een effectieve en efficiente bedrijfsvoering.</text:p>
            <text:p/>
          </table:table-cell>
          <table:table-cell office:value-type="string" table:style-name="ce11">
            <text:p>verwerkt</text:p>
          </table:table-cell>
          <table:table-cell office:value-type="string" table:style-name="ce13">
            <text:p>De tekst bij Identiteitenbeheer is aangepast, zie https://www.noraonline.nl/wiki/Identity_%26_Access_Management#Identiteitenbeheer</text:p>
            <text:p/>
          </table:table-cell>
          <table:table-cell table:style-name="ce13"/>
          <table:table-cell table:number-columns-repeated="16376"/>
        </table:table-row>
        <table:table-row table:style-name="ro47">
          <table:table-cell office:value-type="string" table:style-name="ce10">
            <text:p>cID-23</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In de omschrijving van “Aanmaken” hoort ook het creeren, uitgeven, overhandigen van de (toegangs)middelen die nodig zijn om de digitale identiteit te kunnen gebruiken ? Of zit dat in een ander blokje in het model ?</text:p>
          </table:table-cell>
          <table:table-cell office:value-type="string" table:style-name="ce13">
            <text:p>Dat is een terechte opmerking. Het uitgeven en intrekken van authenticatiemiddelen is bijvoorbeeld onderdeel van Authenticatie(middelen)beheer (wat overigens nog niet tot in detail is uitgewerkt…).</text:p>
          </table:table-cell>
          <table:table-cell office:value-type="string" table:style-name="ce11">
            <text:p>verwerkt</text:p>
          </table:table-cell>
          <table:table-cell office:value-type="string" table:style-name="ce13">
            <text:p>De tekst bij Identiteitenbeheer is aangepast, zie https://www.noraonline.nl/wiki/Identity_%26_Access_Management#Authenticatie.28middelen.29beheer</text:p>
            <text:p/>
          </table:table-cell>
          <table:table-cell table:style-name="ce13"/>
          <table:table-cell table:number-columns-repeated="16376"/>
        </table:table-row>
        <table:table-row table:style-name="ro17">
          <table:table-cell office:value-type="string" table:style-name="ce10">
            <text:p>cID-2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Identiteiten kunnen naast natuurlijke personen ook dingen zijn. Dit wordt met IOT belicht in jullie tekst. Ik mag wel hopen dat dit breder wordt gezien dan de koppeling met de term computer. Wij hebben met de visie die wij aan het opstellen zijn de reikwijdte van personen, e-personen en dingen. Daarmee willen wij de attribute based access control de ruimte geven voor de mogelijkheden en maatregelen, zodat aspecten als tijd, ruimte, tokens en welk attribuut dan ook ingezet kan worden om toegangsrechten te krijgen. Een identiteit van een ding of identiteiten t.b.v. bulkverwerking hebben hier ook plaats in. Het aanmaken van een digitale identiteit is dus breder dan een persoonsnummerkenmerk. Een bedrijfskenmerk hebben jullie al in gedachten. Ik denk ook aan systeemidentificatie’s om bijv. federatieve authenticatie mogelijk te maken of gelaagde toegangsbeheer mogelijk te maken.</text:p>
          </table:table-cell>
          <table:table-cell office:value-type="string" table:style-name="ce13">
            <text:p>De beschrijving van "Identiteiten" wordt aangescherpt: personen, apps, computers, …</text:p>
            <text:p>Zie ook IAM-12</text:p>
            <text:p/>
            <text:p>Daarnaast wordt het gehele kader IAM herschreven.</text:p>
            <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40">
          <table:table-cell table:style-name="ce10"/>
          <table:table-cell table:style-name="ce11"/>
          <table:table-cell table:style-name="ce12"/>
          <table:table-cell table:style-name="ce11"/>
          <table:table-cell table:style-name="ce13"/>
          <table:table-cell table:style-name="ce11"/>
          <table:table-cell table:number-columns-repeated="2" table:style-name="ce13"/>
          <table:table-cell table:number-columns-repeated="16376"/>
        </table:table-row>
        <table:table-row table:style-name="ro48">
          <table:table-cell table:style-name="ce19"/>
          <table:table-cell office:value-type="string" table:style-name="ce20">
            <text:p>cyclus Bevoegdhedenbeheer</text:p>
          </table:table-cell>
          <table:table-cell table:style-name="ce21"/>
          <table:table-cell table:style-name="ce15"/>
          <table:table-cell table:number-columns-repeated="4" table:style-name="ce16"/>
          <table:table-cell table:number-columns-repeated="16376" table:style-name="ce22"/>
        </table:table-row>
        <table:table-row table:style-name="ro4">
          <table:table-cell office:value-type="string" table:style-name="ce10">
            <text:p>cBB-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m.u.v. het onderdeel Aanpassen. Daar wordt eigenlijk iets beschreven over Identiteitenbeheer, terwijl het hier moet gaan over het aanpassen van de bevoegdheden.</text:p>
          </table:table-cell>
          <table:table-cell office:value-type="string" table:style-name="ce13">
            <text:p>Dank voor deze aanvulling.</text:p>
            <text:p>We gaan in het kader IAM de cycli herschrijven, waaronder Identiteitenbeheer en Bevoegdhedenbeheer.</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4">
          <table:table-cell office:value-type="string" table:style-name="ce10">
            <text:p>cBB-2</text:p>
          </table:table-cell>
          <table:table-cell office:value-type="string" table:style-name="ce11">
            <text:p>john.van.westeneng<text:s/></text:p>
          </table:table-cell>
          <table:table-cell office:value-type="date" office:date-value="2018-08-17T00:00:00" table:style-name="ce12">
            <text:p>17-8-2018</text:p>
          </table:table-cell>
          <table:table-cell office:value-type="string" table:style-name="ce11">
            <text:p>In de bevoegdhedenbeheer cyclus ligt toekennen altijd na goedkeuren. Daarnaast zou er een aanvraag proces stap tussen moeten. Dat is namelijk net als goedkeuren en toekennen een gelijke proces stap.</text:p>
          </table:table-cell>
          <table:table-cell office:value-type="string" table:style-name="ce13">
            <text:p>Dank voor deze aanvulling.</text:p>
            <text:p>We gaan in het kader IAM de cycli herschrijven, waaronder Bevoegdhedenbeheer, en nemen deze stappen daarin op.</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BB-3</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De informatie op de pagina is begrijpelijk, alleen mist in het plaatje een kopje "aanvragen". Goedkeuren is in de regel niet nodig als autorisaties automatisch toegekend worden o.b.v. een geverifiëerde bronregistratie (bijvoorbeeld HR).</text:p>
          </table:table-cell>
          <table:table-cell office:value-type="string" table:style-name="ce13">
            <text:p>Dank voor deze aanvulling.</text:p>
            <text:p>We gaan in het kader IAM de cycli herschrijven, waaronder Bevoegdhedenbeheer, en nemen de stappen aanvragen en goedkeuren daarin op. Denk bv aan bevoegd gezag om een aanvraag goed te keuren.</text:p>
          </table:table-cell>
          <table:table-cell office:value-type="string" table:style-name="ce11">
            <text:p>verwerkt</text:p>
          </table:table-cell>
          <table:table-cell office:value-type="string" table:style-name="ce13">
            <text:p>Het aanvragen en goedkeuren van bevoegdheden is opgenomen, zie https://www.noraonline.nl/wiki/Bevoegdhedenbeheer#Toekennen_van_bevoegdheden</text:p>
          </table:table-cell>
          <table:table-cell table:style-name="ce13"/>
          <table:table-cell table:number-columns-repeated="16376"/>
        </table:table-row>
        <table:table-row table:style-name="ro5">
          <table:table-cell office:value-type="string" table:style-name="ce10">
            <text:p>cBB-4</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n de tabel staat bij het kopje "Aanpassen" tekst m.b.t. "Aanmaken". De kop "Aanpassen" in het plaatje is blauw en dat suggereert dat het kopje hoort bij "Identiteitenbeheer". Wellicht goed om de gedeelde kopjes een afwijkende kleur te geven. Het aanpassen van een identiteit is iets anders dan het aanpassen van bevoegdheden of toegang. Dezelfde tekst daar gebruiken lijkt me dus niet praktisch.</text:p>
          </table:table-cell>
          <table:table-cell office:value-type="string" table:style-name="ce13">
            <text:p>Dank voor deze aanvulling.</text:p>
            <text:p>We gaan in het kader IAM de cycli herschrijven, waaronder Identiteitenbeheer en Bevoegdhedenbeheer.</text:p>
            <text:p>De visualisatie wordt daarop ook aangepast.</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BB-5</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s er binnen NORA al eens nagedacht over attribute based access? Kan autorisatiebeheer vereenvoudigen, maar vergt wel een heel andere insteek.</text:p>
          </table:table-cell>
          <table:table-cell office:value-type="string" table:style-name="ce13">
            <text:p>Terecht dat je Attribute Based Access Control aanhaalt.<text:s/></text:p>
            <text:p>We zien dat als een aspect dat met name thuishoort bij Bevoegdhedenbeheer en Toegang verlenen.</text:p>
            <text:p>Zie ook IAM-95.</text:p>
          </table:table-cell>
          <table:table-cell office:value-type="string" table:style-name="ce11">
            <text:p>verwerkt</text:p>
          </table:table-cell>
          <table:table-cell office:value-type="string" table:style-name="ce13">
            <text:p>Attributen is onderkend als vorm van bevoegdheden, zie https://www.noraonline.nl/index.php?title=Bevoegdhedenbeheer&amp;action=approve&amp;oldid=32829#Onderkennen_van_bevoegdheden</text:p>
          </table:table-cell>
          <table:table-cell table:number-columns-repeated="16377"/>
        </table:table-row>
        <table:table-row table:style-name="ro9">
          <table:table-cell office:value-type="string" table:style-name="ce10">
            <text:p>cBB-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 de inleidende paragraaf staat “dat dan wordt gecontroleerd of dat volgens die regels mag”. Dit valt echter onder toegang verlenen. Dit kan worden gecorrigeerd door in de deelzin ervoor “ergens toegang tot vraagt” aan te passen tot “ergens toegangs<text:span text:style-name="T5">rechten</text:span><text:s/>tot vraagt”</text:p>
          </table:table-cell>
          <table:table-cell office:value-type="string" table:style-name="ce13">
            <text:p>Dank voor dit voorstel voor correctie.</text:p>
          </table:table-cell>
          <table:table-cell office:value-type="string" table:style-name="ce11">
            <text:p>verwerkt</text:p>
          </table:table-cell>
          <table:table-cell office:value-type="string" table:style-name="ce13">
            <text:p>Advies is overgenomen en tekst is daarop aangepast, zie https://www.noraonline.nl/wiki/Identity_%26_Access_Management#Toegang_verlenen en https://www.noraonline.nl/wiki/Identity_%26_Access_Management#Bevoegdhedenbeheer_.28ook_wel_Autorisatiebeheer_of_Access_Management_genoemd.29<text:s/></text:p>
          </table:table-cell>
          <table:table-cell table:number-columns-repeated="16377"/>
        </table:table-row>
        <table:table-row table:style-name="ro49">
          <table:table-cell office:value-type="string" table:style-name="ce10">
            <text:p>cBB-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en grote drijfveer voor meer aandacht voor toegangsrechten beheer is de AVG en de datalek wetgeving; verwijzing naar beiden ontbreekt echter.</text:p>
          </table:table-cell>
          <table:table-cell office:value-type="string" table:style-name="ce13">
            <text:p>De AVG is een wet en daardoor vanuit architectuur-perspectief als een zogenaamd "beleidskader" opegnomen in de NORA, zie en https://www.noraonline.nl/wiki/AVG</text:p>
            <text:p>De Meldplicht Datalekken vult een deel van de AVG in, zie https://www.noraonline.nl/wiki/ISOR:Meldplicht_Datalekken<text:s/></text:p>
            <text:p>Zowel de AVG als de Meldplicht Datalekken is opgenomen in het thema Privacy.</text:p>
            <text:p>Zie ook cID-9</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4">
          <table:table-cell office:value-type="string" table:style-name="ce10">
            <text:p>cBB-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het kopje “Aanpassen” lijkt de tekst van identeitenbeheer te zijn overgenomen zonder aanpassing.</text:p>
          </table:table-cell>
          <table:table-cell office:value-type="string" table:style-name="ce13">
            <text:p>Die tekst is inderdaad onterecht overgenomen zonder aanpassing.</text:p>
            <text:p>We gaan in het kader IAM de cycli herschrijven, waaronder Bevoeghedenbeheer, en nemen dan de juiste stappen daarin op.</text:p>
          </table:table-cell>
          <table:table-cell office:value-type="string" table:style-name="ce11">
            <text:p>verwerkt</text:p>
          </table:table-cell>
          <table:table-cell office:value-type="string" table:style-name="ce13">
            <text:p>Een nieuwe versie van Bevoegdhedenbeheer is opgenomen, zie https://www.noraonline.nl/wiki/Bevoegdhedenbeheer</text:p>
          </table:table-cell>
          <table:table-cell table:number-columns-repeated="16377"/>
        </table:table-row>
        <table:table-row table:style-name="ro50">
          <table:table-cell office:value-type="string" table:style-name="ce10">
            <text:p>cBB-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is ondertussen gangbaar om het principe “Secure-by-Design” (en/of Privacy-by-Design) toe te passen. Hierbinnen zie je vaak een expliciete stap waarbij binnen de Informatie Architectuur wordt bepaald wie bij welke informatie mag. De beschreven werkwijze van Ontdekken en Ontwikkelen sluit daar niet op aan en komt over als een separaat proces wat geen deel uit maakt van de systeemontwikkeling.</text:p>
          </table:table-cell>
          <table:table-cell office:value-type="string" table:style-name="ce13">
            <text:p>Als bij projecten wordt gewerkt met architectuur en een informatiemodel wordt gemaakt, waarin het informatieobject Persoon (of een specialisatie daarvan) is opgenomen, dan is dat een indicatie voor het thema Privacy en zonodig voor het uitvoeren van een PIA.</text:p>
            <text:p>Zie ook cID-9.</text:p>
            <text:p/>
            <text:p>De cycli zijn niet bedoeld als onderdeel van systeemontwikkeling oid. Het is wel gebruikelijk dat bij een project waar een systeem wordt ontwikkeld, gebruik gemaakt wordt van de thema's en Afgeleide Principes van de NORA en daarin zijn handvatten opgenomen voor Privacy en Beveilging By-Design.</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6">
          <table:table-cell office:value-type="string" table:style-name="ce10">
            <text:p>cBB-1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en betere duiding van de problematiek van het machtigen en het onderscheid daarbij tussen machtigen op dienst (waar op stelselniveau aan gewerkt wordt) en fijnmazigere machtigingen (bijvoorbeeld machtigen op een specifieke zaak).</text:p>
          </table:table-cell>
          <table:table-cell office:value-type="string" table:style-name="ce13">
            <text:p>Machtigen wordt gezien als onderdeel van Bevoegdhedenbeheer en behoeft nog nadere uitwerking. We nemen daarbij deze wensen op.</text:p>
          </table:table-cell>
          <table:table-cell office:value-type="string" table:style-name="ce11">
            <text:p>verwerkt</text:p>
          </table:table-cell>
          <table:table-cell office:value-type="string" table:style-name="ce13">
            <text:p>Nieuwe beschrijvingen van Bevoegdhedenbeheer en Machtigen zijn opgenomen, zie https://www.noraonline.nl/wiki/Identity_%26_Access_Management#Bevoegdhedenbeheer_.28ook_wel_Autorisatiebeheer_of_Access_Management_genoemd.29</text:p>
          </table:table-cell>
          <table:table-cell table:number-columns-repeated="16377"/>
        </table:table-row>
        <table:table-row table:style-name="ro4">
          <table:table-cell office:value-type="string" table:style-name="ce10">
            <text:p>cBB-1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formatie over hoe gangbare protocollen als OAuth een plek hebben binnen Bevoegdhedenbeheer, dan wel binnen Toegang Verlenen</text:p>
          </table:table-cell>
          <table:table-cell office:value-type="string" table:style-name="ce13">
            <text:p>Oauth heeft vanuit het uitwerken van authenticatie reeds de aandacht, zie https://www.noraonline.nl/wiki/Authenticatie_in_de_praktijk#Nuttige_linkjes_voor_authenticatie</text:p>
          </table:table-cell>
          <table:table-cell office:value-type="string" table:style-name="ce11">
            <text:p>verwerkt</text:p>
          </table:table-cell>
          <table:table-cell office:value-type="string" table:style-name="ce13">
            <text:p>Geen.</text:p>
          </table:table-cell>
          <table:table-cell table:number-columns-repeated="16377"/>
        </table:table-row>
        <table:table-row table:style-name="ro9">
          <table:table-cell office:value-type="string" table:style-name="ce10">
            <text:p>cBB-12</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Alhoewel “aanvragen” en “rules” inderdaad onderdeel zijn van ontwikkelen, lijkt het er in de huidige tekst op dat deze onderwerpen een vorm van “bevoegdheden” zijn en dat is geenszins het geval. Een bevoegdheid (bijvoorbeeld een rol) wordt “aangevraagd” en er kunnen “regels” worden toegepast bij het afhandelen van de aanvraag en er kunnen regels zijn die de “autorisatie” beïnvloeden (bijvoorbeeld: toegang op een bepaald moment van de dag verbieden).<text:s/></text:p>
          </table:table-cell>
          <table:table-cell office:value-type="string" table:style-name="ce13">
            <text:p>De genoemde punten zijn enerzijds onderdeel van Bevoegdhedenbeheer en anderzijds van Toegang verlenen.</text:p>
            <text:p>Het kader IAM wordt ook op deze aspecten herschreven.</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number-columns-repeated="16377"/>
        </table:table-row>
        <table:table-row table:style-name="ro5">
          <table:table-cell office:value-type="string" table:style-name="ce10">
            <text:p>cBB-13</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goedkeuren” zijn er meerdere mogelijkheden v.w.b. de persoon/functie die een rol speelt in dat proces. Dat hoeft helemaal niet een systeemeigenaar te zijn. Ik zou dat hier ook in het midden laten.<text:s/></text:p>
          </table:table-cell>
          <table:table-cell office:value-type="string" table:style-name="ce13">
            <text:p>Dank voor deze correctie c.q. aanvulling.</text:p>
          </table:table-cell>
          <table:table-cell office:value-type="string" table:style-name="ce11">
            <text:p>verwerkt</text:p>
          </table:table-cell>
          <table:table-cell office:value-type="string" table:style-name="ce13">
            <text:p>Nieuwe beschrijving van Bevoegdhedenbeheer is opgenomen, zie https://www.noraonline.nl/wiki/Identity_%26_Access_Management#Bevoegdhedenbeheer_.28ook_wel_Autorisatiebeheer_of_Access_Management_genoemd.29</text:p>
          </table:table-cell>
          <table:table-cell table:number-columns-repeated="16377"/>
        </table:table-row>
        <table:table-row table:style-name="ro4">
          <table:table-cell office:value-type="string" table:style-name="ce10">
            <text:p>cBB-1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komt de burger in zijn rol als consument niet voor. Toch lijkt “het kader” in te zetten op een generieke inzet van een overheids-IAM-voorziening.<text:s/></text:p>
          </table:table-cell>
          <table:table-cell office:value-type="string" table:style-name="ce13">
            <text:p>Dank voor deze aanvulling.</text:p>
            <text:p>We gaan in het kader IAM de cycli herschrijven, waaronder Bevoeghedenbeheer, waarbij duidelijker wordt over welke identiteiten we het hebben irt bevoegdheden.</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number-columns-repeated="16377"/>
        </table:table-row>
        <table:table-row table:style-name="ro9">
          <table:table-cell office:value-type="string" table:style-name="ce10">
            <text:p>cBB-15</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De uitwerking mist nog. Er staat nu dat deze nog niet is uitgewerkt. Overigens de mannen van etoegang en van DigiD Machtigen zijn hier al wel ver in.<text:s/></text:p>
          </table:table-cell>
          <table:table-cell office:value-type="string" table:style-name="ce13">
            <text:p>Het kader beoogt aan te geven welke wereldwijde gedachten en ontwikkelingen bestaan tav IAM, waaronder Bevoegdhedenbeheer en Machtigen.</text:p>
            <text:p>De programma's DigiD Machtigen en eToegang hebben het door hen gebruikte kader niet eerder gepubliceerd. Deze review is feitelijk de eerste keer dat de kaders met elkaar kunnen worden vergeleken. We gaan er van uit dat hierdoor een beter gezamenlijk kader IAM ontstaat: beter dus dan elk van de afzonderlijke kaders.</text:p>
          </table:table-cell>
          <table:table-cell office:value-type="string" table:style-name="ce15">
            <text:p>Open</text:p>
          </table:table-cell>
          <table:table-cell office:value-type="string" table:style-name="ce13">
            <text:p>Borgen dat zowel vanuit DigiD Machtigen als vanuit eToegang inbreng is in het gezamenlijke kader IAM.</text:p>
          </table:table-cell>
          <table:table-cell table:number-columns-repeated="16377"/>
        </table:table-row>
        <table:table-row table:style-name="ro5">
          <table:table-cell office:value-type="string" table:style-name="ce10">
            <text:p>cBB-16</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it is min of meer verwoord als een typisch dienstverlener procescyclus en heeft daarmee weinig van doen met machtigen en vertegenwoordigen. Waar komen deze in het IAM model?</text:p>
          </table:table-cell>
          <table:table-cell office:value-type="string" table:style-name="ce13">
            <text:p>We gaan in het kader IAM de cycli herschrijven, waaronder Bevoeghedenbeheer (incl machtigen en vertegenwoordigen), en nemen dan de juiste stappen daarin op.</text:p>
            <text:p>Zie ook cBB-1 t/m 16</text:p>
          </table:table-cell>
          <table:table-cell office:value-type="string" table:style-name="ce11">
            <text:p>verwerkt</text:p>
          </table:table-cell>
          <table:table-cell office:value-type="string" table:style-name="ce13">
            <text:p>Nieuwe beschrijving van Bevoegdhedenbeheer is opgenomen, zie https://www.noraonline.nl/wiki/Identity_%26_Access_Management#Bevoegdhedenbeheer_.28ook_wel_Autorisatiebeheer_of_Access_Management_genoemd.29</text:p>
          </table:table-cell>
          <table:table-cell table:number-columns-repeated="16377"/>
        </table:table-row>
        <table:table-row table:style-name="ro51">
          <table:table-cell office:value-type="string" table:style-name="ce10">
            <text:p>cBB-17</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Hier toont zich voor mij als eerste een beetje een zwakte van het gekozen Gartner model. Dat is erg proces-georienteerd en geeft geen impliciete aandacht voor zaken van beleid, governance en organisatie. En die zijn juist voor bevoegdhedenbeheer (maar voor identiteitenbeheer eigenlijk net zo) zeer relevant. Dat is op zich geen probleem, maar moet m.i. gecompenseerd/aangevuld worden door hier als eerst aandacht te besteden aan beleid, governance, uitgangspunten voor bevoegdheden beheer:</text:p>
            <text:p>- Rollen en verantwoordelijkheden<text:s/></text:p>
            <text:p>- Welk bevoegdhedenmodel<text:s/></text:p>
            <text:p>- gaan we “traditioneel” RBAC toepassen, rules based ICM SSI achtige ontwikkelingen<text:s/></text:p>
            <text:p>- Hoe fine grained moeten bevoegdheden ingericht worden<text:s/></text:p>
            <text:p>- Scope van het bevoegdhedenmodel: applicaties EN data in scope ?<text:s/></text:p>
            <text:p>- Ontwikkelen van procedures, richtlijnen, procesbeschrijvingen etc.<text:s/></text:p>
            <text:p>- Access Control Reviews, hoe veel, hoe vaak etc.<text:s/></text:p>
            <text:p>- Welke controls bouwen we in<text:s/></text:p>
            <text:p>- … en altijd specifieke aandacht voor HPA (High Privileged Accounts) …</text:p>
            <text:p>In veel gevallen “praat” je waarschijnlijk tegen organisaties waar op dit gebied al het een en ander staat, maar zeer relevant om dit lijst aan te scherpen, zodat het kan dienen als leidraad voor een check op de volledigheid van (de governance) bevoegdhedenbeheer in een organisatie. Pas dan heb je een basis om deze cyclus te laten “draaien” en kan je beginnen met het beschrijven van de stappen.</text:p>
            <text:p/>
          </table:table-cell>
          <table:table-cell office:value-type="string" table:style-name="ce13">
            <text:p>Dank voor deze aanvulling.</text:p>
            <text:p>We gaan in het kader IAM de cycli herschrijven, waaronder Bevoeghedenbeheer met deze suggesties.</text:p>
            <text:p>Het plaatje van Gartner wordt verlaten: een eigen plaat is inmiddels in concept beschikbaar en wordt binnenkort gepubliceerd, cf. het verslag van de expertbijeenkomst dd. 23 oktober 2018.</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number-columns-repeated="16377"/>
        </table:table-row>
        <table:table-row table:style-name="ro4">
          <table:table-cell office:value-type="string" table:style-name="ce10">
            <text:p>cBB-18</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Daarbij valt mij (eerder al genoemd) de oranje, zwart omlijnde stip op. Op dat punt komen Identity en bevoegdheden cycle samen, dat zou logischerwijs de stap “Toekennen” kunnen zijn, maar die staat op verderop ???</text:p>
          </table:table-cell>
          <table:table-cell office:value-type="string" table:style-name="ce13">
            <text:p>De voor IAM relevante aspecten worden expliciet benoemd en kort bescheven en op basis daarvan maken we een nieuwe visualisatie die herkenbaar moet zijn voor de Nederlandse situatie.</text:p>
            <text:p>Zie ook IAM-14</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3">
          <table:table-cell office:value-type="string" table:style-name="ce10">
            <text:p>cBB-19</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Grotendeels begrijpelijk.. Het ontdekken gedeelte brengt mij op een dwaalspoor. Inzicht in gebruikers / digitale identiteiten zie ik als onderdeel van identiteitenbeheer. Bij identificatie is tenslotte een identitystore gemoeid die als trusted mag worden gezien bij federatief gebruik. <text:s/></text:p>
          </table:table-cell>
          <table:table-cell office:value-type="string" table:style-name="ce13">
            <text:p>De voor IAM relevante aspecten worden expliciet benoemd en kort bescheven en op basis daarvan maken we een nieuwe visualisatie die herkenbaar moet zijn voor de Nederlandse situatie.</text:p>
            <text:p>Zie ook IAM-14</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10">
          <table:table-cell office:value-type="string" table:style-name="ce10">
            <text:p>cBB-20</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Een cyclus is een levensloop. Voor niet natuurlijke personen is dit ook toepasbaar. De link naar systeemidentiteiten of werkgeversidentiteiten mis ik wel in dit stuk. Het is mij dan ook onduidelijk of dit stuk is bedoeld voor alleen natuurlijke personen of ook voor andere identiteiten. Zie ook mijn opmerkingen bij pagina identity &amp; Access Management. Dit zijn wel aspecten die ik in de praktijk nodig heb. Er wordt namelijk ook gebruik gemaakt van niet op (natuurlijke) naam gestelde accounts. Wij hanteren in onze IAM visie wel de reikwijdte van personen en dingen.</text:p>
          </table:table-cell>
          <table:table-cell office:value-type="string" table:style-name="ce13">
            <text:p>De beschrijving van "Identiteiten" wordt aangescherpt: personen, apps, computers, …</text:p>
            <text:p>Zie ook IAM-12</text:p>
            <text:p>Die cycli gelden inderdaad voor al deze soorten identiteiten: ze worden herschreven als aparte onderwerpen.</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number-columns-repeated="16377"/>
        </table:table-row>
        <table:table-row table:style-name="ro52">
          <table:table-cell office:value-type="string" table:style-name="ce10">
            <text:p>cBB-21</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aanpassen</text:span><text:s/>lijkt de digitale identiteit alleen te gaan over natuurlijke personen.</text:p>
            <text:p>Voorbeelden van kenmerken zie ik ook voor systeem”koppelingen” en bulkgebruik (bijv. performancetesten met grote hoeveelheid gebruikers; dan zullen fictieve gebruikers ingezet moeten worden).</text:p>
            <text:p>Daarbij denk ik dus ook aan serveridentificatie of PKIcertificaat of …?.die met een cyclus een leven hebben!</text:p>
          </table:table-cell>
          <table:table-cell office:value-type="string" table:style-name="ce13">
            <text:p>Zie cBB-20</text:p>
            <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4">
          <table:table-cell office:value-type="string" table:style-name="ce10">
            <text:p>cBB-22</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toekennen</text:span><text:s/>lijkt de digitale identiteit alleen te gaan over natuurlijke personen. Ook het gebruik van niet op natuurlijke naam gestelde accounts zou hier van toepassing kunnen zijn. Een procedure t.b.v. herleidbaarheid naar een natuurlijk persoon is dan wel noodzakelijk</text:p>
          </table:table-cell>
          <table:table-cell office:value-type="string" table:style-name="ce13">
            <text:p>Zie cBB-20</text:p>
            <text:p/>
          </table:table-cell>
          <table:table-cell office:value-type="string" table:style-name="ce11">
            <text:p>Verwerkt</text:p>
          </table:table-cell>
          <table:table-cell office:value-type="string" table:style-name="ce13">
            <text:p>Advies overgenomen en tekst daarop aangepast, zie https://www.noraonline.nl/wiki/Identity_%26_Access_Management<text:s/></text:p>
          </table:table-cell>
          <table:table-cell table:style-name="ce13"/>
          <table:table-cell table:number-columns-repeated="16376"/>
        </table:table-row>
        <table:table-row table:style-name="ro40">
          <table:table-cell table:style-name="ce10"/>
          <table:table-cell table:style-name="ce11"/>
          <table:table-cell table:style-name="ce23"/>
          <table:table-cell table:style-name="ce11"/>
          <table:table-cell table:style-name="ce13"/>
          <table:table-cell table:style-name="ce11"/>
          <table:table-cell table:number-columns-repeated="2" table:style-name="ce13"/>
          <table:table-cell table:number-columns-repeated="16376"/>
        </table:table-row>
        <table:table-row table:style-name="ro53">
          <table:table-cell table:style-name="ce19"/>
          <table:table-cell office:value-type="string" table:style-name="ce5">
            <text:p>cyclus Toegang verlenen</text:p>
          </table:table-cell>
          <table:table-cell table:style-name="ce24"/>
          <table:table-cell table:style-name="ce15"/>
          <table:table-cell table:number-columns-repeated="4" table:style-name="ce16"/>
          <table:table-cell table:number-columns-repeated="16376" table:style-name="ce22"/>
        </table:table-row>
        <table:table-row table:style-name="ro9">
          <table:table-cell office:value-type="string" table:style-name="ce10">
            <text:p>cTV-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muv het onderdeel Aanpassen. In de andere processen worden Identiteiten, Authenticatiemiddelen, Rollen, Bevoegdheden aangepast. In dit proces worden die gegevens alleen gebruikt. Dit proces is niet afhankelijk van wijzigingen die daar plaatsvinden. Vraag is wat het deelproces Aanpassen dan bevat. Misschien alleen dat aanpassingen in de Authenticatiemiddelen effect hebben op dit proces.</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3">
          <table:table-cell office:value-type="string" table:style-name="ce10">
            <text:p>cTV-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stappen verifiëren en authentiseren horen niet bij toegang verlenen. De eerste stap binnen Toegang Verlenen is het verifiëren van de uitgever van het door de dienstverlener ontvangen token; de inhoud van het token is reeds door de uitgever geverifieerd.<text:s/></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ext:p>Zie ook cTV-1</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9">
          <table:table-cell office:value-type="string" table:style-name="ce10">
            <text:p>cTV-3</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is ondertussen gangbaar om bij autoriseren te kijken naar meer dimensies dan alleen de hier genoemde. Bij het gebruik van XACML worden de volgende 6 dimensies onderkend:</text:p>
            <text:p>- Wie (de aanvrager)</text:p>
            <text:p>- Wat (de resource)</text:p>
            <text:p>- When (tijdstip)</text:p>
            <text:p>- Where (bijvoorbeeld geen toegang vanuit het buitenland)</text:p>
            <text:p>- How (waaronder bijvoorbeeld vanaf wat voor devices)</text:p>
          </table:table-cell>
          <table:table-cell office:value-type="string" table:style-name="ce13">
            <text:p>Dank voor deze aanvulling.</text:p>
            <text:p>We zullen inbrengen bij de expertgroep die Toegang verlenen verder uitwerkt: Wie ? - Wat ? - Waarom ? - Waar ? - Wanneer ? - Waarmee ?</text:p>
          </table:table-cell>
          <table:table-cell office:value-type="string" table:style-name="ce15">
            <text:p>Open</text:p>
          </table:table-cell>
          <table:table-cell office:value-type="string" table:style-name="ce13">
            <text:p>Laten uitwerken door expertgroep Toegang verlenen</text:p>
          </table:table-cell>
          <table:table-cell table:style-name="ce13"/>
          <table:table-cell table:number-columns-repeated="16376"/>
        </table:table-row>
        <table:table-row table:style-name="ro12">
          <table:table-cell office:value-type="string" table:style-name="ce10">
            <text:p>cTV-4</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Uitleg is nodig (ten behoeve van integrale beveiliging) dat toegang Verlenen dus zowel in het ICT domain (logische toegang) als in de fysieke beveiliging een rol speelt</text:p>
          </table:table-cell>
          <table:table-cell office:value-type="string" table:style-name="ce13">
            <text:p>Dank voor deze wens.</text:p>
            <text:p>We zullen dat inbrengen bij de expertgroep die Toegang verlenen verder uitwerkt.</text:p>
          </table:table-cell>
          <table:table-cell office:value-type="string" table:style-name="ce15">
            <text:p>Open</text:p>
          </table:table-cell>
          <table:table-cell office:value-type="string" table:style-name="ce13">
            <text:p>Laten uitwerken door expertgroep Toegang verlenen</text:p>
          </table:table-cell>
          <table:table-cell table:style-name="ce13"/>
          <table:table-cell table:number-columns-repeated="16376"/>
        </table:table-row>
        <table:table-row table:style-name="ro4">
          <table:table-cell office:value-type="string" table:style-name="ce10">
            <text:p>cTV-5</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Uitleg is nodig hoe om gegaan kan worden met onderstaande (wat in de zorgsector speelt): Arts heeft formeel geen toegang tot dossiers van niet-patiënten. In geval van nood kan hij het toegangsrecht wel zich toe-eigenen; betrokken persoon wordt geïnformeerd hierover.</text:p>
          </table:table-cell>
          <table:table-cell office:value-type="string" table:style-name="ce13">
            <text:p>Dank voor deze aanvulling.</text:p>
            <text:p>We zullen dat inbrengen bij de groep die Bevoegdhedenbeheer verder uitwerkt.</text:p>
          </table:table-cell>
          <table:table-cell office:value-type="string" table:style-name="ce15">
            <text:p>Open</text:p>
          </table:table-cell>
          <table:table-cell office:value-type="string" table:style-name="ce13">
            <text:p>Laten uitwerken door expertgroep Bevoegdhedenbeheer</text:p>
          </table:table-cell>
          <table:table-cell table:style-name="ce13"/>
          <table:table-cell table:number-columns-repeated="16376"/>
        </table:table-row>
        <table:table-row table:style-name="ro12">
          <table:table-cell office:value-type="string" table:style-name="ce10">
            <text:p>cTV-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Als het gaat over ICT beheerders rechten dan wordt dit ook wel een “fire-fighters procedure”genoemd.</text:p>
          </table:table-cell>
          <table:table-cell office:value-type="string" table:style-name="ce13">
            <text:p>Dank voor deze aanvulling.</text:p>
            <text:p>Ook dit zullen we inbrengen bij de expertgroep die Bevoegdhedenbeheer verder uitwerkt.</text:p>
          </table:table-cell>
          <table:table-cell office:value-type="string" table:style-name="ce15">
            <text:p>Open</text:p>
          </table:table-cell>
          <table:table-cell office:value-type="string" table:style-name="ce13">
            <text:p>Laten uitwerken door expertgroep Bevoegdhedenbeheer</text:p>
          </table:table-cell>
          <table:table-cell table:style-name="ce13"/>
          <table:table-cell table:number-columns-repeated="16376"/>
        </table:table-row>
        <table:table-row table:style-name="ro13">
          <table:table-cell office:value-type="string" table:style-name="ce10">
            <text:p>cTV-7</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Verifiëren” en “authentiseren” zijn meestal gecombineerd en gevoelsmatig – als ze apart zijn – zou dat in de omgekeerde volgorde moeten plaatsvinden, omdat meestal de identiteit het resultaat is van een authenticatie-actie. D.w.z. feitelijk is dit proces complexer doordat er sprake is van twee digitale identiteit: de identiteit die door de gebruiker wordt gebruikt om zich te authentiseren (bijvoorbeeld een gebruikersnaam) en de identiteit die het resultaat is van de authenticatie. Deze twee kunnen gelijk zijn, maar dat hoeft niet. Het is zelfs beter als ze verschillend zijn en de gebruiker nooit weet wat zijn “interne identiteit” (een pseudoniem) is.<text:s/></text:p>
          </table:table-cell>
          <table:table-cell office:value-type="string" table:style-name="ce13">
            <text:p>We gaan uit van de definitie dat authenticeren het verifieren is van de identiteit. Het resultaat kent een bepaalde (on)zekerheidsfactor.</text:p>
            <text:p>Het komt daarbij op hoofdlijnen neer op het beschreven proces.</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3">
          <table:table-cell office:value-type="string" table:style-name="ce10">
            <text:p>cTV-8</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Authentiseren” vraagt in de regel om fysieke middelen (pas, paslezer, vingerafdruklezer, gezichtsherkenner, digitaal paspoort, etc.). Deze worden (nog) niet benoemd, maar zijn wel een voorwaarde voor authenticatie.<text:s/></text:p>
          </table:table-cell>
          <table:table-cell office:value-type="string" table:style-name="ce13">
            <text:p>Dank voor deze aanvulling.<text:s/></text:p>
            <text:p>Ze worden gezien als authenticatiemiddelen en zullen worden opgenomen in de uitwerking van het nieuw onderkende onderwerp Authenticatie(middelen)beheer, als onderdeel van het nieuwe Kader IAM.</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5">
          <table:table-cell office:value-type="string" table:style-name="ce10">
            <text:p>cTV-9</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utoriseren” kan er ook sprake zijn van “regels” die worden toegepast. Bijvoorbeeld het geen (of wel) toegang geven op bepaalde momenten van de dag, of afhankelijk van een locatie bepaalde bevoegdheden wel of niet toestaan.</text:p>
          </table:table-cell>
          <table:table-cell office:value-type="string" table:style-name="ce13">
            <text:p>Dank voor deze aanvulling.<text:s/></text:p>
            <text:p>Deze regels worden gezien als onderdeel van Bevoegdhedenbeheer dan wel als de regels die een dienstverlener stelt aan het toegang verkrijgen tot zijn dienst.</text:p>
          </table:table-cell>
          <table:table-cell office:value-type="string" table:style-name="ce11">
            <text:p>verwerkt</text:p>
          </table:table-cell>
          <table:table-cell office:value-type="string" table:style-name="ce13">
            <text:p>Nieuwe beschrijving van Bevoegdhedenbeheer is opgenomen, zie https://www.noraonline.nl/wiki/Identity_%26_Access_Management#Bevoegdhedenbeheer_.28ook_wel_Autorisatiebeheer_of_Access_Management_genoemd.29</text:p>
          </table:table-cell>
          <table:table-cell table:style-name="ce13"/>
          <table:table-cell table:number-columns-repeated="16376"/>
        </table:table-row>
        <table:table-row table:style-name="ro4">
          <table:table-cell office:value-type="string" table:style-name="ce10">
            <text:p>cTV-10</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gebruiken” lijkt overwegend hetzelfde te staan als bij “autoriseren”. In deze cyclus lijkt “gebruiken” puur en alleen de activiteiten van de gebruiker te zijn die hij uitvoert om toegang te krijgen.<text:s/></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6">
          <table:table-cell office:value-type="string" table:style-name="ce10">
            <text:p>cTV-11</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zou er geen sprake mogen zijn van aanpassingen van “identiteiten” en/of “bevoegdheden”. Het eerste behoort tot de cyclus “identiteitenbeheer” en het tweede tot de cyclus “bevoegdhedenbeheer”. Het is daarnaast ook niet duidelijk wat hier het verschil is tussen “rollen” en “autorisaties”. Aanpassingen hier zouden zich moeten beperken tot technische aanpassingen in het “verifiëren”, “autentiseren” “autoriseren”, maar niet meer dan dat.<text:s/></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11">
            <text:p>verwerkt</text:p>
          </table:table-cell>
          <table:table-cell office:value-type="string" table:style-name="ce13">
            <text:p>De nieuwe versie van het kader IAM is https://www.noraonline.nl/wiki/Identity_%26_Access_Management<text:s/></text:p>
          </table:table-cell>
          <table:table-cell table:style-name="ce13"/>
          <table:table-cell table:number-columns-repeated="16376"/>
        </table:table-row>
        <table:table-row table:style-name="ro5">
          <table:table-cell office:value-type="string" table:style-name="ce10">
            <text:p>cTV-12</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Verdere invulling maar wel in samenspraak met etoegang e.d.</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ext:p>Vanuit Logius zijn diverse medewerkers betrokken om de inbreng vanuit eToegang, eID, Machtigen en eIDAS te borgen.</text:p>
          </table:table-cell>
          <table:table-cell office:value-type="string" table:style-name="ce11">
            <text:p>verwerkt</text:p>
          </table:table-cell>
          <table:table-cell office:value-type="string" table:style-name="ce13">
            <text:p>Geen.</text:p>
          </table:table-cell>
          <table:table-cell table:style-name="ce13"/>
          <table:table-cell table:number-columns-repeated="16376"/>
        </table:table-row>
        <table:table-row table:style-name="ro54">
          <table:table-cell office:value-type="string" table:style-name="ce10">
            <text:p>cTV-13</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Verifiëren controleert of de aangeleverde digitale identiteit valide is, toetsing aan de bron waar deze identiteit uitgegeven is. Onduidelijk wat hiermee bedoeld wordt.</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11">
            <text:p>verwerkt</text:p>
          </table:table-cell>
          <table:table-cell office:value-type="string" table:style-name="ce13">
            <text:p>De nieuwe versie van het kader IAM is https://www.noraonline.nl/wiki/Identity_%26_Access_Management#Toegang_tot_een_bepaalde_dienst_voor_de_juiste_personen</text:p>
          </table:table-cell>
          <table:table-cell table:style-name="ce13"/>
          <table:table-cell table:number-columns-repeated="16376"/>
        </table:table-row>
        <table:table-row table:style-name="ro55">
          <table:table-cell office:value-type="string" table:style-name="ce10">
            <text:p>cTV-1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De pagina is grotendeels begrijpelijk. Het<text:s/><text:span text:style-name="T5">verifiëren</text:span><text:s/>gedeelte is voor onze processen te nauw geformuleerd. Met machtiging schiet alleen toetsing aan de bron waar de identiteit is uitgegeven mogelijk tekort. De overige aspecten lijken wel ook van toepassing te kunnen zijn voor gemachtigden. </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ext:p/>
            <text:p>Fijn te horen dat jullie proces daar al redelijk goed op paste !</text:p>
          </table:table-cell>
          <table:table-cell office:value-type="string" table:style-name="ce11">
            <text:p>verwerkt</text:p>
          </table:table-cell>
          <table:table-cell office:value-type="string" table:style-name="ce13">
            <text:p>De nieuwe versie van het kader IAM is https://www.noraonline.nl/wiki/Identity_%26_Access_Management#Toegang_tot_een_bepaalde_dienst_voor_de_juiste_personen</text:p>
          </table:table-cell>
          <table:table-cell table:style-name="ce13"/>
          <table:table-cell table:number-columns-repeated="16376"/>
        </table:table-row>
        <table:table-row table:style-name="ro6">
          <table:table-cell office:value-type="string" table:style-name="ce10">
            <text:p>cTV-15</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gebruiken</text:span><text:s/>lijkt de identiteit koppeling aan bevoegdheden te strak te zijn gebaseerd op wel of geen toegang. Met Attribute Based Access Control zienswijze op een toegangsrecht wordt o.b.v. een combinatie van een aantal attributen toegangsrechten toegekend. Hierdoor worden toegangsrechten verschaft die meer of minder kunnen, dus gelaagd, zijn afhankelijk van plaats en gebruikt attribuut. Zie ook opmerkingen bij  Kader Identity &amp; Access-management</text:p>
          </table:table-cell>
          <table:table-cell office:value-type="string" table:style-name="ce13">
            <text:p>De cyclus Toegang verlenen wordt herschreven als apart onderwerp en wordt geheel gericht op het uitvoeringsaspect en kent in die zin niet de cycli c.q. beheer-aspecten die bij identiteiten, bevoegdheden en authenticatiemiddelen spelen.</text:p>
          </table:table-cell>
          <table:table-cell office:value-type="string" table:style-name="ce11">
            <text:p>verwerkt</text:p>
          </table:table-cell>
          <table:table-cell office:value-type="string" table:style-name="ce13">
            <text:p>De nieuwe versie van het kader IAM is https://www.noraonline.nl/wiki/Identity_%26_Access_Management#Toegang_tot_een_bepaalde_dienst_voor_de_juiste_personen</text:p>
          </table:table-cell>
          <table:table-cell office:value-type="string" table:style-name="ce13">
            <text:p>De nieuwe versie van het kader IAM is https://www.noraonline.nl/wiki/Identity_%26_Access_Management#Toegang_tot_een_bepaalde_dienst_voor_de_juiste_personen</text:p>
          </table:table-cell>
          <table:table-cell table:number-columns-repeated="16376"/>
        </table:table-row>
        <table:table-row table:style-name="ro40">
          <table:table-cell table:number-columns-repeated="16384"/>
        </table:table-row>
        <table:table-row table:style-name="ro56">
          <table:table-cell table:style-name="ce19"/>
          <table:table-cell office:value-type="string" table:style-name="ce5">
            <text:p>cyclus Intelligentie</text:p>
          </table:table-cell>
          <table:table-cell table:style-name="ce19"/>
          <table:table-cell table:style-name="ce15"/>
          <table:table-cell table:number-columns-repeated="4" table:style-name="ce16"/>
          <table:table-cell table:number-columns-repeated="16376" table:style-name="ce22"/>
        </table:table-row>
        <table:table-row table:style-name="ro9">
          <table:table-cell office:value-type="string" table:style-name="ce10">
            <text:p>cINT-1</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In deze cyclus zou ik minimaal een beschrijving verwachten over “data mining” op een geïmplementeerde RBAC model. Bij o.a. analyses zou het toegepaste RBAC model nader onderzocht moeten kunnen worden. Voorbeeld vragen: 1) kloppen de toegangsrechten zoals vooraf gedefinieerd? 2) Kunnen specifieke rechten weer als generiek worden gekenmerkt? Zijn er gaten in het access model? Wat zijn de afwijkingen en zijn deze nog valide?</text:p>
          </table:table-cell>
          <table:table-cell office:value-type="string" table:style-name="ce13">
            <text:p>Deze vragen lijken prima voor het ontwerp van processen voor Bevoegdhedenbeheer en Toegang verlenen.<text:s/></text:p>
            <text:p/>
            <text:p>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15">
            <text:p>Open</text:p>
          </table:table-cell>
          <table:table-cell office:value-type="string" table:style-name="ce13">
            <text:p>De vragen doorspelen naar de epxertgroep die Bevoegdhedenbeheer en Toegang verlenen verder uitwerkt.</text:p>
            <text:p/>
            <text:p>Tekst en visualisatie van de cyclus Intelligentie is verwijderd.</text:p>
          </table:table-cell>
          <table:table-cell table:style-name="ce13"/>
          <table:table-cell table:number-columns-repeated="16376"/>
        </table:table-row>
        <table:table-row table:style-name="ro3">
          <table:table-cell office:value-type="string" table:style-name="ce10">
            <text:p>cINT-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kopje “Intelligentie” sluit niet aan bij de beoogde inhoud van de pagina.<text:s/></text:p>
            <text:p>Klopt het beeld dat deze pagina gaat over de Check en Act stappen uit de PDCA cyclus die worden toegepast op IAM?<text:s/></text:p>
          </table:table-cell>
          <table:table-cell office:value-type="string" table:style-name="ce13">
            <text:p>Dat klopt. 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11">
            <text:p>verwerkt</text:p>
          </table:table-cell>
          <table:table-cell office:value-type="string" table:style-name="ce13">
            <text:p>Tekst en visualisatie van de cyclus Intelligentie is verwijderd.</text:p>
          </table:table-cell>
          <table:table-cell table:style-name="ce13"/>
          <table:table-cell table:number-columns-repeated="16376"/>
        </table:table-row>
        <table:table-row table:style-name="ro6">
          <table:table-cell office:value-type="string" table:style-name="ce10">
            <text:p>cINT-3</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Ik merk op dat de onderwerpen audit trailing en accounting wel als onderdeel van IAM (‘Cyclus intelligentie’) worden gezien maar niet als voorwaarde voor digitale dienstverlening (de opsomming). Is dat terecht?</text:p>
          </table:table-cell>
          <table:table-cell office:value-type="string" table:style-name="ce13">
            <text:p>Monitoring en Herstel van diensten in geval die niet goed zijn geleverd, is omschreven in Afgeleide Principes 31 en 32.</text:p>
            <text:p>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11">
            <text:p>verwerkt</text:p>
          </table:table-cell>
          <table:table-cell office:value-type="string" table:style-name="ce13">
            <text:p>Tekst en visualisatie van de cyclus Intelligentie is verwijderd.</text:p>
          </table:table-cell>
          <table:table-cell table:style-name="ce13"/>
          <table:table-cell table:number-columns-repeated="16376"/>
        </table:table-row>
        <table:table-row table:style-name="ro6">
          <table:table-cell office:value-type="string" table:style-name="ce10">
            <text:p>cINT-4</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Hier ligt waarschijnlijk de focus op IAM processen en mogelijke metingen en maatregelen op dat vlak. Misbruik bij dienstaanbieders heeft ook daar een monitor- en herstelcomponent, dat zou in de cyclus intelligentie wat meer aandacht mogen krijgen.</text:p>
          </table:table-cell>
          <table:table-cell office:value-type="string" table:style-name="ce13">
            <text:p>Monitoring en Herstel van diensten in geval die niet goed zijn geleverd, is omschreven in Afgeleide Principes 31 en 32.</text:p>
            <text:p>Echter, gezien de diverse opmerkingen verlaten we het plaatje van Gartner en gaan de voor IAM relevante aspecten expliciet benoemen en kort beschrijven.</text:p>
            <text:p>De "cyclus intelligentie" met Auditting. Logging e.d zal daar vooralsnog niet in worden opgenomen.</text:p>
          </table:table-cell>
          <table:table-cell office:value-type="string" table:style-name="ce11">
            <text:p>verwerkt</text:p>
          </table:table-cell>
          <table:table-cell office:value-type="string" table:style-name="ce13">
            <text:p>Tekst en visualisatie van de cyclus Intelligentie is verwijderd.</text:p>
          </table:table-cell>
          <table:table-cell table:style-name="ce13"/>
          <table:table-cell table:number-columns-repeated="16376"/>
        </table:table-row>
        <table:table-row table:number-rows-repeated="1048407" table:style-name="ro40">
          <table:table-cell table:number-columns-repeated="16384"/>
        </table:table-row>
      </table:table>
      <table:table table:name="IAM-kader" table:style-name="ta2">
        <table:table-column table:style-name="co10" table:default-cell-style-name="ce39"/>
        <table:table-column table:style-name="co2" table:default-cell-style-name="ce40" table:visibility="collapse"/>
        <table:table-column table:style-name="co3" table:default-cell-style-name="ce39" table:visibility="collapse"/>
        <table:table-column table:style-name="co11" table:default-cell-style-name="ce40"/>
        <table:table-column table:style-name="co5" table:default-cell-style-name="ce42" table:visibility="collapse"/>
        <table:table-column table:style-name="co6" table:default-cell-style-name="ce40" table:visibility="collapse"/>
        <table:table-column table:style-name="co12" table:default-cell-style-name="ce42" table:visibility="collapse"/>
        <table:table-column table:style-name="co13" table:default-cell-style-name="ce1"/>
        <table:table-column table:style-name="co14" table:number-columns-repeated="10" table:default-cell-style-name="ce44"/>
        <table:table-column table:style-name="co13" table:default-cell-style-name="ce1"/>
        <table:table-column table:style-name="co14" table:number-columns-repeated="16365"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25"/>
          <table:table-cell office:value-type="string" table:style-name="ce26">
            <text:p>Structuur</text:p>
          </table:table-cell>
          <table:table-cell office:value-type="string" table:style-name="ce26">
            <text:p>Visie</text:p>
          </table:table-cell>
          <table:table-cell office:value-type="string" table:style-name="ce27">
            <text:p>Doel</text:p>
          </table:table-cell>
          <table:table-cell office:value-type="string" table:style-name="ce26">
            <text:p>Kader</text:p>
          </table:table-cell>
          <table:table-cell office:value-type="string" table:style-name="ce26">
            <text:p>Raamwerk</text:p>
          </table:table-cell>
          <table:table-cell office:value-type="string" table:style-name="ce27">
            <text:p>Begrip</text:p>
          </table:table-cell>
          <table:table-cell office:value-type="string" table:style-name="ce27">
            <text:p>Schema</text:p>
          </table:table-cell>
          <table:table-cell office:value-type="string" table:style-name="ce27">
            <text:p>Voorb.</text:p>
          </table:table-cell>
          <table:table-cell table:style-name="ce27"/>
          <table:table-cell office:value-type="string" table:style-name="ce28">
            <text:p>Aant.</text:p>
          </table:table-cell>
          <table:table-cell table:number-columns-repeated="16366" table:style-name="ce28"/>
        </table:table-row>
        <table:table-row table:style-name="ro57">
          <table:table-cell table:style-name="ce10"/>
          <table:table-cell table:style-name="ce11"/>
          <table:table-cell table:style-name="ce10"/>
          <table:table-cell table:style-name="ce11"/>
          <table:table-cell table:style-name="ce13"/>
          <table:table-cell table:style-name="ce11"/>
          <table:table-cell table:style-name="ce13"/>
          <table:table-cell table:style-name="ce1"/>
          <table:table-cell office:value-type="float" office:value="18" table:formula="of:=[.I97]" table:style-name="ce29">
            <text:p>18</text:p>
          </table:table-cell>
          <table:table-cell office:value-type="float" office:value="44" table:formula="of:=[.J97]" table:style-name="ce29">
            <text:p>44</text:p>
          </table:table-cell>
          <table:table-cell office:value-type="float" office:value="7" table:formula="of:=[.K97]" table:style-name="ce29">
            <text:p>7</text:p>
          </table:table-cell>
          <table:table-cell office:value-type="float" office:value="62" table:formula="of:=[.L97]" table:style-name="ce29">
            <text:p>62</text:p>
          </table:table-cell>
          <table:table-cell office:value-type="float" office:value="30" table:formula="of:=[.M97]" table:style-name="ce29">
            <text:p>30</text:p>
          </table:table-cell>
          <table:table-cell office:value-type="float" office:value="65" table:formula="of:=[.N97]" table:style-name="ce29">
            <text:p>65</text:p>
          </table:table-cell>
          <table:table-cell office:value-type="float" office:value="13" table:formula="of:=[.O97]" table:style-name="ce29">
            <text:p>13</text:p>
          </table:table-cell>
          <table:table-cell office:value-type="float" office:value="81" table:formula="of:=[.P97]" table:style-name="ce29">
            <text:p>81</text:p>
          </table:table-cell>
          <table:table-cell table:style-name="ce29"/>
          <table:table-cell office:value-type="float" office:value="323" table:formula="of:=[.R97]" table:style-name="ce29">
            <text:p>323</text:p>
          </table:table-cell>
          <table:table-cell table:number-columns-repeated="16366"/>
        </table:table-row>
        <table:table-row table:style-name="ro58">
          <table:table-cell office:value-type="string" table:style-name="ce10">
            <text:p>IAM-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begrippen zijn nog niet genormaliseerd. Dat maakt het onmogelijk om er zonder begripsverwarring naar te verwijzen. Als de begrippen worden genormaliseerd dan helpt dit om lokaal zaken uit te werken omdat je niet zelf de begrippen hoeft te definieren.</text:p>
            <text:p/>
            <text:p>In de begrippenlijst lijken synoniemen voor te komen. Dit moet expliciet worden gemaakt. Soms zijn begrippen afkomstig uit dezelfde bron terwijl ze toch hetzelfde concept lijken te duiden.</text:p>
            <text:p>Voorbeelden:</text:p>
            <text:p>Gemachtigde, Vertegenwoordiger</text:p>
            <text:p>Identiteit, Persoonsidentificatiegegevens</text:p>
            <text:p>Deelnemer, Participant</text:p>
            <text:p/>
            <text:p>Soms worden begrippen aangehaald die niet worden gedefinieerd.</text:p>
            <text:p>Voorbeelden:</text:p>
            <text:p>Partij, Ketenverklaring, Rol</text:p>
            <text:p/>
            <text:p>Soms worden al gedefinieerde begrippen gespecialiseerd. Dit moet expliciet worden gemaakt.</text:p>
            <text:p>Voorbeelden: Gebruiker.</text:p>
            <text:p/>
            <text:p>Soms zijn definities niet helder.</text:p>
            <text:p>Voorbeelden:</text:p>
            <text:p>Identiteit, dit lijkt een digitale representatie te zijn van een Persoon of een Systeem, in de definitie wordt het concept entiteit gebruikt.</text:p>
            <text:p>Inzetgebied, de gebruikte definitie geldt voor elk concept, is niet precies genoeg.</text:p>
            <text:p>Routeringsvoorziening, Routeringsdienst: dit zijn 2 verschillende concepten, de definitie van routeringsdienst bevat recursiviteit.</text:p>
          </table:table-cell>
          <table:table-cell office:value-type="string" table:style-name="ce13">
            <text:p>We gaan alle voor IAM relevante begrippen op een rij zetten en beschrijven op basis van de bronnen van die begrippen.</text:p>
            <text:p>We benoemen homoniemen en synoniemen. We geven ook overeenkomsten en verschillen aan.</text:p>
            <text:p>Die bronnen kan W&amp;R zijn, maar ook NIST of eToegang of NORA zelf.</text:p>
          </table:table-cell>
          <table:table-cell office:value-type="string" table:style-name="ce11">
            <text:p>Open</text:p>
          </table:table-cell>
          <table:table-cell table:style-name="ce13"/>
          <table:table-cell table:style-name="ce1"/>
          <table:table-cell office:value-type="string" table:style-name="ce30">
            <text:p>x</text:p>
          </table:table-cell>
          <table:table-cell table:number-columns-repeated="4"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3:.Q3];&quot;x&quot;)" table:style-name="ce31">
            <text:p>3</text:p>
          </table:table-cell>
          <table:table-cell table:number-columns-repeated="16366"/>
        </table:table-row>
        <table:table-row table:style-name="ro12">
          <table:table-cell office:value-type="string" table:style-name="ce10">
            <text:p>IAM-2</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Algemene IAM plaat is helder, Wat beter kan zijn de definities van IAM (in het Nederlands). In vele NL organisaties wordt namelijk de invulling en scheiding tussen de I (Identity) en Access (A) niet altijd helder gemaakt en begrepen. Voorstel is om het Identity en Access deel expliciet te maken.</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4" table:style-name="ce30"/>
          <table:table-cell office:value-type="string" table:style-name="ce30">
            <text:p>x</text:p>
          </table:table-cell>
          <table:table-cell table:number-columns-repeated="3" table:style-name="ce30"/>
          <table:table-cell office:value-type="float" office:value="2" table:formula="of:=COUNTIF([.I4:.Q4];&quot;x&quot;)" table:style-name="ce31">
            <text:p>2</text:p>
          </table:table-cell>
          <table:table-cell table:number-columns-repeated="16366"/>
        </table:table-row>
        <table:table-row table:style-name="ro12">
          <table:table-cell office:value-type="string" table:style-name="ce10">
            <text:p>IAM-3</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Er staat dat een computer toegang moeten krijgen van juiste faciliteiten. Ik denk dat een computer die toegang moet krijgen tot faciliteiten een gevolg is van het invoeren van een IAM oplossing en niet perse genoemd hoeft te worden in de beschrijving.<text:s/></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5:.Q5];&quot;x&quot;)" table:style-name="ce31">
            <text:p>2</text:p>
          </table:table-cell>
          <table:table-cell table:number-columns-repeated="16366"/>
        </table:table-row>
        <table:table-row table:style-name="ro4">
          <table:table-cell office:value-type="string" table:style-name="ce10">
            <text:p>IAM-4</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Het is wellicht een idee om concrete voorbeelden per onderdeel van het raamwerk te benoemen? Wellicht een plaat met voorbeelden: fysieke toegang (persoon met toegangspas/token) -&gt; Logische toegang (relatie Identity &amp; HRM) -&gt; Toegang (AD Account en rechten systemen) –-&gt; Provisioning (met mandaat) - &gt; Verwijderen en (na uitdiensttreding) -&gt; Bewijslast.</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6:.Q6];&quot;x&quot;)" table:style-name="ce31">
            <text:p>2</text:p>
          </table:table-cell>
          <table:table-cell table:number-columns-repeated="16366"/>
        </table:table-row>
        <table:table-row table:style-name="ro26">
          <table:table-cell office:value-type="string" table:style-name="ce10">
            <text:p>IAM-5</text:p>
          </table:table-cell>
          <table:table-cell office:value-type="string" table:style-name="ce11">
            <text:p>w.schut<text:s/></text:p>
          </table:table-cell>
          <table:table-cell office:value-type="date" office:date-value="2018-08-14T00:00:00" table:style-name="ce12">
            <text:p>14-8-2018</text:p>
          </table:table-cell>
          <table:table-cell office:value-type="string" table:style-name="ce11">
            <text:p>Het gaat om natuurlijke personen, de Belastingdienst doet ook zaken met niet-natuurlijke-personen (mensen of machines die namens hen diensten afnemen).</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7:.Q7];&quot;x&quot;)" table:style-name="ce31">
            <text:p>2</text:p>
          </table:table-cell>
          <table:table-cell table:number-columns-repeated="16366"/>
        </table:table-row>
        <table:table-row table:style-name="ro3">
          <table:table-cell office:value-type="string" table:style-name="ce10">
            <text:p>IAM-6</text:p>
          </table:table-cell>
          <table:table-cell office:value-type="string" table:style-name="ce11">
            <text:p>w.schut<text:s/></text:p>
          </table:table-cell>
          <table:table-cell office:value-type="date" office:date-value="2018-08-14T00:00:00" table:style-name="ce12">
            <text:p>14-8-2018</text:p>
          </table:table-cell>
          <table:table-cell office:value-type="string" table:style-name="ce11">
            <text:p>Bij streefbeeld toevoegen dat het moet werken over diversiteit aan kanalen. Niet alleen portalen, maar ook apps en system-to-system.</text:p>
            <text:p>Gevolgen van dien benoemen (en geen dreigende tekst gebruiken)</text:p>
            <text:p>Autorisatievoorzieningen, daar heb ik geen beeld bij. De autorisatie wordt verleend op basis van gebleken bevoegdheid.</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8:.Q8];&quot;x&quot;)" table:style-name="ce31">
            <text:p>3</text:p>
          </table:table-cell>
          <table:table-cell table:number-columns-repeated="16366"/>
        </table:table-row>
        <table:table-row table:style-name="ro51">
          <table:table-cell office:value-type="string" table:style-name="ce10">
            <text:p>IAM-7</text:p>
          </table:table-cell>
          <table:table-cell office:value-type="string" table:style-name="ce11">
            <text:p>r.de.ruysscher<text:s/></text:p>
          </table:table-cell>
          <table:table-cell office:value-type="date" office:date-value="2018-08-16T00:00:00" table:style-name="ce12">
            <text:p>16-8-2018</text:p>
          </table:table-cell>
          <table:table-cell office:value-type="string" table:style-name="ce11">
            <text:p>Het is leesbaar en begrijpbaar, het leest nog niet als een coherent verhaal. Het verhaal is niet eenduidig want “Wat is ons streefbeeld voor IAM” valt een beetje uit de lucht is meer een visie dan een feitelijke beschrijving en wijkt ook af van de rest van de pagina.</text:p>
            <text:p/>
            <text:p>Suggesties voor inhoudelijke verbeteringen:</text:p>
            <text:p>“Eén voor de klantkant en één voor de medewerkers van de organisatie(s) Eén voor de klantkant en één voor de medewerkers van de organisatie(s)” suggestie “interne/externe organisatie”</text:p>
            <text:p>“Als iemand een digitale dienst” gaat over een persoon terwijl het ook een apparaat (software, IoT device, MFP, accesspoint etc.) kan zijn, dit staat wel goed onder het kopje “Wat verstaan we onder Identity &amp; …”.<text:s/></text:p>
            <text:p>En verder ook “1. Identificatie …. Mens van vlees en bloed”. Ook verder in de teksten gaat het specifiek over mensen. Suggestie om persoon en apparaat aan te houden en altijd samen te noemen. Suggestie om “digitale weerslag” te vervangen door digitale identiteit.</text:p>
            <text:p>Verder de suggestie om de tekst “IAM is van groot belang voor ….” Uit te breiden met tekst in de strekking “en kan ook gebruikt worden om achteraf te traceren (vanuit log informatie) wie welke activiteit op welk moment heeft uitgevoerd in geval van een incident of calamiteit.” En dan linken naar Cyclus Intelligentie.<text:s/></text:p>
            <text:p>“Als je meer wilt weten over deze afzonderlijke …” graag opnemen dat het gaat om thema beveiliging.<text:s/></text:p>
            <text:p/>
            <text:p>Ik mis nog een link naar privacy bij vaststellen identiteit. Ook de links naar bouwstenen ontbreekt nog (b.v. eID), PKIOverheid (digitale certificaten), het gebruik van verplichte open standaarden. Mis nog iets over lifecycle management van toegang verlening. Er ontbreekt nog een stuk over auditing. Graag zou ik ook wat tekst willen zien over Identity Providers, Single Sign On en Federated Access Control (OAuth2, SAML, Tokens, Radius, Kerberos etc) en tenslotte nog authenticatie mechanismen zoals DAC, MAC, RBAC of ABAC.</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2"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6" table:formula="of:=COUNTIF([.I9:.Q9];&quot;x&quot;)" table:style-name="ce31">
            <text:p>6</text:p>
          </table:table-cell>
          <table:table-cell table:number-columns-repeated="16366"/>
        </table:table-row>
        <table:table-row table:style-name="ro3">
          <table:table-cell office:value-type="string" table:style-name="ce10">
            <text:p>IAM-8</text:p>
          </table:table-cell>
          <table:table-cell office:value-type="string" table:style-name="ce11">
            <text:p>john.van.westeneng<text:s/></text:p>
          </table:table-cell>
          <table:table-cell office:value-type="date" office:date-value="2018-08-17T00:00:00" table:style-name="ce12">
            <text:p>17-8-2018</text:p>
          </table:table-cell>
          <table:table-cell office:value-type="string" table:style-name="ce11">
            <text:p>In algemene zin mis ik de authenticatiemiddel cyclus. Dit kan een wachtwoord, softtoken, hardtoken e.d. zijn. Zonder deze cyclus is een gebruiker niet in staat om zich te authenticeren. Normaliter volgt de uitreiking van een dergelijk middel als gevolg van een verkregen bevoegdheid.</text:p>
            <text:p>De cyclus voor authenticatiemiddelen is al volgt:</text:p>
            <text:p>Creatie, Gebruik, Wijzigen, Intrekken, Verwijder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5" table:style-name="ce30"/>
          <table:table-cell office:value-type="float" office:value="1" table:formula="of:=COUNTIF([.I10:.Q10];&quot;x&quot;)" table:style-name="ce31">
            <text:p>1</text:p>
          </table:table-cell>
          <table:table-cell table:number-columns-repeated="16366"/>
        </table:table-row>
        <table:table-row table:style-name="ro26">
          <table:table-cell office:value-type="string" table:style-name="ce10">
            <text:p>IAM-9</text:p>
          </table:table-cell>
          <table:table-cell office:value-type="string" table:style-name="ce11">
            <text:p>H.Ceuninck<text:s/></text:p>
          </table:table-cell>
          <table:table-cell office:value-type="date" office:date-value="2018-08-17T00:00:00" table:style-name="ce12">
            <text:p>17-8-2018</text:p>
          </table:table-cell>
          <table:table-cell office:value-type="string" table:style-name="ce11">
            <text:p>Goed begrijpbaar, ook al zou ik de citaten van Gartner niet willen missen, die voegen wel iets toe tov de NORA-tekst.</text:p>
          </table:table-cell>
          <table:table-cell table:style-name="ce13"/>
          <table:table-cell office:value-type="string" table:style-name="ce11">
            <text:p>Open</text:p>
          </table:table-cell>
          <table:table-cell table:style-name="ce13"/>
          <table:table-cell table:style-name="ce1"/>
          <table:table-cell table:number-columns-repeated="7" table:style-name="ce30"/>
          <table:table-cell office:value-type="string" table:style-name="ce30">
            <text:p>x</text:p>
          </table:table-cell>
          <table:table-cell table:style-name="ce30"/>
          <table:table-cell office:value-type="float" office:value="1" table:formula="of:=COUNTIF([.I11:.Q11];&quot;x&quot;)" table:style-name="ce31">
            <text:p>1</text:p>
          </table:table-cell>
          <table:table-cell table:number-columns-repeated="16366"/>
        </table:table-row>
        <table:table-row table:style-name="ro4">
          <table:table-cell office:value-type="string" table:style-name="ce10">
            <text:p>IAM-10</text:p>
          </table:table-cell>
          <table:table-cell office:value-type="string" table:style-name="ce11">
            <text:p>H.Ceuninck<text:s/></text:p>
          </table:table-cell>
          <table:table-cell office:value-type="date" office:date-value="2018-08-17T00:00:00" table:style-name="ce12">
            <text:p>17-8-2018</text:p>
          </table:table-cell>
          <table:table-cell office:value-type="string" table:style-name="ce11">
            <text:p>Wat ik mis is een kanttekening m.b.t. niet-ingezetenen. Zij hebben niet de Nederlandse nationaliteit, maar b.v. wel kiesrecht in de gemeente waar ze zijn ingeschreven. Als computer-ondersteund stemmen ooit nog eens wordt ingevoerd, dan is het nuttig om hier nu al rekening mee te houd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12:.Q12];&quot;x&quot;)" table:style-name="ce31">
            <text:p>4</text:p>
          </table:table-cell>
          <table:table-cell table:number-columns-repeated="16366"/>
        </table:table-row>
        <table:table-row table:style-name="ro5">
          <table:table-cell office:value-type="string" table:style-name="ce10">
            <text:p>IAM-11</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Naar mijn mening is het verhaal goed en begrijpelijk (ik heb twee specifieke voorstellen om te wijzigen, daar kom ik zo op terug), echter is de focus van het geheel gericht op Identificatie en Authenticatie. Dat is verdedigbaar door te zeggen dat we simpelweg nog niet zo ver zijn. Ik zou het dan wel zo compleet vinden om eerst een beeld te schetsen van wat NORA onderdeel acht van IAM om vervolgens aan te geven welke van die onderdelen nu wel en nog niet nader beschreven zijn. Zoals het er nu staat houd ik als lezer een onbevredigd gevoel over.</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7" table:formula="of:=COUNTIF([.I13:.Q13];&quot;x&quot;)" table:style-name="ce31">
            <text:p>7</text:p>
          </table:table-cell>
          <table:table-cell table:number-columns-repeated="16366"/>
        </table:table-row>
        <table:table-row table:style-name="ro59">
          <table:table-cell office:value-type="string" table:style-name="ce10">
            <text:p>IAM-12</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De zin<text:s/><text:span text:style-name="T6">”Identity and Access Management (IAM) is vrij vertaald het beheer om er voor te zorgen dat de juiste personen (of computers), voor de juiste redenen en op het juiste moment toegang krijgen tot de juiste faciliteiten.”</text:span><text:s/>zou ik nog iets meer nuanceren als volgt: “Identity and Access Management (IAM) behelst het geheel aan processen, systemen en organisatie om er voor te zorgen dat de juiste Identiteiten (dit kunnen personen of systemen zijn), voor de juiste redenen en op het juiste moment toegang krijgen tot de juiste faciliteiten.”</text:p>
            <text:p/>
            <text:p>Persoonlijk vind ik dat van der Staaij hier prima teksten voor levert.</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6" table:formula="of:=COUNTIF([.I14:.Q14];&quot;x&quot;)" table:style-name="ce31">
            <text:p>6</text:p>
          </table:table-cell>
          <table:table-cell table:number-columns-repeated="16366"/>
        </table:table-row>
        <table:table-row table:style-name="ro5">
          <table:table-cell office:value-type="string" table:style-name="ce10">
            <text:p>IAM-13</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Verder vind ik de verhandeling over de twee soorten inrichting - klantkant en de medewerker voor de klant – te beperkt. Voor Toegangsbeheer is dat mogelijk afdoende, maar niet voor IAM. Hierin zie je een beweging waarbij in toenemende mate geprobeerd wordt om bedrijfsprocessen binnen bedrijven (en naar buiten de bedrijven toe) steeds beter te ondersteunen met middelen waardoor de daadwerkelijk verantwoordelijken binnen een bedrijf ook de middelen tot hun beschikking te krijgen om daadwerkelijke te autoriseren. Dit is wat Gartner ook bedoelt met business-alignment.</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7" table:formula="of:=COUNTIF([.I15:.Q15];&quot;x&quot;)" table:style-name="ce31">
            <text:p>7</text:p>
          </table:table-cell>
          <table:table-cell table:number-columns-repeated="16366"/>
        </table:table-row>
        <table:table-row table:style-name="ro4">
          <table:table-cell office:value-type="string" table:style-name="ce10">
            <text:p>IAM-14</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Tenslotte: het plaatje is naar mijn mening wat rommelig, waarom niet de processen uit elkaar trekken in plaats van door elkaar laten lopen? Of een opdeling maken van de hoofdonderwerpen die wel ineengestrengeld zijn (Identiteitenbeheer, bevoegdheden beheer, toegang verlenen en intelligentie) en deze apart nader uitgewerkt.</text:p>
          </table:table-cell>
          <table:table-cell table:style-name="ce13"/>
          <table:table-cell office:value-type="string" table:style-name="ce11">
            <text:p>Open</text:p>
          </table:table-cell>
          <table:table-cell table:style-name="ce13"/>
          <table:table-cell table:style-name="ce1"/>
          <table:table-cell table:number-columns-repeated="4"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4" table:formula="of:=COUNTIF([.I16:.Q16];&quot;x&quot;)" table:style-name="ce31">
            <text:p>4</text:p>
          </table:table-cell>
          <table:table-cell table:number-columns-repeated="16366"/>
        </table:table-row>
        <table:table-row table:style-name="ro26">
          <table:table-cell office:value-type="string" table:style-name="ce10">
            <text:p>IAM-15</text:p>
          </table:table-cell>
          <table:table-cell office:value-type="string" table:style-name="ce11">
            <text:p>maurits<text:s/></text:p>
          </table:table-cell>
          <table:table-cell office:value-type="date" office:date-value="2018-08-20T00:00:00" table:style-name="ce12">
            <text:p>20-8-2018</text:p>
          </table:table-cell>
          <table:table-cell office:value-type="string" table:style-name="ce11">
            <text:p>Wel nuttig om het bevoegdheden beheer en identiteitenbeheer uit elkaar te houden met het aanvragen van toegang; deze processen hebben een andere dynamiek.</text:p>
          </table:table-cell>
          <table:table-cell table:style-name="ce13"/>
          <table:table-cell office:value-type="string" table:style-name="ce11">
            <text:p>Open</text:p>
          </table:table-cell>
          <table:table-cell table:style-name="ce13"/>
          <table:table-cell table:style-name="ce1"/>
          <table:table-cell table:number-columns-repeated="4"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number-columns-repeated="2" table:style-name="ce30"/>
          <table:table-cell office:value-type="float" office:value="3" table:formula="of:=COUNTIF([.I17:.Q17];&quot;x&quot;)" table:style-name="ce31">
            <text:p>3</text:p>
          </table:table-cell>
          <table:table-cell table:number-columns-repeated="16366"/>
        </table:table-row>
        <table:table-row table:style-name="ro26">
          <table:table-cell office:value-type="string" table:style-name="ce10">
            <text:p>IAM-1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 de huidige vorm bevat het kader nog te weinig inhoud om als richting gevend kader te dienen; anders dan de definities bevat dit kader nog geen sturende element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18:.Q18];&quot;x&quot;)" table:style-name="ce31">
            <text:p>4</text:p>
          </table:table-cell>
          <table:table-cell table:number-columns-repeated="16366"/>
        </table:table-row>
        <table:table-row table:style-name="ro12">
          <table:table-cell office:value-type="string" table:style-name="ce10">
            <text:p>IAM-1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pagina concentreert zich op de definitie van IAM. Er is niet beschreven wat de toegevoegde waarde van IAM is voor een organisatie en welke risico’s een organisatie loopt als de verschillende onderdelen van IAM niet op orde zij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table:number-columns-repeated="2" table:style-name="ce30"/>
          <table:table-cell office:value-type="string" table:style-name="ce30">
            <text:p>x</text:p>
          </table:table-cell>
          <table:table-cell table:style-name="ce30"/>
          <table:table-cell office:value-type="float" office:value="4" table:formula="of:=COUNTIF([.I19:.Q19];&quot;x&quot;)" table:style-name="ce31">
            <text:p>4</text:p>
          </table:table-cell>
          <table:table-cell table:number-columns-repeated="16366"/>
        </table:table-row>
        <table:table-row table:style-name="ro12">
          <table:table-cell office:value-type="string" table:style-name="ce10">
            <text:p>IAM-1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tekst is sterk gericht op het identificeren en authenticeren van personen en daarmee weinig vernieuwend. Er wordt weinig tot niets gezegd over het identificeren van organisaties en van IT componenten. Denk bij dit laatste onder andere aan IoT (Internet of Things) devices.<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5" table:formula="of:=COUNTIF([.I20:.Q20];&quot;x&quot;)" table:style-name="ce31">
            <text:p>5</text:p>
          </table:table-cell>
          <table:table-cell table:number-columns-repeated="16366"/>
        </table:table-row>
        <table:table-row table:style-name="ro4">
          <table:table-cell office:value-type="string" table:style-name="ce10">
            <text:p>IAM-1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ervaring binnen onze organisatie (Rechtspraak) leert dat het toepasbaar is om elke opgeslagen set van attributen als identiteit te zien en waar nodig een consistentie eis op te leggen. Door de bijv. het RIN of BSN als verwijzing op te nemen ontstaat er een scheiding tussen direct toegankelijke attributen en opvraagbare attributen.<text:s/></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table:style-name="ce30"/>
          <table:table-cell office:value-type="float" office:value="4" table:formula="of:=COUNTIF([.I21:.Q21];&quot;x&quot;)" table:style-name="ce31">
            <text:p>4</text:p>
          </table:table-cell>
          <table:table-cell table:number-columns-repeated="16366"/>
        </table:table-row>
        <table:table-row table:style-name="ro5">
          <table:table-cell office:value-type="string" table:style-name="ce10">
            <text:p>IAM-2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Met de terechte constatering dat externe en interne medewerkers steeds meer in dezelfde systemen gaan acteren komt ook de vraag boven hoe we de identiteit van een overheidsmedewerker moeten zien. Dit lijken separate identiteiten (met RIN als unieke identificatie) te moeten zijn die dus los staan van de identiteit van de persoon zoals deze persoon in het BRP is opgenomen. Bij ontstaan van een medewerker identiteit wordt deels (conform wettelijke kaders) een wettelijk ID (meestal paspoort of ID kaart) getoetst.<text:s/></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22:.Q22];&quot;x&quot;)" table:style-name="ce31">
            <text:p>3</text:p>
          </table:table-cell>
          <table:table-cell table:number-columns-repeated="16366"/>
        </table:table-row>
        <table:table-row table:style-name="ro3">
          <table:table-cell office:value-type="string" table:style-name="ce10">
            <text:p>IAM-2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Als een identiteit (meestal gedefinieerd als een set attributen die een persoon eenduidig identificeert), wat is dan vanuit de optiek van de dienstverlener de identiteit van de persoon? Het BSN (= de sleutel tot de identiteit in het BRP); de combinatie van BSN en de aanvullende gegevens; of het geheel van gegevens. <text:s/>Wat is de relatie tussen een pseudoniem (zie bij eHerkenning) en de identiteit?<text:s/></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23:.Q23];&quot;x&quot;)" table:style-name="ce31">
            <text:p>2</text:p>
          </table:table-cell>
          <table:table-cell table:number-columns-repeated="16366"/>
        </table:table-row>
        <table:table-row table:style-name="ro6">
          <table:table-cell office:value-type="string" table:style-name="ce10">
            <text:p>IAM-2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streefbeeld kiest voor een simpel model met 1 één identiteit en meerdere authenticatie middelen. Dit is te simplistisch.</text:p>
            <text:p>Graag een uitleg voor de volgende casus wat tot de identiteit van de persoon behoord en wat niet: Een burger (opgenomen in de BRP) maakt gebruik van een overheidsdienst en authenticeert zich met zijn DigID. De betrokken dienstverlener slaat aanvullende gegevens op van de persoon die niet in de BRP staat. Zie ook de tekst onder “authenticatie van wie” op de pagina Authenticatie in de praktijk.<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2" table:style-name="ce30"/>
          <table:table-cell office:value-type="string" table:style-name="ce30">
            <text:p>x</text:p>
          </table:table-cell>
          <table:table-cell table:number-columns-repeated="2" table:style-name="ce30"/>
          <table:table-cell office:value-type="string" table:style-name="ce30">
            <text:p>x</text:p>
          </table:table-cell>
          <table:table-cell table:style-name="ce30"/>
          <table:table-cell office:value-type="float" office:value="3" table:formula="of:=COUNTIF([.I24:.Q24];&quot;x&quot;)" table:style-name="ce31">
            <text:p>3</text:p>
          </table:table-cell>
          <table:table-cell table:number-columns-repeated="16366"/>
        </table:table-row>
        <table:table-row table:style-name="ro12">
          <table:table-cell office:value-type="string" table:style-name="ce32">
            <text:p>IAM-23</text:p>
          </table:table-cell>
          <table:table-cell office:value-type="string" table:style-name="ce33">
            <text:p>Kremer, H.H.C. (IVO Rechtspraak)<text:s text:c="2"/></text:p>
          </table:table-cell>
          <table:table-cell office:value-type="date" office:date-value="2018-08-22T00:00:00" table:style-name="ce34">
            <text:p>22-8-2018</text:p>
          </table:table-cell>
          <table:table-cell office:value-type="string" table:style-name="ce33">
            <text:p>Wat ontbreekt is een definitie/uitwerking van het begrip “identiteit” en een uitleg over hoeveel identiteiten een natuurlijke persoon kan hebben.<text:s/></text:p>
          </table:table-cell>
          <table:table-cell office:value-type="string" table:style-name="ce35">
            <text:p>Iedere entiteit heeft een oneindig aantal identiteiten omdat een identiteit een "afbeelding", een set kenmerkende gegevens over die entiteit is die slechts zinvol is binnen de gegeven context. (km)</text:p>
          </table:table-cell>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number-columns-repeated="3" table:style-name="ce30"/>
          <table:table-cell office:value-type="float" office:value="1" table:formula="of:=COUNTIF([.I25:.Q25];&quot;x&quot;)" table:style-name="ce31">
            <text:p>1</text:p>
          </table:table-cell>
          <table:table-cell table:number-columns-repeated="16366"/>
        </table:table-row>
        <table:table-row table:style-name="ro6">
          <table:table-cell office:value-type="string" table:style-name="ce10">
            <text:p>IAM-2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Het aanhalen van allerlei marketingtermen zou m.i. niet moeten gebeuren in een architectuurbeschrijving (“mission-critical”, “crucial undertaking”, “de klant als een soort medewerker”. etc.). Het is m.i. netter om de beschrijving zuiver te houden en allerlei onnodige superlatieven te vermijden.<text:s/></text:p>
            <text:p>Daarnaast is Gartner niet echt een partij die internationale of wat  voor “kaders” dan ook afgeeft, ook al is bepaald materiaal prima op die manier te gebruiken. Het zou niet nodig moeten zijn om  Gartner als een  verantwoording voor uitspraken te hanter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26:.Q26];&quot;x&quot;)" table:style-name="ce31">
            <text:p>4</text:p>
          </table:table-cell>
          <table:table-cell table:number-columns-repeated="16366"/>
        </table:table-row>
        <table:table-row table:style-name="ro13">
          <table:table-cell office:value-type="string" table:style-name="ce10">
            <text:p>IAM-25</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In hoeverre nu of vroeger de complexiteit van “IAM” groot was/is doordat klanten en medewerkers heel andere toegangseisen hadden/hebben en dat die grenzen nu verdwijnen, is geen argument dat zaken eenvoudiger zouden worden. Sterker, IT-landschappen zijn alleen maar in complexiteit gegroeid en dat impliceert dat “toegang” voor alle gebruikers alleen maar complexer wordt. Ja er zijn allerlei “technologieën” die een poging doen om “SSO” te realiseren, maar daarbij is eerder sprake van divergentie dan van convergentie en uiteindelijk kiest elke leverancier voor zijn eigen “sausje” om “het onderscheid” te kunnen maken. Het is juist daarom zaak dat bepaalde aspecten van de toegang sterk geïsoleerd worden op een wijze dat hun vervanging door het zoveelste alternatief eenvoudiger wordt; bijvoorbeeld door te standaardiseren op generieke en stabiele interfaces, die functionaliteit benaderen die verschillend mag zijn</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6" table:formula="of:=COUNTIF([.I27:.Q27];&quot;x&quot;)" table:style-name="ce31">
            <text:p>6</text:p>
          </table:table-cell>
          <table:table-cell table:number-columns-repeated="16366"/>
        </table:table-row>
        <table:table-row table:style-name="ro4">
          <table:table-cell office:value-type="string" table:style-name="ce10">
            <text:p>IAM-26</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Het kader toepassen doen wij al jaren, maar voorlopig blijven we een sterke scheiding hanteren tussen klanten, partners en medewerkers. Een bijkomend voordeel daarvan is dat we specifiek voor die doelgroepen applicaties kunnen ontwikkelen i.p.v. een poging te moeten doen om allerlei conflicterende eisen met elkaar te verenigen.<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28:.Q28];&quot;x&quot;)" table:style-name="ce31">
            <text:p>4</text:p>
          </table:table-cell>
          <table:table-cell table:number-columns-repeated="16366"/>
        </table:table-row>
        <table:table-row table:style-name="ro12">
          <table:table-cell office:value-type="string" table:style-name="ce10">
            <text:p>IAM-27</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Er is een zeker risico dat door het centraliseren van de “digitale identiteit” van de Nederlander, het individu een groter risico loopt op identiteitsfraude. Uiteraard valt en staat dit met het beveiligingsniveau van de IAM-dienst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29:.Q29];&quot;x&quot;)" table:style-name="ce31">
            <text:p>3</text:p>
          </table:table-cell>
          <table:table-cell table:number-columns-repeated="16366"/>
        </table:table-row>
        <table:table-row table:style-name="ro6">
          <table:table-cell office:value-type="string" table:style-name="ce10">
            <text:p>IAM-28</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Een grote toegevoegde waarde van het kader is wat er nu waargenomen kan worden met iDIN: via bestaande middelen heeft het individu breed toegang tot allerlei diensten en hoeven bepaalde zaken niet meer steeds met de hand ingevuld te worden. Daarnaast leidt dit ook tot een zeker vertrouwen van dienstverleners, omdat zij een grotere zekerheid kunnen hebben over de identiteit van het individu waarmee zij zaken doen. Het heeft dan wel de voorkeur dat dat dienstverleners met een minimale inspanning kunnen aansluiten op deze diensten en dat het niet nodig is om daar complexe/dure middelen voor aan te schaffen en in beheer te nemen.<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3" table:formula="of:=COUNTIF([.I30:.Q30];&quot;x&quot;)" table:style-name="ce31">
            <text:p>3</text:p>
          </table:table-cell>
          <table:table-cell table:number-columns-repeated="16366"/>
        </table:table-row>
        <table:table-row table:style-name="ro12">
          <table:table-cell office:value-type="string" table:style-name="ce10">
            <text:p>IAM-29</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Beperkt door scoping mismatch, scoping IAM is beperkt tot natuurlijke personen. Scope die ik nu gebruikt is identiteiten = “objecten” met een geschiedenis en waarde voor een organisatie. Voorbeeld IoT valt dan ook onder IAM</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6" table:formula="of:=COUNTIF([.I31:.Q31];&quot;x&quot;)" table:style-name="ce31">
            <text:p>6</text:p>
          </table:table-cell>
          <table:table-cell table:number-columns-repeated="16366"/>
        </table:table-row>
        <table:table-row table:style-name="ro26">
          <table:table-cell office:value-type="string" table:style-name="ce10">
            <text:p>IAM-30</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Het streefbeeld is een zeer koele analytische vaststelling. Hierbij wordt mogelijk te lichtzinnig over maatschappelijke en morele zaken heengestapt. Voorbeeld van wat mis kan gaa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5" table:style-name="ce30"/>
          <table:table-cell office:value-type="string" table:style-name="ce30">
            <text:p>x</text:p>
          </table:table-cell>
          <table:table-cell table:style-name="ce30"/>
          <table:table-cell office:value-type="float" office:value="2" table:formula="of:=COUNTIF([.I32:.Q32];&quot;x&quot;)" table:style-name="ce31">
            <text:p>2</text:p>
          </table:table-cell>
          <table:table-cell table:number-columns-repeated="16366"/>
        </table:table-row>
        <table:table-row table:style-name="ro4">
          <table:table-cell office:value-type="string" table:style-name="ce10">
            <text:p>IAM-31</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Momenteel beperkt te scope zich tot Nederlanders, deze hebben een eigen identiteit (BSN), nieuwe Nederlanders ontstaan door geboorte of immigratie. Koppeling met het immigratie systeem is niet beschreven wat als effect kan hebben dat er fraude kan zijn bij deze overgang of erger dat er tweede rang burgers ontstaan, d.w.z. niet iedereen in Nederland is dan voor de wet gelijk.</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33:.Q33];&quot;x&quot;)" table:style-name="ce31">
            <text:p>4</text:p>
          </table:table-cell>
          <table:table-cell table:number-columns-repeated="16366"/>
        </table:table-row>
        <table:table-row table:style-name="ro6">
          <table:table-cell office:value-type="string" table:style-name="ce10">
            <text:p>IAM-32</text:p>
          </table:table-cell>
          <table:table-cell office:value-type="string" table:style-name="ce45">
            <text:p>gert.zwaan<text:s/></text:p>
          </table:table-cell>
          <table:table-cell office:value-type="date" office:date-value="2018-08-29T00:00:00" table:style-name="ce12">
            <text:p>29-8-2018</text:p>
          </table:table-cell>
          <table:table-cell office:value-type="string" table:style-name="ce11">
            <text:p>Tweede risico is dat bij een wisseling in de politieke sfeer een overheid kan ontstaan die het systeem misbruikt. Voorbeelden zijn terug te vinden in WW2 waarbij actief administratie van de burgelijkestand moest worden vernietigd. Ww2 voorbeelden zijn mogelijk extreem maar ook bij kleine wisseling in de politiek kan een waterdichte registratie van identiteiten maatschappelijk onverantwoord zijn. Kortom wat kan er mis gaan, mogelijk weinig, maar als het mis gaat kan de impact zeer groot zijn. Als architecten dient een oplossing dan ook moreel te rechtvaardigen zijn. Dit onderwerp lijkt nog te ontbrek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34:.Q34];&quot;x&quot;)" table:style-name="ce31">
            <text:p>5</text:p>
          </table:table-cell>
          <table:table-cell table:number-columns-repeated="16366"/>
        </table:table-row>
        <table:table-row table:style-name="ro26">
          <table:table-cell office:value-type="string" table:style-name="ce10">
            <text:p>IAM-33</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e pagina geeft beeld van wat wordt bedoelt met IAM door een decompositie van deze te tonen in de verschillende cycli;</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number-columns-repeated="2" table:style-name="ce30"/>
          <table:table-cell office:value-type="string" table:style-name="ce30">
            <text:p>x</text:p>
          </table:table-cell>
          <table:table-cell office:value-type="string" table:style-name="ce30">
            <text:p>x</text:p>
          </table:table-cell>
          <table:table-cell table:style-name="ce30"/>
          <table:table-cell office:value-type="float" office:value="5" table:formula="of:=COUNTIF([.I35:.Q35];&quot;x&quot;)" table:style-name="ce31">
            <text:p>5</text:p>
          </table:table-cell>
          <table:table-cell table:number-columns-repeated="16366"/>
        </table:table-row>
        <table:table-row table:style-name="ro3">
          <table:table-cell office:value-type="string" table:style-name="ce10">
            <text:p>IAM-34</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Er is echter ruimte voor verder duiding en handvatten van de inrichting van de activiteiten binnen deze cyli. Als dit kader bijvoorbeeld wordt gehouden tegen het normenkader van eIDAS; dan geeft deze laatste concretere (duidelijkere) kaders.</text:p>
            <text:p>M.a.w. het wordt mij niet helder welke kaders worden beoogd opgelegd te worden, of met welk doel dit gebeurd.</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2" table:style-name="ce30"/>
          <table:table-cell office:value-type="string" table:style-name="ce30">
            <text:p>x</text:p>
          </table:table-cell>
          <table:table-cell office:value-type="string" table:style-name="ce30">
            <text:p>x</text:p>
          </table:table-cell>
          <table:table-cell table:style-name="ce30"/>
          <table:table-cell office:value-type="float" office:value="3" table:formula="of:=COUNTIF([.I36:.Q36];&quot;x&quot;)" table:style-name="ce31">
            <text:p>3</text:p>
          </table:table-cell>
          <table:table-cell table:number-columns-repeated="16366"/>
        </table:table-row>
        <table:table-row table:style-name="ro3">
          <table:table-cell office:value-type="string" table:style-name="ce10">
            <text:p>IAM-35</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Het beoogde doel, als ook de kaders zelf, komt onvoldoende uit de verf.</text:p>
            <text:p>De toegevoegde waarde wou wellicht kunnen worden vergroot, door explicieter de dwarsverbanden met de GDI-bouwblokken te leggen (welke cyclyidoorloop ik zelf, voor welke gebruik ik bouwblokken als PKIo, DigiD, eH etc.) als ook andere gerelateerde producten; zoals de handreiking betrouwbaarheidsniveau’s e.d.</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37:.Q37];&quot;x&quot;)" table:style-name="ce31">
            <text:p>3</text:p>
          </table:table-cell>
          <table:table-cell table:number-columns-repeated="16366"/>
        </table:table-row>
        <table:table-row table:style-name="ro3">
          <table:table-cell office:value-type="string" table:style-name="ce10">
            <text:p>IAM-36</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Er wordt met name over personen gesproken; tussen regels door proef ik dat hierbij bedoelt wordt natuurlijke personen; Waarbij soms de term computers slaat op ‘rechtspersonen/onderdelen van staat/ondernemingen’ en soms echt op fysieke apparaten (IOT). Lijkt mij goed om die scope te verduidelijken. Daarbij is het waarschijnlijk verstandig om deze beperken tot personen (natuurlijk en rechtspersoon) en niet ook direct IOT in scope trekk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38:.Q38];&quot;x&quot;)" table:style-name="ce31">
            <text:p>5</text:p>
          </table:table-cell>
          <table:table-cell table:number-columns-repeated="16366"/>
        </table:table-row>
        <table:table-row table:style-name="ro4">
          <table:table-cell office:value-type="string" table:style-name="ce10">
            <text:p>IAM-37</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e visie is lovenswaardig, doch erg ambitieus; De eIDAS verordening durfde zelfs niet zover te gaan om ook private partijen verplicht te stellen. ; het eventuele verdere wereldwijde bruikbaarheid van het NL eID middel lijkt meer effectief om opgepakt te worden vanuit de DG-DIGIT dan vanuit de<text:s/><text:span text:style-name="T5">N</text:span>ORA?<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39:.Q39];&quot;x&quot;)" table:style-name="ce31">
            <text:p>3</text:p>
          </table:table-cell>
          <table:table-cell table:number-columns-repeated="16366"/>
        </table:table-row>
        <table:table-row table:style-name="ro12">
          <table:table-cell office:value-type="string" table:style-name="ce10">
            <text:p>IAM-38</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Daarbij is het mij niet direct duidelijk hoe deze visie en de kaders zich tot elkaar verhouden. Wellicht is het beter een visie te deponeren welke meer binnen handbereik ligt; en beter aansluit bij de doelstellingen van deze pagina’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3" table:formula="of:=COUNTIF([.I40:.Q40];&quot;x&quot;)" table:style-name="ce31">
            <text:p>3</text:p>
          </table:table-cell>
          <table:table-cell table:number-columns-repeated="16366"/>
        </table:table-row>
        <table:table-row table:style-name="ro60">
          <table:table-cell office:value-type="string" table:style-name="ce10">
            <text:p>IAM-39</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Onder visie wordt vermeld;<text:s/><text:span text:style-name="T6">“Als dat allemaal zou zijn geregeld, dan kan elke dienstaanbieder die voor zijn elektronische dienst heeft bepaald met welke zekerheid de identiteit van de dienstafnemer bekend moet zijn, hergebruik (laten) maken van de beschreven identificatie”.<text:s/></text:span>Dit gaat voorbij aan de issue van identity-mapping’ bij de Dienstverleners. Dienstverleners welke nu zelf de klant herkennen aan zaken als een abonnement nummer of relatienummer zouden nog een koppeling moeten maken tussen deze eigen (digitale) identiteit van de gebruiker en de digitale identiteit vanuit het IAM-Proces; Zoals eIDAS ons ook toont (Minimale Dataset mappen aan BSN) is dit geen sinecure, daar deze mapping minstens even sterk zou moeten zijn als het IAM-Proces zelf.</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41:.Q41];&quot;x&quot;)" table:style-name="ce31">
            <text:p>5</text:p>
          </table:table-cell>
          <table:table-cell table:number-columns-repeated="16366"/>
        </table:table-row>
        <table:table-row table:style-name="ro61">
          <table:table-cell office:value-type="string" table:style-name="ce10">
            <text:p>IAM-40</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Verder wordt vermeld<text:span text:style-name="T6">; “Via het internet surfen we overal heen, doen meer en meer digitaal inkopen en digitaal zaken met de overheid, maar onze digitale identiteiten zijn op geen stukken na zo betrouwbaar als onze reisdocumenten.”</text:span><text:span text:style-name="T6"/></text:p>
            <text:p>Ik durf de discussie wel aan dat je een verklaring op betrouwbaarheid op niveau eIDAS hoog gelijk stellen aan een identificatie op basis van een paspoort.</text:p>
            <text:p>(PS. Ik lees nu de pagina Identiteitsbeheer; welke verwijst naar pagina 35 van de blueprint; deze lijkt hiermee ook in contradictie te zij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42:.Q42];&quot;x&quot;)" table:style-name="ce31">
            <text:p>5</text:p>
          </table:table-cell>
          <table:table-cell table:number-columns-repeated="16366"/>
        </table:table-row>
        <table:table-row table:style-name="ro57">
          <table:table-cell office:value-type="string" table:style-name="ce10">
            <text:p>IAM-41</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UsVE is komen te vervallen; hiervoor in de plaats zijn gekomen de PSA eID en de beleidsregels</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43:.Q43];&quot;x&quot;)" table:style-name="ce31">
            <text:p>4</text:p>
          </table:table-cell>
          <table:table-cell table:number-columns-repeated="16366"/>
        </table:table-row>
        <table:table-row table:style-name="ro12">
          <table:table-cell office:value-type="string" table:style-name="ce10">
            <text:p>IAM-42</text:p>
          </table:table-cell>
          <table:table-cell office:value-type="string" table:style-name="ce45">
            <text:p>michiel.dollenkamp<text:s/></text:p>
          </table:table-cell>
          <table:table-cell office:value-type="date" office:date-value="2018-08-29T00:00:00" table:style-name="ce12">
            <text:p>29-8-2018</text:p>
          </table:table-cell>
          <table:table-cell office:value-type="string" table:style-name="ce11">
            <text:p>Het stelsel eToegang bedient (straks) niet langer burgers; hoogstens particulieren. Het publieke domein is voorbehouden aan de eigen publieke middelen en eventueel een of meer private partijen welke de ‘tender’ winn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44:.Q44];&quot;x&quot;)" table:style-name="ce31">
            <text:p>4</text:p>
          </table:table-cell>
          <table:table-cell table:number-columns-repeated="16366"/>
        </table:table-row>
        <table:table-row table:style-name="ro5">
          <table:table-cell office:value-type="string" table:style-name="ce10">
            <text:p>IAM-43</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pagina’s <text:s/>“Kader IAM” – “identiteitenbeheer” – “authenticatie in de praktijk” zijn qua titel misleidend omdat ze in eerste instantie lijken te gaan over algemene IAM functies. Pas nadat je alles goed gelezen hebt, wordt duidelijk dat het specifiek gaat om het (voorgenomen)gebruik van IAM functies in de context van nationaal en Europese/internationale samenwerking; de bijbehorende betrouwbaarheidsniveaus, middelen, afspraken en tijdslijnen; kortom, een nieuw stelsel.</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8" table:style-name="ce30"/>
          <table:table-cell office:value-type="float" office:value="1" table:formula="of:=COUNTIF([.I45:.Q45];&quot;x&quot;)" table:style-name="ce31">
            <text:p>1</text:p>
          </table:table-cell>
          <table:table-cell table:number-columns-repeated="16366"/>
        </table:table-row>
        <table:table-row table:style-name="ro62">
          <table:table-cell office:value-type="string" table:style-name="ce10">
            <text:p>IAM-44</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it “kader” is gebaseerd op uitleg van Gartner. Gartner is<text:s/><text:span text:style-name="T3">geen</text:span><text:s/>autoriteit, niet voor security en niet voor security architectuur, en is in dit verband alleen interessant als “bibliotheek” van marktproducten en bijbehorende ontwikkelingen. Toelichting: Security is in Europa gestandaardiseerd en genormeerd door de ISO. <text:s/>Ook in andere delen van de wereld zijn er zulke organisaties (NIST, ISACA met COBIT, De Baseline Informatiebeveiliging Rijk (BIR) is op de ISO gebaseerd. Er zijn een aantal internationale beroepsorganisaties, met vertakkingen in Nederland die certificeren op kennis op dit gebied. Organisaties als The Open Group en SABSA werken samen op het gebied van security architectuur en sluiten nauw aan op de geldende terminologie</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2" table:formula="of:=COUNTIF([.I46:.Q46];&quot;x&quot;)" table:style-name="ce31">
            <text:p>2</text:p>
          </table:table-cell>
          <table:table-cell table:number-columns-repeated="16366"/>
        </table:table-row>
        <table:table-row table:style-name="ro12">
          <table:table-cell office:value-type="string" table:style-name="ce10">
            <text:p>IAM-45</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bronnen waarnaar verwezen wordt voor verdere informatie, vergroten de verwarring bij de lezer, omdat ze incompleet zijn en geen overzicht bieden en bovendien niet verwijzen naar de verplichte kaders voor de overheid (ISO27001/2), Forum Standaardisatie, BIR/BIO</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2"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47:.Q47];&quot;x&quot;)" table:style-name="ce31">
            <text:p>4</text:p>
          </table:table-cell>
          <table:table-cell table:number-columns-repeated="16366"/>
        </table:table-row>
        <table:table-row table:style-name="ro26">
          <table:table-cell office:value-type="string" table:style-name="ce10">
            <text:p>IAM-46</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Het streefbeeld voor IAM is op zich interessant, maar hoort niet thuis in een “kader”. Het “streefbeeld IAM” is niet geconcretiseerd in eisen, normen, richtlijnen of product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number-columns-repeated="5" table:style-name="ce30"/>
          <table:table-cell office:value-type="float" office:value="2" table:formula="of:=COUNTIF([.I48:.Q48];&quot;x&quot;)" table:style-name="ce31">
            <text:p>2</text:p>
          </table:table-cell>
          <table:table-cell table:number-columns-repeated="16366"/>
        </table:table-row>
        <table:table-row table:style-name="ro4">
          <table:table-cell office:value-type="string" table:style-name="ce10">
            <text:p>IAM-47</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Beter om gewoon het echte normenkader te gebruiken met de officiële uitleg, voor wat betreft identificatie, authenticatie en autorisatie. Dit komt overeen met wat de Nora nu de cycli “identiteitenbeheer, bevoegdhedenbeheer en “toegang verlenen” heeft genoemd. De term “cyclus” is overigens geen bekende term in dit verband, komt van vermoedelijk van Gartner.<text:s/></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2" table:formula="of:=COUNTIF([.I49:.Q49];&quot;x&quot;)" table:style-name="ce31">
            <text:p>2</text:p>
          </table:table-cell>
          <table:table-cell table:number-columns-repeated="16366"/>
        </table:table-row>
        <table:table-row table:style-name="ro3">
          <table:table-cell office:value-type="string" table:style-name="ce10">
            <text:p>IAM-48</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cyclus intelligentie” is een vreemde eend in de bijt. Vermoedelijk wordt functioneel “audit” of “controle op nalevering” bedoeld, op basis van gelogde informatie, waarbij het mogelijk is om marktproducten in te zetten die deze informatie intelligent verzamelen. Denk aan UEBA, bijvoorbeeld. Echter, het feit dat je voor auditing een big-data benadering kunt inzetten, maakt de audit zelf nog niet tot een “cyclus intelligentie”.</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2" table:formula="of:=COUNTIF([.I50:.Q50];&quot;x&quot;)" table:style-name="ce31">
            <text:p>2</text:p>
          </table:table-cell>
          <table:table-cell table:number-columns-repeated="16366"/>
        </table:table-row>
        <table:table-row table:style-name="ro12">
          <table:table-cell office:value-type="string" table:style-name="ce10">
            <text:p>IAM-49</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Er is al een normenkader met bijbehorende begrippen waar nota bene de Baseline Informatie Beveiliging Rijk op gebaseerd is. In de aankomende BIO wordt de tekst nog eens verder uitgediept en verrijkt met uitleg. Niet handig als de NORA dat ook gaat do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51:.Q51];&quot;x&quot;)" table:style-name="ce31">
            <text:p>3</text:p>
          </table:table-cell>
          <table:table-cell table:number-columns-repeated="16366"/>
        </table:table-row>
        <table:table-row table:style-name="ro12">
          <table:table-cell office:value-type="string" table:style-name="ce10">
            <text:p>IAM-50</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text:a xlink:href="https://nl.wikipedia.org/wiki/Gebruikersbeheer">Voor uitleg van wat de termen globaal inhouden, is verwijzing naar de Wikipedia ook voldoende: die uitleg is uitstekend: geeft de begrippen en de ontwikkelingen (federation, identity 2.0) weer en linkt door voor verdere uitleg. Zie https://nl.wikipedia.org/wiki/Gebruikersbeheer</text:a></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52:.Q52];&quot;x&quot;)" table:style-name="ce31">
            <text:p>3</text:p>
          </table:table-cell>
          <table:table-cell table:number-columns-repeated="16366"/>
        </table:table-row>
        <table:table-row table:style-name="ro12">
          <table:table-cell office:value-type="string" table:style-name="ce10">
            <text:p>IAM-51</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De “cyclus intelligentie” is <text:s/>niet bekend in het vakgebied Security of binnen Security Architectuur, zie tweede punt in de vorige vraag. Hier lijkt product inzetgebied en product functie door elkaar te zijn gehaald.</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2" table:formula="of:=COUNTIF([.I53:.Q53];&quot;x&quot;)" table:style-name="ce31">
            <text:p>2</text:p>
          </table:table-cell>
          <table:table-cell table:number-columns-repeated="16366"/>
        </table:table-row>
        <table:table-row table:style-name="ro12">
          <table:table-cell office:value-type="string" table:style-name="ce10">
            <text:p>IAM-52</text:p>
          </table:table-cell>
          <table:table-cell office:value-type="string" table:style-name="ce45">
            <text:p>ij.wertwijn<text:s/></text:p>
          </table:table-cell>
          <table:table-cell office:value-type="date" office:date-value="2018-08-30T00:00:00" table:style-name="ce12">
            <text:p>30-8-2018</text:p>
          </table:table-cell>
          <table:table-cell office:value-type="string" table:style-name="ce11">
            <text:p>Het “streefbeeld IAM” moet verder uitgewerkt worden. Het valt op het risico’s van de voorgestelde oplossing (alle risico’s op één punt) niet worden benoemd, en dat er geen alternatieven zijn uitgewerkt.</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54:.Q54];&quot;x&quot;)" table:style-name="ce31">
            <text:p>5</text:p>
          </table:table-cell>
          <table:table-cell table:number-columns-repeated="16366"/>
        </table:table-row>
        <table:table-row table:style-name="ro10">
          <table:table-cell office:value-type="string" table:style-name="ce10">
            <text:p>IAM-53</text:p>
          </table:table-cell>
          <table:table-cell office:value-type="string" table:style-name="ce45">
            <text:p>M.M.H.vander.Linden<text:s/></text:p>
          </table:table-cell>
          <table:table-cell office:value-type="date" office:date-value="2018-08-30T00:00:00" table:style-name="ce12">
            <text:p>30-8-2018</text:p>
          </table:table-cell>
          <table:table-cell office:value-type="string" table:style-name="ce11">
            <text:p>Tekst over Streefbeeld IAM leest een beetje gedateerd en ook met te weinig ambitie. Digitale identiteiten kunnen betrouwbaarder zijn met goede authenticatie dan bijvoorbeeld papieren reisdocumenten die na te maken zijn.</text:p>
            <text:p>Voorstel tekstaaanpassing:<text:s/></text:p>
            <text:p>... onze planeet. Willen we vertrouwen kunnen hebben in de digitale identiteit dan zullen we ook zo’n soort afsprakenstelsel moeten hebben voor de digitale reizen die we elke dag maken. Anders zullen ondernemers en landen niet op voorhand vertrouwen op die digitale identiteiten (je weet dan immers niet zeker met wie je te maken hebt) en gaan dan extra eigen digitale identiteiten uitgeven die ze zelf wel vertrouwen. Dat is echter ...</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6" table:style-name="ce30"/>
          <table:table-cell office:value-type="string" table:style-name="ce30">
            <text:p>x</text:p>
          </table:table-cell>
          <table:table-cell table:style-name="ce30"/>
          <table:table-cell office:value-type="float" office:value="2" table:formula="of:=COUNTIF([.I55:.Q55];&quot;x&quot;)" table:style-name="ce31">
            <text:p>2</text:p>
          </table:table-cell>
          <table:table-cell table:number-columns-repeated="16366"/>
        </table:table-row>
        <table:table-row table:style-name="ro4">
          <table:table-cell office:value-type="string" table:style-name="ce10">
            <text:p>IAM-54</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Het is voor mijn gevoel een inleiding op IAM. Dit kan ik best gebruiken maar in de praktijk staat hier niet veel nieuws.</text:p>
            <text:p>Ik volg graag NORA maar zou graag zien dat er niet 2 kaders gaan ontstaan. Dus het zou fijn zijn als NORA het kader gaat geven over IAM maar dan wel in lijn met etoegang.</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4"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56:.Q56];&quot;x&quot;)" table:style-name="ce31">
            <text:p>3</text:p>
          </table:table-cell>
          <table:table-cell table:number-columns-repeated="16366"/>
        </table:table-row>
        <table:table-row table:style-name="ro57">
          <table:table-cell office:value-type="string" table:style-name="ce10">
            <text:p>IAM-55</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Eén kader is een groot voordeel, want er is nu veel spraakverwarring over IAM.</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4" table:style-name="ce30"/>
          <table:table-cell office:value-type="string" table:style-name="ce30">
            <text:p>x</text:p>
          </table:table-cell>
          <table:table-cell table:number-columns-repeated="3" table:style-name="ce30"/>
          <table:table-cell office:value-type="float" office:value="2" table:formula="of:=COUNTIF([.I57:.Q57];&quot;x&quot;)" table:style-name="ce31">
            <text:p>2</text:p>
          </table:table-cell>
          <table:table-cell table:number-columns-repeated="16366"/>
        </table:table-row>
        <table:table-row table:style-name="ro28">
          <table:table-cell office:value-type="string" table:style-name="ce10">
            <text:p>IAM-56</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Over het onderscheid tussen medewerkers en klanten (consumer users) nog het volgende. In de huidige situatie zijn de eisen die we aan (de gegevens over) deze groepen stellen nogal verschillend. Bijvoorbeeld van een burger die subsidie aanvraagt en zich authenticeert met DigiD is de wetenschap dat hij/zij ingeschreven is in de BRP vaak voldoende voor de overheidsdienst om hem/haar diensten te verlenen. Maar van een medewerker die de subsidie aanvraag beoordeelt namens een overheidsinstantie moet een arbeidsrelatie of contract bekend zijn die garandeert dat hij/zij volgens de regels van die overheidsinstantie werkt. In de huidige situatie is het voor deze medewerker daarnaast niet mogelijk zich te authenticeren met DigiD. DigiD geeft als enige identifier het BSN. De overheidsinstantie is verplicht het BSN te gebruiken in communicatie naar de burger, maar het is verboden om het BSN te gebruiken als identifier voor eigen medewerkers (anders gezegd: in de bedrijfsvoering). Het geschetste toekomstbeeld van één digitale identiteit klinkt aantrekkelijk maar het is de vraag of het reëel is. En gezien de risico’s (bij identiteitsfraude) is het ook de vraag of het wel gewenst is.</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58:.Q58];&quot;x&quot;)" table:style-name="ce31">
            <text:p>3</text:p>
          </table:table-cell>
          <table:table-cell table:number-columns-repeated="16366"/>
        </table:table-row>
        <table:table-row table:style-name="ro12">
          <table:table-cell office:value-type="string" table:style-name="ce10">
            <text:p>IAM-57</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Bij de vier cycli zou als algemene opmerking toegevoegd kunnen worden dat de verschillende processen door verschillende organisaties uitgevoerd kunnen worden onder de voorwaarde dat ze elkaar onderling vertrouwen (federatie). Dit gebeurt in de praktijk ook.</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2"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59:.Q59];&quot;x&quot;)" table:style-name="ce31">
            <text:p>5</text:p>
          </table:table-cell>
          <table:table-cell table:number-columns-repeated="16366"/>
        </table:table-row>
        <table:table-row table:style-name="ro26">
          <table:table-cell office:value-type="string" table:style-name="ce10">
            <text:p>IAM-58</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Ik mis het beheer / organiseren van de diensten waarvoor bevoegdheden vastgelegd moeten word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table:number-columns-repeated="4" table:style-name="ce30"/>
          <table:table-cell office:value-type="float" office:value="2" table:formula="of:=COUNTIF([.I60:.Q60];&quot;x&quot;)" table:style-name="ce31">
            <text:p>2</text:p>
          </table:table-cell>
          <table:table-cell table:number-columns-repeated="16366"/>
        </table:table-row>
        <table:table-row table:style-name="ro26">
          <table:table-cell office:value-type="string" table:style-name="ce10">
            <text:p>IIAM-59</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Omdat identiteiten- en autorisatiebeheer best complex kan worden is transparantie / inzicht best een thema dat in het kader aandacht mag krijgen, bij de historie van toegang verlenen.</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2" table:style-name="ce30"/>
          <table:table-cell office:value-type="string" table:style-name="ce30">
            <text:p>x</text:p>
          </table:table-cell>
          <table:table-cell table:style-name="ce30"/>
          <table:table-cell office:value-type="string" table:style-name="ce30">
            <text:p>x</text:p>
          </table:table-cell>
          <table:table-cell table:number-columns-repeated="3" table:style-name="ce30"/>
          <table:table-cell office:value-type="float" office:value="3" table:formula="of:=COUNTIF([.I61:.Q61];&quot;x&quot;)" table:style-name="ce31">
            <text:p>3</text:p>
          </table:table-cell>
          <table:table-cell table:number-columns-repeated="16366"/>
        </table:table-row>
        <table:table-row table:style-name="ro4">
          <table:table-cell office:value-type="string" table:style-name="ce10">
            <text:p>IAM-60</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Het kader is nog behoorlijk eenvoudig en gericht op een persoon met een identiteit die een dienst wil kunnen afnemen. Het aan elkaar relateren van meerdere identiteiten en/of autorisatie (profielen) (makelen) wordt niet geadresseerd. (Denk ook aan identiteit van systemen die autonoom opereren namens een persoo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62:.Q62];&quot;x&quot;)" table:style-name="ce31">
            <text:p>5</text:p>
          </table:table-cell>
          <table:table-cell table:number-columns-repeated="16366"/>
        </table:table-row>
        <table:table-row table:style-name="ro26">
          <table:table-cell office:value-type="string" table:style-name="ce10">
            <text:p>IAM-61</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Er zijn een aantal (wettelijke) rollen zoals vertegenwoordiging die een plek moeten krijgen in het model.</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number-columns-repeated="3" table:style-name="ce30"/>
          <table:table-cell office:value-type="float" office:value="2" table:formula="of:=COUNTIF([.I63:.Q63];&quot;x&quot;)" table:style-name="ce31">
            <text:p>2</text:p>
          </table:table-cell>
          <table:table-cell table:number-columns-repeated="16366"/>
        </table:table-row>
        <table:table-row table:style-name="ro63">
          <table:table-cell office:value-type="string" table:style-name="ce10">
            <text:p>IAM-62</text:p>
          </table:table-cell>
          <table:table-cell office:value-type="string" table:style-name="ce11">
            <text:p>andreas.zijlstra<text:s/></text:p>
          </table:table-cell>
          <table:table-cell office:value-type="date" office:date-value="2018-09-06T00:00:00" table:style-name="ce12">
            <text:p>6-9-2018</text:p>
          </table:table-cell>
          <table:table-cell office:value-type="string" table:style-name="ce11">
            <text:p>Er wordt een toekomstbeeld geschetst voor IAM op het internet. Echter, dit toekomstbeeld is in tegenspraak met de beperkingen die de overheid zichzelf op gaat leggen. Zie hiervoor het wetsvoorstel digitale overheid. Er staat in de MvT bijvoorbeeld het volgende:</text:p>
            <text:p>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text:p>
            <text:p/>
            <text:p>In dezelfde MvT wordt exliciet gesteld dat het de bedoeling is dat een identificatiemiddel van de overheid alleen voor overheidsdiensten wordt gebruikt. Inzet van zo'n middel bij private partijen gaat niet gebeuren.</text:p>
            <text:p>Wat mij betreft moet de NORA zich richten op toepassing binnen bestaande en toekomstige wet- en regelgeving, en dan is het beter om dit toekomstbeeld aan te passen naar het beeld dat de overheid zelf voor ogen heeft. Dat geeft ook meer focus aan de veranderingen die alle overheidsorganisaties op dit vlak moeten ondergaa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64:.Q64];&quot;x&quot;)" table:style-name="ce31">
            <text:p>4</text:p>
          </table:table-cell>
          <table:table-cell table:number-columns-repeated="16366"/>
        </table:table-row>
        <table:table-row table:style-name="ro12">
          <table:table-cell office:value-type="string" table:style-name="ce10">
            <text:p>IAM-63</text:p>
          </table:table-cell>
          <table:table-cell office:value-type="string" table:style-name="ce11">
            <text:p>andreas.zijlstra<text:s/></text:p>
          </table:table-cell>
          <table:table-cell office:value-type="date" office:date-value="2018-09-06T00:00:00" table:style-name="ce12">
            <text:p>6-9-2018</text:p>
          </table:table-cell>
          <table:table-cell office:value-type="string" table:style-name="ce11">
            <text:p>Als toevoeging: Mij lijkt het goed om in het toekomstbeeld expliciet op te nemen dat bijvoorbeeld Google een identificatiemiddel mag ontwikkelen dat ook voor gebruik bij de overheid kan worden gecertificeerd.</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65:.Q65];&quot;x&quot;)" table:style-name="ce31">
            <text:p>4</text:p>
          </table:table-cell>
          <table:table-cell table:number-columns-repeated="16366"/>
        </table:table-row>
        <table:table-row table:style-name="ro12">
          <table:table-cell office:value-type="string" table:style-name="ce10">
            <text:p>IAM-64</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IAM uitwerkingen sluiten als kader en invulling nog onvoldoende aan op de Nederlandse praktijk, zijn niet gericht op het gebruik van centrale eOverheidsoplossingen, waarmee het doel van een gedeelde taal nog niet gehaald wordt.</text:p>
          </table:table-cell>
          <table:table-cell table:style-name="ce13"/>
          <table:table-cell office:value-type="string" table:style-name="ce11">
            <text:p>Open</text:p>
          </table:table-cell>
          <table:table-cell table:style-name="ce13"/>
          <table:table-cell table:style-name="ce1"/>
          <table:table-cell table:number-columns-repeated="2" table:style-name="ce36"/>
          <table:table-cell table:style-name="ce30"/>
          <table:table-cell office:value-type="string" table:style-name="ce36">
            <text:p>x</text:p>
          </table:table-cell>
          <table:table-cell table:style-name="ce36"/>
          <table:table-cell office:value-type="string" table:style-name="ce36">
            <text:p>x</text:p>
          </table:table-cell>
          <table:table-cell table:style-name="ce37"/>
          <table:table-cell office:value-type="string" table:style-name="ce30">
            <text:p>x</text:p>
          </table:table-cell>
          <table:table-cell table:style-name="ce30"/>
          <table:table-cell office:value-type="float" office:value="3" table:formula="of:=COUNTIF([.I66:.Q66];&quot;x&quot;)" table:style-name="ce31">
            <text:p>3</text:p>
          </table:table-cell>
          <table:table-cell table:number-columns-repeated="16366"/>
        </table:table-row>
        <table:table-row table:style-name="ro5">
          <table:table-cell office:value-type="string" table:style-name="ce10">
            <text:p>IAM-65</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toegevoegde waarde van een IAM kader kan er zijn als analysekader, mits het model zich ontwikkelt zodat nieuwe (nationale, centrale) ontwikkelingen daar ook in passen. Laat het een breed gedragen model worden, met plaats voor centrale oplossingen naast dienstaanbieder implementaties, waarmee ontwikkelingen geduid kunnen worden, echter niet voorschrijvend aan ontwikkelingen, daarbij spelen meer beleidsmatige afwegingen dan in het beoogde functionele IAM kader zijn te vang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3" table:formula="of:=COUNTIF([.I67:.Q67];&quot;x&quot;)" table:style-name="ce31">
            <text:p>3</text:p>
          </table:table-cell>
          <table:table-cell table:number-columns-repeated="16366"/>
        </table:table-row>
        <table:table-row table:style-name="ro57">
          <table:table-cell office:value-type="string" table:style-name="ce10">
            <text:p>IAM-66</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Begrip Identificatie staat wel in de tekst, maar niet in de figuur.</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6" table:style-name="ce30"/>
          <table:table-cell office:value-type="string" table:style-name="ce30">
            <text:p>x</text:p>
          </table:table-cell>
          <table:table-cell table:style-name="ce30"/>
          <table:table-cell office:value-type="float" office:value="2" table:formula="of:=COUNTIF([.I68:.Q68];&quot;x&quot;)" table:style-name="ce31">
            <text:p>2</text:p>
          </table:table-cell>
          <table:table-cell table:number-columns-repeated="16366"/>
        </table:table-row>
        <table:table-row table:style-name="ro57">
          <table:table-cell office:value-type="string" table:style-name="ce10">
            <text:p>IAM-67</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begrippen uit het Gartner plaatje staan niet opgenomen in de Begrippenlijst IAM.</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6" table:style-name="ce30"/>
          <table:table-cell office:value-type="string" table:style-name="ce30">
            <text:p>x</text:p>
          </table:table-cell>
          <table:table-cell table:style-name="ce30"/>
          <table:table-cell office:value-type="float" office:value="2" table:formula="of:=COUNTIF([.I69:.Q69];&quot;x&quot;)" table:style-name="ce31">
            <text:p>2</text:p>
          </table:table-cell>
          <table:table-cell table:number-columns-repeated="16366"/>
        </table:table-row>
        <table:table-row table:style-name="ro26">
          <table:table-cell office:value-type="string" table:style-name="ce10">
            <text:p>IAM-68</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Machtigingsverklaring heet meer algemeen Bevoegdheidsverklaring die ook voor een wettelijke vertegenwoordiging kan worden afgegeven.</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70:.Q70];&quot;x&quot;)" table:style-name="ce31">
            <text:p>2</text:p>
          </table:table-cell>
          <table:table-cell table:number-columns-repeated="16366"/>
        </table:table-row>
        <table:table-row table:style-name="ro12">
          <table:table-cell office:value-type="string" table:style-name="ce10">
            <text:p>IAM-69</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Toegangsdienst is gedefinieerd voor authenticatie van een enkele gebruiker die voor zichzelf inlogt, niet in combinatie met machtiging of wettelijke vertegenwoordiging als de gebruiker voor een ander iets wil doen.</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71:.Q71];&quot;x&quot;)" table:style-name="ce31">
            <text:p>4</text:p>
          </table:table-cell>
          <table:table-cell table:number-columns-repeated="16366"/>
        </table:table-row>
        <table:table-row table:style-name="ro26">
          <table:table-cell office:value-type="string" table:style-name="ce10">
            <text:p>IAM-70</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Prima dat wordt benadrukt dat de dienstverlener obv de ontvangen verklaring(en) een autorisatiebesluit tot wel of geen toegang neemt.</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72:.Q72];&quot;x&quot;)" table:style-name="ce31">
            <text:p>3</text:p>
          </table:table-cell>
          <table:table-cell table:number-columns-repeated="16366"/>
        </table:table-row>
        <table:table-row table:style-name="ro12">
          <table:table-cell office:value-type="string" table:style-name="ce10">
            <text:p>IAM-71</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e vertegenwoordigde is gedefinieerd als een vrijwillig Vertegenwoordigde. De definitie van een niet-vrijwillig Vertegenwoordigde zoals bij een wettelijke vertegenwoordiging ontbreekt daarmee nog wel.</text:p>
          </table:table-cell>
          <table:table-cell table:style-name="ce13"/>
          <table:table-cell office:value-type="string" table:style-name="ce11">
            <text:p>Open</text:p>
          </table:table-cell>
          <table:table-cell table:style-name="ce13"/>
          <table:table-cell table:style-name="ce1"/>
          <table:table-cell table:number-columns-repeated="5"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2" table:formula="of:=COUNTIF([.I73:.Q73];&quot;x&quot;)" table:style-name="ce31">
            <text:p>2</text:p>
          </table:table-cell>
          <table:table-cell table:number-columns-repeated="16366"/>
        </table:table-row>
        <table:table-row table:style-name="ro5">
          <table:table-cell office:value-type="string" table:style-name="ce10">
            <text:p>IAM-72</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Bij het kader IAM wordt ook een ‘streefbeeld’ rond identiteiten en authenticatiemiddelen gegeven. Dat beeld is geen BZK beleidsbeeld, heeft een focus op dienstverleners, en gaat voorbij aan zaken als veiligheid, misbruik, privacy en zelfbeschikking van de gebruiker zelf en de rol van de overheid daarbij. Zo’n streefbeeld zou niet meteen gesteld moeten worden, maar bijvoorbeeld als een keuze uit verschillende scenario’s waarmee wensen en idealen worden geïnventariseerd en een streefbeeld ontstaat waarmee beleidsmatige visievorming gevoed kan word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74:.Q74];&quot;x&quot;)" table:style-name="ce31">
            <text:p>5</text:p>
          </table:table-cell>
          <table:table-cell table:number-columns-repeated="16366"/>
        </table:table-row>
        <table:table-row table:style-name="ro64">
          <table:table-cell office:value-type="string" table:style-name="ce10">
            <text:p>IAM-73</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Het IAM kader met het Gartner model heeft te weinig binding met de gegeven Nederlandse situatie, met bestaande wet- en regelgeving, stelsels en voorzieningen waardoor het geen helder inzicht geeft. Het IAM model vertaalt zich niet intuïtief naar de Nederlandse praktijk die NORA gebruikers zullen kennen. Onder andere omdat het IAM model geen onderscheid maakt tussen processen bij dienstverleners en de centrale IAM oplossingen in Nederland. Toegevoegde waarde voor de BV Nederland kan een IAM kader bieden als de bestaande situatie in Nederland aan het kader is gelinked, de samenhang toont. En daarbij bruikbaar is voor nieuwe ontwikkelingen als federatie van identiteiten, een IRMA kaart, DigitalMe of ook system-to-system gebruik of zelfs gebruik aan een balie of ook van PKI’s. Een ‘kaal’ IAM model als dat van Gartner met een algemene beschrijving is meer een theoretisch les-model dat te weinig praktisch en beleidsmatig inzicht geeft in de Nederlandse situatie. Uitgangspunten voor stelselontwikkelingen als privacy by-design, publiek-private samenwerking, zowel burgers als bedrijven en Europese verordeningen hebben allerlei implicaties die niet het IAM model van Gartner zijn terug te vinden. Om deze redenen is het model ook niet als hét nationale IAM kader te beschouw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75:.Q75];&quot;x&quot;)" table:style-name="ce31">
            <text:p>4</text:p>
          </table:table-cell>
          <table:table-cell table:number-columns-repeated="16366"/>
        </table:table-row>
        <table:table-row table:style-name="ro4">
          <table:table-cell office:value-type="string" table:style-name="ce10">
            <text:p>IAM-74</text:p>
          </table:table-cell>
          <table:table-cell office:value-type="string" table:style-name="ce11">
            <text:p>b.binnendijk<text:s/></text:p>
          </table:table-cell>
          <table:table-cell office:value-type="date" office:date-value="2018-09-07T00:00:00" table:style-name="ce12">
            <text:p>7-9-2018</text:p>
          </table:table-cell>
          <table:table-cell office:value-type="string" table:style-name="ce11">
            <text:p>Laat ik voorop stellen dat ik blij ben met dit initiatief. Het stuk lezende brengt mij echter wel in verwarring. Het is echter een eerste versie. Voor mijn gevoel moet dit stuk nog een slag verder worden uitgewerkt met een consistent begrippen en denkader. Het lijkt nu een verzameling te zijn van denkbeelden van vele partijen.</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office:value-type="string" table:style-name="ce30">
            <text:p>x</text:p>
          </table:table-cell>
          <table:table-cell table:number-columns-repeated="5" table:style-name="ce30"/>
          <table:table-cell office:value-type="string" table:style-name="ce30">
            <text:p>x</text:p>
          </table:table-cell>
          <table:table-cell table:style-name="ce30"/>
          <table:table-cell office:value-type="float" office:value="3" table:formula="of:=COUNTIF([.I76:.Q76];&quot;x&quot;)" table:style-name="ce31">
            <text:p>3</text:p>
          </table:table-cell>
          <table:table-cell table:number-columns-repeated="16366"/>
        </table:table-row>
        <table:table-row table:style-name="ro26">
          <table:table-cell office:value-type="string" table:style-name="ce10">
            <text:p>IAM-75</text:p>
          </table:table-cell>
          <table:table-cell office:value-type="string" table:style-name="ce11">
            <text:p>b.binnendijk<text:s/></text:p>
          </table:table-cell>
          <table:table-cell office:value-type="date" office:date-value="2018-09-07T00:00:00" table:style-name="ce12">
            <text:p>7-9-2018</text:p>
          </table:table-cell>
          <table:table-cell office:value-type="string" table:style-name="ce11">
            <text:p>Welke standaarden en/of voorzieningen in de context van IAM moeten/mogen wanneer worden gebruikt (DIGID, eIDAS etc).</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77:.Q77];&quot;x&quot;)" table:style-name="ce31">
            <text:p>4</text:p>
          </table:table-cell>
          <table:table-cell table:number-columns-repeated="16366"/>
        </table:table-row>
        <table:table-row table:style-name="ro3">
          <table:table-cell office:value-type="string" table:style-name="ce10">
            <text:p>IAM-76</text:p>
          </table:table-cell>
          <table:table-cell office:value-type="string" table:style-name="ce38">
            <text:p><text:a xlink:href="https://twitter.com/NORArchitectuur/status/1036876363557470208">https://twitter.com/NORArchitectuur/status/1036876363557470208<text:s/></text:a></text:p>
          </table:table-cell>
          <table:table-cell office:value-type="date" office:date-value="2018-09-11T00:00:00" table:style-name="ce12">
            <text:p>11-9-2018</text:p>
          </table:table-cell>
          <table:table-cell office:value-type="string" table:style-name="ce11">
            <text:p>Conflicterende regels voor BSN:</text:p>
            <text:p>Als de verwerker verantwoordelijk is voor de controle op juiste identiteit (authenticatie) dan zou die ook voor de gevolgen bij een fout moeten opdraaien.</text:p>
            <text:p>Wat je ziet gebeuren is, dat slachtoffers van fouten met de problemen opgezadeld worden. Deze insteek mist bij Nora als de consequentie.</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78:.Q78];&quot;x&quot;)" table:style-name="ce31">
            <text:p>4</text:p>
          </table:table-cell>
          <table:table-cell table:number-columns-repeated="16366"/>
        </table:table-row>
        <table:table-row table:style-name="ro3">
          <table:table-cell office:value-type="string" table:style-name="ce10">
            <text:p>IAM-77</text:p>
          </table:table-cell>
          <table:table-cell office:value-type="string" table:style-name="ce11">
            <text:p>marc.bonenkamp<text:s/></text:p>
          </table:table-cell>
          <table:table-cell office:value-type="date" office:date-value="2018-09-25T00:00:00" table:style-name="ce12">
            <text:p>25-9-2018</text:p>
          </table:table-cell>
          <table:table-cell office:value-type="string" table:style-name="ce11">
            <text:p>Het kader is te begrijpen, maar nog niet heel diepgaand. Het lijkt vooralsnog een opsomming te zijn van definities, die de materie vooral theoretisch beschrijven.</text:p>
            <text:p>Als kader ontbreekt het aan toepasbaarheid. De beschrijving klopt wel, maar lijkt vooral een verzameling van good practices. Als dienstverlener zie ik geen aanleiding om mijn IAM nu grondig te herzien; er zijn geen doelstellingen genoemd waar ik aan moet gaan voldoen.<text:s/></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79:.Q79];&quot;x&quot;)" table:style-name="ce31">
            <text:p>5</text:p>
          </table:table-cell>
          <table:table-cell table:number-columns-repeated="16366"/>
        </table:table-row>
        <table:table-row table:style-name="ro57">
          <table:table-cell office:value-type="string" table:style-name="ce10">
            <text:p>IAM-78</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Signeren en non-repudiation out-of-scope ?</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80:.Q80];&quot;x&quot;)" table:style-name="ce31">
            <text:p>3</text:p>
          </table:table-cell>
          <table:table-cell table:number-columns-repeated="16366"/>
        </table:table-row>
        <table:table-row table:style-name="ro13">
          <table:table-cell office:value-type="string" table:style-name="ce10">
            <text:p>IAM-79</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IAM klant en IAM medewerkers: Ja, eens om dit al zo vroeg te noemen, omdat het relevant is om de scope te bepalen. Dit is een levendige discussie bij bedrijf waar ik tot voor kort voor werkte (ABN AMRO). <text:s/>Ja, je ziet inderdaad dat IAM klant en IAM medewerker steeds meer verweven raken. Maar de life cycle en bronsystemen van klanten en medewerkers zijn (nu nog) wezenlijk anders, in de toekomst kan een IAM systeem nog gevoed gaan worden met IOT devices, robots, die ook weer een eigen life cycle hebben. In de dagelijkse praktijk leverde gescheiden IAM systemen voor klant en medewerkers voor beiden extra wendbaarheid mbt IT change en ook om snel in te kunnen spelen op specifieke requirements. Het voelt ook nog wat wiebelig om klanten in eenzelfde IAM systeem te zetten als waar zeer gevoelige permissies kunnen worden toegekend. Dat vraagt op zijn minst iets van de maturity van systeem, processen en andere controls.</text:p>
          </table:table-cell>
          <table:table-cell table:style-name="ce13"/>
          <table:table-cell office:value-type="string" table:style-name="ce11">
            <text:p>Open</text:p>
          </table:table-cell>
          <table:table-cell table:style-name="ce13"/>
          <table:table-cell table:style-name="ce1"/>
          <table:table-cell table:number-columns-repeated="2" table:style-name="ce30"/>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81:.Q81];&quot;x&quot;)" table:style-name="ce31">
            <text:p>4</text:p>
          </table:table-cell>
          <table:table-cell table:number-columns-repeated="16366"/>
        </table:table-row>
        <table:table-row table:style-name="ro3">
          <table:table-cell office:value-type="string" table:style-name="ce10">
            <text:p>IAM-80</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Plaatje/model IAM Prima basis ! Het oranje, zwartomlijnde puntje intrigeert mij. Als ik dit plaatje aan anderen uitleg, dan zou ik dit graag benoemen als het punt waar een identiteit gekoppeld wordt aan bevoegdheden (of andersom), maar dat werkt niet want “Toekennen” staat pas verderop in de cyclus. Indachtig ISO27001 modellen en normen zou je noodzakelijk control en audit cycli/functies nog wat explicieter kunnen maken ?</text:p>
          </table:table-cell>
          <table:table-cell table:style-name="ce13"/>
          <table:table-cell office:value-type="string" table:style-name="ce11">
            <text:p>Open</text:p>
          </table:table-cell>
          <table:table-cell table:style-name="ce13"/>
          <table:table-cell table:style-name="ce1"/>
          <table:table-cell office:value-type="string" table:style-name="ce30">
            <text:p>x</text:p>
          </table:table-cell>
          <table:table-cell table:number-columns-repeated="4" table:style-name="ce30"/>
          <table:table-cell office:value-type="string" table:style-name="ce30">
            <text:p>x</text:p>
          </table:table-cell>
          <table:table-cell office:value-type="string" table:style-name="ce30">
            <text:p>x</text:p>
          </table:table-cell>
          <table:table-cell table:number-columns-repeated="2" table:style-name="ce30"/>
          <table:table-cell office:value-type="float" office:value="3" table:formula="of:=COUNTIF([.I82:.Q82];&quot;x&quot;)" table:style-name="ce31">
            <text:p>3</text:p>
          </table:table-cell>
          <table:table-cell table:number-columns-repeated="16366"/>
        </table:table-row>
        <table:table-row table:style-name="ro5">
          <table:table-cell office:value-type="string" table:style-name="ce10">
            <text:p>IAM-81</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11">
            <text:p>Streefbeeld IAM De scope staat hier nadrukkelijk op iedereen met Nederlandse Nationaliteit. Hoe zit het bv met mensen met een verblijfsvergunning die toch electronische diensten af willen nemen. Laatste zin: “Als overheden voor hun burgers geverifieerde digitale identiteiten afgeven etc…” Ik zou liever lezen: “Als overheden het kader scheppen om burgers in staat te stellen geverifieerde digitale identiteiten te verkrijgen etc…”. Ik ben geen burgerrechten extremist, maar wijzen/streven naar EEN online identiteit is beladen ?</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83:.Q83];&quot;x&quot;)" table:style-name="ce31">
            <text:p>5</text:p>
          </table:table-cell>
          <table:table-cell table:number-columns-repeated="16366"/>
        </table:table-row>
        <table:table-row table:style-name="ro57">
          <table:table-cell office:value-type="string" table:style-name="ce10">
            <text:p>IAM-82</text:p>
          </table:table-cell>
          <table:table-cell office:value-type="string" table:style-name="ce11">
            <text:p>a.toom<text:s/></text:p>
          </table:table-cell>
          <table:table-cell office:value-type="date" office:date-value="2018-09-26T00:00:00" table:style-name="ce12">
            <text:p>26-9-2018</text:p>
          </table:table-cell>
          <table:table-cell office:value-type="string" table:style-name="ce9">
            <text:p>IAM is een wezenlijk onderdeel van een ISMS (ISO27001).</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5" table:formula="of:=COUNTIF([.I84:.Q84];&quot;x&quot;)" table:style-name="ce31">
            <text:p>5</text:p>
          </table:table-cell>
          <table:table-cell table:number-columns-repeated="16366"/>
        </table:table-row>
        <table:table-row table:style-name="ro4">
          <table:table-cell office:value-type="string" table:style-name="ce10">
            <text:p>IAM-83</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Het Gartner model is een handig raamwerk om als kapstok te dienen voor de verschillende onderdelen van IAM. Het is op het eerste gezicht compleet. De vraag is hier of er andere leverancier-onafhankelijke modellen zijn (OASIS, CloudAlliance e.d.) die om die reden te prefereren zijn. Als dit het beste model is dan deze hanteren en dit aangeven.</text:p>
          </table:table-cell>
          <table:table-cell table:style-name="ce13"/>
          <table:table-cell office:value-type="string" table:style-name="ce11">
            <text:p>Open</text:p>
          </table:table-cell>
          <table:table-cell table:style-name="ce13"/>
          <table:table-cell table:style-name="ce1"/>
          <table:table-cell table:number-columns-repeated="4"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table:style-name="ce30"/>
          <table:table-cell office:value-type="float" office:value="3" table:formula="of:=COUNTIF([.I85:.Q85];&quot;x&quot;)" table:style-name="ce31">
            <text:p>3</text:p>
          </table:table-cell>
          <table:table-cell table:number-columns-repeated="16366"/>
        </table:table-row>
        <table:table-row table:style-name="ro57">
          <table:table-cell office:value-type="string" table:style-name="ce10">
            <text:p>IAM-84</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Streefbeeld is prima.</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7" table:style-name="ce30"/>
          <table:table-cell office:value-type="float" office:value="1" table:formula="of:=COUNTIF([.I86:.Q86];&quot;x&quot;)" table:style-name="ce31">
            <text:p>1</text:p>
          </table:table-cell>
          <table:table-cell table:number-columns-repeated="16366"/>
        </table:table-row>
        <table:table-row table:style-name="ro3">
          <table:table-cell office:value-type="string" table:style-name="ce10">
            <text:p>IAM-85</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Ik zou een veel scherper onderscheid maken tussen Autorisatie en Machtigen. Deze worden vaak in één zin genoemd. Autorisatie betreft de toegang van een subject naar een object(/resource/faciliteit) en Machtiging een ‘in-de-plaatstelling’ van een subject door een ander subject (korte definities helpen hier). Feitelijk neem je een deel van iemands identiteit over en het resultaat is dat je daarmee ook de beschikking krijgt over iemands autorisatie.</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87:.Q87];&quot;x&quot;)" table:style-name="ce31">
            <text:p>4</text:p>
          </table:table-cell>
          <table:table-cell table:number-columns-repeated="16366"/>
        </table:table-row>
        <table:table-row table:style-name="ro3">
          <table:table-cell office:value-type="string" table:style-name="ce10">
            <text:p>IAM-86</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Als we praten over ‘mensen van vlees en bloed’ is dat een begrip dat we overheidsbreed kunnen standaardiseren. De NORA kan hierbij meerwaarde bieden door de rollen en hoedanigheden die overheidsbreed gestandaardiseerd kunnen worden te benoemen: dus b.v. natuurlijk persoon als burger, natuurlijk persoon als medewerker organisatie. En daarnaast dan onderscheid maken tussen ingezetenen en niet-ingezeten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office:value-type="string" table:style-name="ce30">
            <text:p>x</text:p>
          </table:table-cell>
          <table:table-cell table:number-columns-repeated="4" table:style-name="ce30"/>
          <table:table-cell office:value-type="string" table:style-name="ce30">
            <text:p>x</text:p>
          </table:table-cell>
          <table:table-cell table:style-name="ce30"/>
          <table:table-cell office:value-type="float" office:value="3" table:formula="of:=COUNTIF([.I88:.Q88];&quot;x&quot;)" table:style-name="ce31">
            <text:p>3</text:p>
          </table:table-cell>
          <table:table-cell table:number-columns-repeated="16366"/>
        </table:table-row>
        <table:table-row table:style-name="ro12">
          <table:table-cell office:value-type="string" table:style-name="ce10">
            <text:p>IAM-87</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Een beter inzicht in landschap NL en EU over 3-5 jaar zou helpen om te plannen waar de aandacht op te vestigen. Zeker in relatie tot eID en welke voorzieningen opgaan in andere voorzieningen danwel naast elkaar blijven bestaa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number-columns-repeated="5" table:style-name="ce30"/>
          <table:table-cell office:value-type="string" table:style-name="ce30">
            <text:p>x</text:p>
          </table:table-cell>
          <table:table-cell table:style-name="ce30"/>
          <table:table-cell office:value-type="float" office:value="2" table:formula="of:=COUNTIF([.I89:.Q89];&quot;x&quot;)" table:style-name="ce31">
            <text:p>2</text:p>
          </table:table-cell>
          <table:table-cell table:number-columns-repeated="16366"/>
        </table:table-row>
        <table:table-row table:style-name="ro26">
          <table:table-cell office:value-type="string" table:style-name="ce10">
            <text:p>IAM-89</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Het OAuth profiel wordt genoemd en in het kader van de NORA is de API-economie (en authenticatie daarin) een belangwekkend onderwerp om te beschrijv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4" table:formula="of:=COUNTIF([.I90:.Q90];&quot;x&quot;)" table:style-name="ce31">
            <text:p>4</text:p>
          </table:table-cell>
          <table:table-cell table:number-columns-repeated="16366"/>
        </table:table-row>
        <table:table-row table:style-name="ro4">
          <table:table-cell office:value-type="string" table:style-name="ce10">
            <text:p>IAM-90</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Wat in het kader weinig terugkomt zijn de kaders die de Wet Digitale Overheid feitelijk al heeft gedefinieerd. Daarnaast komt sturing op gebruik van de reeds aanwezige voorzieningen minder goed uit de verf. Wel dat ze er zijn maar niet dat de inrichting daarvan voor een groot deel de inrichting aan de dienstverlenerskant van de overheid bepaalt.</text:p>
          </table:table-cell>
          <table:table-cell table:style-name="ce13"/>
          <table:table-cell office:value-type="string" table:style-name="ce11">
            <text:p>Open</text:p>
          </table:table-cell>
          <table:table-cell table:style-name="ce13"/>
          <table:table-cell table:style-name="ce1"/>
          <table:table-cell table:number-columns-repeated="2" table:style-name="ce30"/>
          <table:table-cell office:value-type="string" table:style-name="ce30">
            <text:p>x</text:p>
          </table:table-cell>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3" table:formula="of:=COUNTIF([.I91:.Q91];&quot;x&quot;)" table:style-name="ce31">
            <text:p>3</text:p>
          </table:table-cell>
          <table:table-cell table:number-columns-repeated="16366"/>
        </table:table-row>
        <table:table-row table:style-name="ro57">
          <table:table-cell office:value-type="string" table:style-name="ce10">
            <text:p>IAM-91</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Betrouwbaarheidsniveau Laag is ook relevant en verdient speciale aandacht.</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92:.Q92];&quot;x&quot;)" table:style-name="ce31">
            <text:p>3</text:p>
          </table:table-cell>
          <table:table-cell table:number-columns-repeated="16366"/>
        </table:table-row>
        <table:table-row table:style-name="ro4">
          <table:table-cell office:value-type="string" table:style-name="ce10">
            <text:p>IAM-92</text:p>
          </table:table-cell>
          <table:table-cell office:value-type="string" table:style-name="ce11">
            <text:p>DSO - bas<text:s text:c="2"/></text:p>
          </table:table-cell>
          <table:table-cell office:value-type="date" office:date-value="2018-09-28T00:00:00" table:style-name="ce12">
            <text:p>28-9-2018</text:p>
          </table:table-cell>
          <table:table-cell office:value-type="string" table:style-name="ce11">
            <text:p>Er is een keuze gemaakt voor beschrijvend als uitgangspunt. Dus inzicht en overzicht versus principes en kaders (b.v. éénmalig registreren, meervoudig gebruik van bevoegdheden). Dit is prima maar niet sturend hetgeen de verwachting is bij een referentie architectuur die overheidsbreed samenhang probeert te bewerkstelligen.</text:p>
          </table:table-cell>
          <table:table-cell table:style-name="ce13"/>
          <table:table-cell office:value-type="string" table:style-name="ce11">
            <text:p>Open</text:p>
          </table:table-cell>
          <table:table-cell table:style-name="ce13"/>
          <table:table-cell table:style-name="ce1"/>
          <table:table-cell table:number-columns-repeated="2" table:style-name="ce30"/>
          <table:table-cell office:value-type="string" table:style-name="ce30">
            <text:p>x</text:p>
          </table:table-cell>
          <table:table-cell table:number-columns-repeated="2" table:style-name="ce30"/>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3" table:formula="of:=COUNTIF([.I93:.Q93];&quot;x&quot;)" table:style-name="ce31">
            <text:p>3</text:p>
          </table:table-cell>
          <table:table-cell table:number-columns-repeated="16366"/>
        </table:table-row>
        <table:table-row table:style-name="ro6">
          <table:table-cell office:value-type="string" table:style-name="ce10">
            <text:p>IAM--93</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Wat wordt verstaan onder IAM kan ik grotendeels plaatsen. Wat ik mis in de omschrijving is het element beheersing zoals wij het willen gaan gebruiken ten aanzien van ons gedefinieerde reikwijdte. Daarom een toevoeging op de omschrijving:</text:p>
            <text:p>het beheer om er voor te zorgen dat de juiste personen (of computers), voor de juiste redenen en op het juiste moment toegang krijgen tot de juiste faciliteiten op beheerste, rechtmatige en transparante wijze.</text:p>
            <text:p>Beheerders zijn namelijk ook een belangrijke doelgroep met IAM.</text:p>
          </table:table-cell>
          <table:table-cell table:style-name="ce13"/>
          <table:table-cell office:value-type="string" table:style-name="ce11">
            <text:p>Open</text:p>
          </table:table-cell>
          <table:table-cell table:style-name="ce13"/>
          <table:table-cell table:style-name="ce1"/>
          <table:table-cell table:number-columns-repeated="3" table:style-name="ce30"/>
          <table:table-cell office:value-type="string" table:style-name="ce30">
            <text:p>x</text:p>
          </table:table-cell>
          <table:table-cell table:number-columns-repeated="3" table:style-name="ce30"/>
          <table:table-cell office:value-type="string" table:style-name="ce30">
            <text:p>x</text:p>
          </table:table-cell>
          <table:table-cell table:style-name="ce30"/>
          <table:table-cell office:value-type="float" office:value="2" table:formula="of:=COUNTIF([.I94:.Q94];&quot;x&quot;)" table:style-name="ce31">
            <text:p>2</text:p>
          </table:table-cell>
          <table:table-cell table:number-columns-repeated="16366"/>
        </table:table-row>
        <table:table-row table:style-name="ro13">
          <table:table-cell office:value-type="string" table:style-name="ce10">
            <text:p>IAM-9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De omschrijving van de drie belangrijke voorwaarden zijn wat mij betreft wel erg nauw omschreven ten aanzien van de reikwijdte. Identificatie is gericht op de relatie van de mens en een digitale weerslag. In ons beeld zijn ook organisaties te identificeren en worden koppelingen gelegd met trusted omgevingen (samenwerking met gemeenten en realiseren werkgeverstoegang tot informatie). Bovengenoemde geldt ook voor de omschrijving van authenticatie. Wij maken onderscheid in<text:s/><text:span text:style-name="T5">personen</text:span>,<text:s/><text:span text:style-name="T5">e-personen</text:span><text:s/>en<text:s/><text:span text:style-name="T5">dingen</text:span><text:s/>die als identiteit geauthenticeerd en geautoriseerd kunnen worden tot een omgeving. Deze drie entiteiten dienen  zich te identificeren om aan te tonen dat zij echt zijn wie zij zeggen dat zij zijn. Autorisaties zorgen er weliswaar voor dat je wat je mag of niet mag, maar zorgt er vervolgens ook voor dat je toegang krijgt tot informatie(systemen) (bijv. mbv een autorisatiebeheersysteem).   </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string" table:style-name="ce30">
            <text:p>x</text:p>
          </table:table-cell>
          <table:table-cell table:style-name="ce30"/>
          <table:table-cell office:value-type="float" office:value="6" table:formula="of:=COUNTIF([.I95:.Q95];&quot;x&quot;)" table:style-name="ce31">
            <text:p>6</text:p>
          </table:table-cell>
          <table:table-cell table:number-columns-repeated="16366"/>
        </table:table-row>
        <table:table-row table:style-name="ro9">
          <table:table-cell office:value-type="string" table:style-name="ce10">
            <text:p>IAM-95</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In het streefbeeld van IAM denken wij naast de door jullie opgenomen eisen voordat een dienst kan worden afgenomen ook aan plaats en attribuutafhankelijkheden. Naast bijvoorbeeld o.b.v. rollen, (business)regels , persoonlijke aanvraag of machtigingen geeft de Attribute Based Access Control  zienswijze een toegangsrecht o.b.v. een combinatie van een aantal attributen. Hierdoor worden toegangsrechten verschaft die meer of minder kunnen zijn, afhankelijk van plaats (gegevens/applicatie mogen wel/niet buiten kantoormuren benaderd worden?) en gebruikt attribuut (managed device/BYOD). In identiteitenbeheer komt hier wel iets van terug, maar op de pagina IAM zou ik hierover meer verwachten.</text:p>
          </table:table-cell>
          <table:table-cell table:style-name="ce13"/>
          <table:table-cell office:value-type="string" table:style-name="ce11">
            <text:p>Open</text:p>
          </table:table-cell>
          <table:table-cell table:style-name="ce13"/>
          <table:table-cell table:style-name="ce1"/>
          <table:table-cell table:style-name="ce30"/>
          <table:table-cell office:value-type="string" table:style-name="ce30">
            <text:p>x</text:p>
          </table:table-cell>
          <table:table-cell table:style-name="ce30"/>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table:style-name="ce30"/>
          <table:table-cell office:value-type="float" office:value="6" table:formula="of:=COUNTIF([.I96:.Q96];&quot;x&quot;)" table:style-name="ce31">
            <text:p>6</text:p>
          </table:table-cell>
          <table:table-cell table:number-columns-repeated="16366"/>
        </table:table-row>
        <table:table-row table:style-name="ro57">
          <table:table-cell table:number-columns-repeated="2"/>
          <table:table-cell table:style-name="ce41"/>
          <table:table-cell table:style-name="ce40"/>
          <table:table-cell table:style-name="ce42"/>
          <table:table-cell office:value-type="string" table:style-name="ce40">
            <text:p>Open</text:p>
          </table:table-cell>
          <table:table-cell table:style-name="ce42"/>
          <table:table-cell table:style-name="ce1"/>
          <table:table-cell office:value-type="float" office:value="18" table:formula="of:=COUNTIF([.I4:.I96];&quot;x&quot;)" table:style-name="ce31">
            <text:p>18</text:p>
          </table:table-cell>
          <table:table-cell office:value-type="float" office:value="44" table:formula="of:=COUNTIF([.J4:.J96];&quot;x&quot;)" table:style-name="ce31">
            <text:p>44</text:p>
          </table:table-cell>
          <table:table-cell office:value-type="float" office:value="7" table:formula="of:=COUNTIF([.K4:.K96];&quot;x&quot;)" table:style-name="ce31">
            <text:p>7</text:p>
          </table:table-cell>
          <table:table-cell office:value-type="float" office:value="62" table:formula="of:=COUNTIF([.L4:.L96];&quot;x&quot;)" table:style-name="ce31">
            <text:p>62</text:p>
          </table:table-cell>
          <table:table-cell office:value-type="float" office:value="30" table:formula="of:=COUNTIF([.M4:.M96];&quot;x&quot;)" table:style-name="ce31">
            <text:p>30</text:p>
          </table:table-cell>
          <table:table-cell office:value-type="float" office:value="65" table:formula="of:=COUNTIF([.N4:.N96];&quot;x&quot;)" table:style-name="ce31">
            <text:p>65</text:p>
          </table:table-cell>
          <table:table-cell office:value-type="float" office:value="13" table:formula="of:=COUNTIF([.O4:.O96];&quot;x&quot;)" table:style-name="ce31">
            <text:p>13</text:p>
          </table:table-cell>
          <table:table-cell office:value-type="float" office:value="81" table:formula="of:=COUNTIF([.P4:.P96];&quot;x&quot;)" table:style-name="ce31">
            <text:p>81</text:p>
          </table:table-cell>
          <table:table-cell table:style-name="ce31"/>
          <table:table-cell office:value-type="float" office:value="323" table:formula="of:=SUM([.R3:.R96])" table:style-name="ce43">
            <text:p>323</text:p>
          </table:table-cell>
          <table:table-cell table:number-columns-repeated="16366"/>
        </table:table-row>
        <table:table-row table:style-name="ro57">
          <table:table-cell table:number-columns-repeated="2"/>
          <table:table-cell table:style-name="ce39"/>
          <table:table-cell table:style-name="ce40"/>
          <table:table-cell table:style-name="ce42"/>
          <table:table-cell table:style-name="ce40"/>
          <table:table-cell table:style-name="ce42"/>
          <table:table-cell table:style-name="ce1"/>
          <table:table-cell table:number-columns-repeated="10" table:style-name="ce44"/>
          <table:table-cell table:number-columns-repeated="16366"/>
        </table:table-row>
        <table:table-row table:number-rows-repeated="1048478" table:style-name="ro65">
          <table:table-cell table:number-columns-repeated="16384"/>
        </table:table-row>
        <table:named-expressions>
          <table:named-range table:name="Print_Titles" table:cell-range-address="IAM-kader.$A$1:IAM-kader.$XFD$1" table:base-cell-address="IAM-kader.$A$1"/>
        </table:named-expressions>
      </table:table>
      <table:table table:name="cyclus_Id-beheer"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4"/>
          <table:table-cell office:value-type="string" table:style-name="ce5">
            <text:p>cyclus Identiteitenbeheer</text:p>
          </table:table-cell>
          <table:table-cell table:style-name="ce6"/>
          <table:table-cell table:style-name="ce7"/>
          <table:table-cell table:number-columns-repeated="3" table:style-name="ce8"/>
          <table:table-cell table:number-columns-repeated="16377" table:style-name="ce1"/>
        </table:table-row>
        <table:table-row table:style-name="ro16">
          <table:table-cell office:value-type="string" table:style-name="ce10">
            <text:p>cID-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alleen is de samenhang tussen de processen niet helder. Onder het aanpassen wordt ook het aanpassen van autorisaties genoemd maar dat is onderdeel van Bevoegdhedenbeheer, dus hier moet dat m.i. weg.</text:p>
            <text:p>Verder mis ik hier een proces voor het Authenticatiemiddelenbeheer, want bij het uigeven van een Identiteit worden ook Authenticatiemiddelen uitgereikt. Die middelen moeten ook actief worden beheerd. Hier zit misschien voor de uitwerking nog wel een vraag achter: wat als voor verschillende diensten verschillende Authenticatiemiddelen worden uitgegeven? Hoe verloopt het proces dan? Of is het Authenticatiemiddelenbeheer een zelfstandig pro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ID-2</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In de beschrijving en diagram mis ik de verandering op de toegang gekoppeld aan een Identity. Er zijn organisatie die de rechten (Access) mee laten veranderen bij het veranderingen van bijvoorbeeld een functierol. Bijvoorbeeld Piet was Beheerder en is nu Manager en omdat hij Manager is geworden moet hij nieuwe rechten toebedeeld krijgen. De oude rechten van Piet moeten na een x periode vervallen en gelden de nieuwe rechten gekoppeld aan een de nieuwe functierol van Pie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ID-3</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 Grotendeels. In de eerste zin wordt gesproken over digitale identiteiten van mensen en computers. Die laatste categorie komt verder niet meer terug op de pagina. Wij spreken op IAM vlak ook liever over service-accounts dan over digitale identiteiten van computers. Uiteindelijk koppelt IAM een autorisatie aan een account. Er moet dan altijd een aan een persoon gekoppelde identiteit verantwoordelijk zijn voor een dergelijk service accoun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ID-4</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n de tabel staat bij "aanpassen" een aantal voorbeelden. De eerste is terecht, de overige voorbeelden horen in de cyclus bevoegdhedenbeheer.</text:p>
            <text:p/>
            <text:p>Een concreet tekstvoorstel voor bij aanpassen:</text:p>
            <text:p>Hier gaat het om wijzigingen in: Identiteiten (voorbeeld: Naamswijziging, wijziging burgelijke staa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D-5</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Ontbrekende belangrijke informatie m.b.t. het Gemeenschappelijk Normenkader Rijksoverheidsbreed Identity Management is dat voor wat betreft het gebruik van het BSN het document verouderd is en dat het RIN dit vervang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Organisatie-identificatienummer ( OIN ) ontbreekt als relevante identifi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ID-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aanmaken is het onderscheid tussen de identiteit (bijv. de gegevens in het BRP) en de sleutel om erbij te komen (het BSN) niet voldoende held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5">
          <table:table-cell office:value-type="string" table:style-name="ce10">
            <text:p>cID-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Voorbeelden die kunnen worden toegevoegd bij “aanpassen”zijn:</text:p>
            <text:p>- Identiteiten: persoon trouwt en krijgt een andere achternaam</text:p>
            <text:p>- Rollen: medewerker verandert van functie; bijv. van beheerder naar manager of medewerker wordt lid van de OR</text:p>
            <text:p>- Autorisaties: vanuit een nieuwe rol wordt toegang verleent tot een applicatie</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verwijderen toevoegen dat de AVG eisen oplegt aan het bewaren (dan wel vernietigen) van persoonsgegevens (en dus van identiteiten)</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bewijslast mist de link naar betrouwbaarheidsniveau dat met de identiteit wordt geassocieer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ID-1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r is een mismatch met de pagina Identiteitenbeheer. Bij aanmaken wordt RIN als deel van de identiteit gezien; Identiteitenbeheer ziet het RIN als een authenticatiemiddel</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2</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Computers” zijn niet hetzelfde als “IoT”. “IoT” is een vorm van “computer”, maar van een geheel andere aard.<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ID-13</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maken” ontbreekt wederom de burger als consument – wellicht terecht, maar wellicht ook niet.<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ID-1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worden “rollen” en “autorisaties” genoemd. Dat is vreemd, want het onderwerp is “identiteitenbeheer”. “Aanpassen” zou zich hier moeten beperken tot het geven van nieuwe digitale identiteiten aan entiteiten (als er meerdere digitale identiteiten kunnen zijn), het wijzigen van gewijzigde gegevens van de entiteiten (bijvoorbeeld iemands adres), en mogelijk het overdragen van een digitale identiteit naar een andere entiteit (bijvoorbeeld een nieuwe computer die de taken van een bestaande overneemt).<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ID-15</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Daarnaast speelt hier natuurlijk dat de burger een potentieel groter risico loopt op identiteitsfraude, door de concentratie ervan bij de overheid.<text:s/></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16</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Ik zou best nog wel eens meer informatie willen zien over de verschillende nummers die een persoon kan hebben. BSN, RSIN, KVK zijn niet de enige nummers. Overigens ben ik het niet eens dat dat dan ook gelijk je identiteit is.<text:s/></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17</text:p>
          </table:table-cell>
          <table:table-cell office:value-type="string" table:style-name="ce11">
            <text:p>gj.peereboom<text:s/></text:p>
          </table:table-cell>
          <table:table-cell office:value-type="date" office:date-value="2018-09-03T00:00:00" table:style-name="ce12">
            <text:p>3-9-2018</text:p>
          </table:table-cell>
          <table:table-cell office:value-type="string" table:style-name="ce11">
            <text:p>Aanpassen autorisaties bij identiteitenbeheer overlapt met en hoort thuis bij bevoegdhedenbeheer. Het begrip rollen bij identiteitsbeheer is nog wat vaag, identiteit en rol lijkt wat door elkaar gebruikt te worden.</text:p>
          </table:table-cell>
          <table:table-cell table:style-name="ce13"/>
          <table:table-cell office:value-type="string" table:style-name="ce11">
            <text:p>Open</text:p>
          </table:table-cell>
          <table:table-cell table:number-columns-repeated="16378"/>
        </table:table-row>
        <table:table-row table:style-name="ro26">
          <table:table-cell office:value-type="string" table:style-name="ce10">
            <text:p>cID-18</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Ik kan de gefotografeerde pagina over “Grondstoffen traceren” niet lezen.</text:p>
          </table:table-cell>
          <table:table-cell table:style-name="ce13"/>
          <table:table-cell office:value-type="string" table:style-name="ce11">
            <text:p>Open</text:p>
          </table:table-cell>
          <table:table-cell table:number-columns-repeated="16378"/>
        </table:table-row>
        <table:table-row table:style-name="ro9">
          <table:table-cell office:value-type="string" table:style-name="ce10">
            <text:p>cID-19</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Het gaat hier alleen in op de cyclus, het begrip digitale identiteit komt elders aan bod begrijp ik. Het begint denk ik met: De uitleg dat deze cyclus gaat over het regelen van de levenscyclus van digitale identiteiten. De uitleg dat we het dus hebben over instroom, doorstroom en uitstroom. De vaststelling dat dat sterk gerelateerd is aan andere (bedrijfs/organisatie)processen (zie hieronder). De vaststelling dat deze identity-cyclus als basis essentieel is voor goed uitgevoerd IAM.</text:p>
          </table:table-cell>
          <table:table-cell table:style-name="ce13"/>
          <table:table-cell office:value-type="string" table:style-name="ce11">
            <text:p>Open</text:p>
          </table:table-cell>
          <table:table-cell table:number-columns-repeated="16378"/>
        </table:table-row>
        <table:table-row table:style-name="ro13">
          <table:table-cell office:value-type="string" table:style-name="ce10">
            <text:p>cID-20</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Om de begrippen beter te laten landen zou je de context van deze cyclus nog wat duidelijker kunnen neerzetten. Ik begrijp van de pagina Identiteitenbeheer dat dit in feite de cyclus is van RvIG (“RvIG beheert de levencyclus van digitale identiteiten”) maar voor bv een organisatie die IAM gaat inrichten (bv start met gebruiken van DigID) ligt dat waarschijnlijk net anders, zij maken in feite gebruik van de “output” van de RvIG cyclus en gebruiken die voor hun eigen IAM cyclus … zou goed zijn om dat te verduidelijken. Zelfde model voor verschillende beschouwingsniveau’s dus. Daar kan je overigens op verschillende manieren mee omgaan in de uitwerking/beschrijving.</text:p>
          </table:table-cell>
          <table:table-cell table:style-name="ce13"/>
          <table:table-cell office:value-type="string" table:style-name="ce11">
            <text:p>Open</text:p>
          </table:table-cell>
          <table:table-cell table:number-columns-repeated="16378"/>
        </table:table-row>
        <table:table-row table:style-name="ro10">
          <table:table-cell office:value-type="string" table:style-name="ce10">
            <text:p>cID-21</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De beschrijving van de identity cyclus zou ook ruimte moeten laten voor het eerdere punt van Gartner, namelijk dat verschillende typen identities in EEN IAM cyclus/proces/systeem zitten. Dat lijkt me een goede visie, (maar nog lang geen praktijk). Beeld wat daarover bij mij ontstaat is van verschillende life-cycle systemen (omdat we van medewerker, burger en IOT/robot verschillende attributen vastleggen) die nog VOOR de IAM Identity lifecycle liggen (!), die allen digitale identiteiten “aanleveren” aan de IAM cycle.<text:s/></text:p>
            <text:p><text:span text:style-name="T7">Zie bijgevoegd plaatje in de mail.</text:span></text:p>
          </table:table-cell>
          <table:table-cell table:style-name="ce13"/>
          <table:table-cell office:value-type="string" table:style-name="ce11">
            <text:p>Open</text:p>
          </table:table-cell>
          <table:table-cell table:number-columns-repeated="16378"/>
        </table:table-row>
        <table:table-row table:style-name="ro46">
          <table:table-cell office:value-type="string" table:style-name="ce10">
            <text:p>cID-22</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Ook de<text:s/><text:span text:style-name="T6">uitstroom</text:span><text:s/>van een medewerker is een proces dat niet alleen maar IAM aspecten heeft (salarisafsluiting, exit gesprek voeren etc.). Een proces/cyclus met wel hele belangrijkse stappen voor IAM uiteraard (intrekken bevoegdheden, identiteit de-activeren, archiveren etc.) .</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ID-23</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In de omschrijving van “Aanmaken” hoort ook het creeren, uitgeven, overhandigen van de (toegangs)middelen die nodig zijn om de digitale identiteit te kunnen gebruiken ? Of zit dat in een ander blokje in het model ?</text:p>
          </table:table-cell>
          <table:table-cell table:style-name="ce13"/>
          <table:table-cell office:value-type="string" table:style-name="ce11">
            <text:p>Open</text:p>
          </table:table-cell>
          <table:table-cell table:number-columns-repeated="16378"/>
        </table:table-row>
        <table:table-row table:style-name="ro17">
          <table:table-cell office:value-type="string" table:style-name="ce10">
            <text:p>cID-2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Identiteiten kunnen naast natuurlijke personen ook dingen zijn. Dit wordt met IOT belicht in jullie tekst. Ik mag wel hopen dat dit breder wordt gezien dan de koppeling met de term computer. Wij hebben met de visie die wij aan het opstellen zijn de reikwijdte van personen, e-personen en dingen. Daarmee willen wij de attribute based access control de ruimte geven voor de mogelijkheden en maatregelen, zodat aspecten als tijd, ruimte, tokens en welk attribuut dan ook ingezet kan worden om toegangsrechten te krijgen. Een identiteit van een ding of identiteiten t.b.v. bulkverwerking hebben hier ook plaats in. Het aanmaken van een digitale identiteit is dus breder dan een persoonsnummerkenmerk. Een bedrijfskenmerk hebben jullie al in gedachten. Ik denk ook aan systeemidentificatie’s om bijv. federatieve authenticatie mogelijk te maken of gelaagde toegangsbeheer mogelijk te maken.</text:p>
          </table:table-cell>
          <table:table-cell table:style-name="ce13"/>
          <table:table-cell office:value-type="string" table:style-name="ce11">
            <text:p>Open</text:p>
          </table:table-cell>
          <table:table-cell table:number-columns-repeated="16378"/>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number-columns-repeated="16378"/>
        </table:table-row>
        <table:table-row table:number-rows-repeated="1048548" table:style-name="ro57">
          <table:table-cell table:number-columns-repeated="16384"/>
        </table:table-row>
      </table:table>
      <table:table table:name="cyclus_bevoegdheden"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4" table:number-columns-repeated="16377" table:default-cell-style-name="ce1" table:visibility="collapse"/>
        <table:table-row table:style-name="ro57">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number-columns-repeated="16377"/>
        </table:table-row>
        <table:table-row table:style-name="ro57">
          <table:table-cell table:style-name="ce10"/>
          <table:table-cell table:style-name="ce11"/>
          <table:table-cell table:style-name="ce12"/>
          <table:table-cell table:style-name="ce11"/>
          <table:table-cell table:style-name="ce13"/>
          <table:table-cell office:value-type="string" table:style-name="ce11">
            <text:p>Open</text:p>
          </table:table-cell>
          <table:table-cell table:style-name="ce13"/>
          <table:table-cell table:number-columns-repeated="16377"/>
        </table:table-row>
        <table:table-row table:style-name="ro57">
          <table:table-cell table:style-name="ce19"/>
          <table:table-cell office:value-type="string" table:style-name="ce20">
            <text:p>cyclus Bevoegdhedenbeheer</text:p>
          </table:table-cell>
          <table:table-cell table:style-name="ce21"/>
          <table:table-cell table:style-name="ce15"/>
          <table:table-cell table:number-columns-repeated="3" table:style-name="ce16"/>
          <table:table-cell table:number-columns-repeated="16377"/>
        </table:table-row>
        <table:table-row table:style-name="ro4">
          <table:table-cell office:value-type="string" table:style-name="ce10">
            <text:p>cBB-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m.u.v. het onderdeel Aanpassen. Daar wordt eigenlijk iets beschreven over Identiteitenbeheer, terwijl het hier moet gaan over het aanpassen van de bevoegdheden.</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2</text:p>
          </table:table-cell>
          <table:table-cell office:value-type="string" table:style-name="ce11">
            <text:p>john.van.westeneng<text:s/></text:p>
          </table:table-cell>
          <table:table-cell office:value-type="date" office:date-value="2018-08-17T00:00:00" table:style-name="ce12">
            <text:p>17-8-2018</text:p>
          </table:table-cell>
          <table:table-cell office:value-type="string" table:style-name="ce11">
            <text:p>In de bevoegdhedenbeheer cyclus ligt toekennen altijd na goedkeuren. Daarnaast zou er een aanvraag proces stap tussen moeten. Dat is namelijk net als goedkeuren en toekennen een gelijke proces stap.</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3</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De informatie op de pagina is begrijpelijk, alleen mist in het plaatje een kopje "aanvragen". Goedkeuren is in de regel niet nodig als autorisaties automatisch toegekend worden o.b.v. een geverifiëerde bronregistratie (bijvoorbeeld HR).</text:p>
          </table:table-cell>
          <table:table-cell table:style-name="ce13"/>
          <table:table-cell office:value-type="string" table:style-name="ce11">
            <text:p>Open</text:p>
          </table:table-cell>
          <table:table-cell table:style-name="ce13"/>
          <table:table-cell table:number-columns-repeated="16377"/>
        </table:table-row>
        <table:table-row table:style-name="ro5">
          <table:table-cell office:value-type="string" table:style-name="ce10">
            <text:p>cBB-4</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n de tabel staat bij het kopje "Aanpassen" tekst m.b.t. "Aanmaken". De kop "Aanpassen" in het plaatje is blauw en dat suggereert dat het kopje hoort bij "Identiteitenbeheer". Wellicht goed om de gedeelde kopjes een afwijkende kelur te geven. Het aanpassen van een identiteit is iets anders dan het aanpassen van bevoegdheden of toegang. Dezelfde tekst daar gebruiken lijkt me dus niet praktisch.</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5</text:p>
          </table:table-cell>
          <table:table-cell office:value-type="string" table:style-name="ce11">
            <text:p><text:a xlink:href="mailto:m.a.p.vanbree@saxion.nl">Mark van Bree<text:s text:c="3"/></text:a></text:p>
          </table:table-cell>
          <table:table-cell office:value-type="date" office:date-value="2018-08-22T00:00:00" table:style-name="ce12">
            <text:p>22-8-2018</text:p>
          </table:table-cell>
          <table:table-cell office:value-type="string" table:style-name="ce11">
            <text:p>Is er binnen NORA al eens nagedacht over attribute based access? Kan autorisatiebeheer vereenvoudigen, maar vergt wel een heel andere insteek.</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 de inleidende paragraaf staat “dat dan wordt gecontroleerd of dat volgens die regels mag”. Dit valt echter onder toegang verlenen. Dit kan worden gecorrigeerd door in de deelzin ervoor “ergens toegang tot vraagt” aan te passen tot “ergens toegangs<text:span text:style-name="T5">rechten</text:span><text:s/>tot vraagt”</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7</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en grote drijfveer voor meer aandacht voor toegangsrechten beheer is de AVG en de datalek wetgeving; verwijzing naar beiden ontbreekt echter.</text:p>
          </table:table-cell>
          <table:table-cell table:style-name="ce13"/>
          <table:table-cell office:value-type="string" table:style-name="ce11">
            <text:p>Open</text:p>
          </table:table-cell>
          <table:table-cell table:style-name="ce13"/>
          <table:table-cell table:number-columns-repeated="16377"/>
        </table:table-row>
        <table:table-row table:style-name="ro26">
          <table:table-cell office:value-type="string" table:style-name="ce10">
            <text:p>cBB-8</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Bij het kopje “Aanpassen” lijkt de tekst van identeitenbeheer te zijn overgenomen zonder aanpassing.</text:p>
          </table:table-cell>
          <table:table-cell table:style-name="ce13"/>
          <table:table-cell office:value-type="string" table:style-name="ce11">
            <text:p>Open</text:p>
          </table:table-cell>
          <table:table-cell table:style-name="ce13"/>
          <table:table-cell table:number-columns-repeated="16377"/>
        </table:table-row>
        <table:table-row table:style-name="ro6">
          <table:table-cell office:value-type="string" table:style-name="ce10">
            <text:p>cBB-9</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is ondertussen gangbaar om het principe “Secure-by-Design” (en/of Privacy-by-Design) toe te passen. Hierbinnen zie je vaak een expliciete stap waarbij binnen de Informatie Architectuur wordt bepaald wie bij welke informatie mag. De beschreven werkwijze van Ontdekken en Ontwikkelen sluit daar niet op aan en komt over als een separaat proces wat geen deel uit maakt van de systeemontwikkeling.</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10</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Een betere duiding van de problematiek van het machtigen en het onderscheid daarbij tussen machtigen op dienst (waar op stelselniveau aan gewerkt wordt) en fijnmazigere machtigingen (bijvoorbeeld machtigen op een specifieke zaak).</text:p>
          </table:table-cell>
          <table:table-cell table:style-name="ce13"/>
          <table:table-cell office:value-type="string" table:style-name="ce11">
            <text:p>Open</text:p>
          </table:table-cell>
          <table:table-cell table:style-name="ce13"/>
          <table:table-cell table:number-columns-repeated="16377"/>
        </table:table-row>
        <table:table-row table:style-name="ro26">
          <table:table-cell office:value-type="string" table:style-name="ce10">
            <text:p>cBB-11</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Informatie over hoe gangbare protocollen als OAuth een plek hebben binnen Bevoegdhedenbeheer, dan wel binnen Toegang Verlenen</text:p>
          </table:table-cell>
          <table:table-cell table:style-name="ce13"/>
          <table:table-cell office:value-type="string" table:style-name="ce11">
            <text:p>Open</text:p>
          </table:table-cell>
          <table:table-cell table:style-name="ce13"/>
          <table:table-cell table:number-columns-repeated="16377"/>
        </table:table-row>
        <table:table-row table:style-name="ro9">
          <table:table-cell office:value-type="string" table:style-name="ce10">
            <text:p>cBB-12</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Alhoewel “aanvragen” en “rules” inderdaad onderdeel zijn van ontwikkelen, lijkt het er in de huidige tekst op dat deze onderwerpen een vorm van “bevoegdheden” zijn en dat is geenszins het geval. Een bevoegdheid (bijvoorbeeld een rol) wordt “aangevraagd” en er kunnen “regels” worden toegepast bij het afhandelen van de aanvraag en er kunnen regels zijn die de “autorisatie” beïnvloeden (bijvoorbeeld: toegang op een bepaald moment van de dag verbieden).<text:s/></text:p>
          </table:table-cell>
          <table:table-cell table:style-name="ce13"/>
          <table:table-cell office:value-type="string" table:style-name="ce11">
            <text:p>Open</text:p>
          </table:table-cell>
          <table:table-cell table:style-name="ce13"/>
          <table:table-cell table:number-columns-repeated="16377"/>
        </table:table-row>
        <table:table-row table:style-name="ro4">
          <table:table-cell office:value-type="string" table:style-name="ce10">
            <text:p>cBB-13</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goedkeuren” zijn er meerdere mogelijkheden v.w.b. de persoon/functie die een rol speelt in dat proces. Dat hoeft helemaal niet een systeemeigenaar te zijn. Ik zou dat hier ook in het midden laten.<text:s/></text:p>
          </table:table-cell>
          <table:table-cell table:style-name="ce13"/>
          <table:table-cell office:value-type="string" table:style-name="ce11">
            <text:p>Open</text:p>
          </table:table-cell>
          <table:table-cell table:style-name="ce13"/>
          <table:table-cell table:number-columns-repeated="16377"/>
        </table:table-row>
        <table:table-row table:style-name="ro12">
          <table:table-cell office:value-type="string" table:style-name="ce10">
            <text:p>cBB-14</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komt de burger in zijn rol als consument niet voor. Toch lijkt “het kader” in te zetten op een generieke inzet van een overheids-IAM-voorziening.<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BB-15</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De uitwerking, er staat nu dat deze nog niet is uitgewerkt. Overigens de mannen van etoegang en van DigiD Machtigen zijn hier al wel ver in.<text:s/></text:p>
          </table:table-cell>
          <table:table-cell table:style-name="ce13"/>
          <table:table-cell office:value-type="string" table:style-name="ce11">
            <text:p>Open</text:p>
          </table:table-cell>
          <table:table-cell table:number-columns-repeated="16378"/>
        </table:table-row>
        <table:table-row table:style-name="ro12">
          <table:table-cell office:value-type="string" table:style-name="ce10">
            <text:p>cBB-16</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Dit is min of meer verwoord als een typisch dienstverlener procescyclus en heeft daarmee weinig van doen met machtigen en vertegenwoordigen. Waar komen deze in het IAM model?</text:p>
          </table:table-cell>
          <table:table-cell table:style-name="ce13"/>
          <table:table-cell office:value-type="string" table:style-name="ce11">
            <text:p>Open</text:p>
          </table:table-cell>
          <table:table-cell table:number-columns-repeated="16378"/>
        </table:table-row>
        <table:table-row table:style-name="ro51">
          <table:table-cell office:value-type="string" table:style-name="ce10">
            <text:p>cBB-17</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Hier toont zich voor mij als eerste een beetje een zwakte van het gekozen Gartner model. Dat is erg proces-georienteerd en geeft geen impliciete aandacht voor zaken van beleid, governance en organisatie. En die zijn juist voor bevoegdhedenbeheer (maar voor identiteitenbeheer eigenlijk net zo) zeer relevant. Dat is op zich geen probleem, maar moet m.i. gecompenseerd/aangevuld worden door hier als eerst aandacht te besteden aan beleid, governance, uitgangspunten voor bevoegdheden beheer:</text:p>
            <text:p>- Rollen en verantwoordelijkheden<text:s/></text:p>
            <text:p>- Welk bevoegdhedenmodel<text:s/></text:p>
            <text:p>- gaan we “traditioneel” RBAC toepassen, rules based ICM SSI achtige ontwikkelingen<text:s/></text:p>
            <text:p>- Hoe fine grained moeten bevoegdheden ingericht worden<text:s/></text:p>
            <text:p>- Scope van het bevoegdhedenmodel: applicaties EN data in scope ?<text:s/></text:p>
            <text:p>- Ontwikkelen van procedures, richtlijnen, procesbeschrijvingen etc.<text:s/></text:p>
            <text:p>- Access Control Reviews, hoe veel, hoe vaak etc.<text:s/></text:p>
            <text:p>- Welke controls bouwen we in<text:s/></text:p>
            <text:p>- … en altijd specifieke aandacht voor HPA (High Privileged Accounts) …</text:p>
            <text:p>In veel gevallen “praat” je waarschijnlijk tegen organisaties waar op dit gebied al het een en ander staat, maar zeer relevant om dit lijst aan te scherpen, zodat het kan dienen als leidraad voor een check op de volledigheid van (de governance) bevoegdhedenbeheer in een organisatie. Pas dan heb je een basis om deze cyclus te laten “draaien” en kan je beginnen met het beschrijven van de stappen.</text:p>
            <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BB-18</text:p>
          </table:table-cell>
          <table:table-cell office:value-type="string" table:style-name="ce11">
            <text:p>a.toom<text:s/></text:p>
          </table:table-cell>
          <table:table-cell office:value-type="date" office:date-value="2018-09-27T00:00:00" table:style-name="ce12">
            <text:p>27-9-2018</text:p>
          </table:table-cell>
          <table:table-cell office:value-type="string" table:style-name="ce11">
            <text:p>Daarbij valt mij (eerder al genoemd) de oranje, zwart omlijnde stip op. Op dat punt komen Identity en bevoegdheden cycle samen, dat zou logischerwijs de stap “Toekennen” kunnen zijn, maar die staat op verderop ???</text:p>
          </table:table-cell>
          <table:table-cell table:style-name="ce13"/>
          <table:table-cell office:value-type="string" table:style-name="ce11">
            <text:p>Open</text:p>
          </table:table-cell>
          <table:table-cell table:number-columns-repeated="16378"/>
        </table:table-row>
        <table:table-row table:style-name="ro3">
          <table:table-cell office:value-type="string" table:style-name="ce10">
            <text:p>cBB-19</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Grotendeels begrijpelijk.. Het ontdekken gedeelte brengt mij op een dwaalspoor. Inzicht in gebruikers / digitale identiteiten zie ik als onderdeel van identiteitenbeheer. Bij identificatie is tenslotte een identitystore gemoeid die als trusted mag worden gezien bij federatief gebruik. <text:s/></text:p>
          </table:table-cell>
          <table:table-cell table:style-name="ce13"/>
          <table:table-cell office:value-type="string" table:style-name="ce11">
            <text:p>Open</text:p>
          </table:table-cell>
          <table:table-cell table:number-columns-repeated="16378"/>
        </table:table-row>
        <table:table-row table:style-name="ro10">
          <table:table-cell office:value-type="string" table:style-name="ce10">
            <text:p>cBB-20</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Een cyclus is een levensloop. Voor niet natuurlijke personen is dit ook toepasbaar. De link naar systeemidentiteiten of werkgeversidentiteiten mis ik wel in dit stuk. Het is mij dan ook onduidelijk of dit stuk is bedoeld voor alleen natuurlijke personen of ook voor andere identiteiten. Zie ook mijn opmerkingen bij pagina identity &amp; Access Management. Dit zijn wel aspecten die ik in de praktijk nodig heb. Er wordt namelijk ook gebruik gemaakt van niet op (natuurlijke) naam gestelde accounts. Wij hanteren in onze IAM visie wel de reikwijdte van personen en dingen.</text:p>
          </table:table-cell>
          <table:table-cell table:style-name="ce13"/>
          <table:table-cell office:value-type="string" table:style-name="ce11">
            <text:p>Open</text:p>
          </table:table-cell>
          <table:table-cell table:number-columns-repeated="16378"/>
        </table:table-row>
        <table:table-row table:style-name="ro6">
          <table:table-cell office:value-type="string" table:style-name="ce10">
            <text:p>cBB-21</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aanpassen</text:span><text:s/>lijkt de digitale identiteit alleen te gaan over natuurlijke personen.</text:p>
            <text:p>Voorbeelden van kenmerken zie ik ook voor systeem”koppelingen” en bulkgebruik (bijv. performancetesten met grote hoeveelheid gebruikers; dan zullen fictieve gebruikers ingezet moeten worden).</text:p>
            <text:p>Daarbij denk ik dus ook aan serveridentificatie of PKIcertificaat of …?.die met een cyclus een leven hebben!</text:p>
          </table:table-cell>
          <table:table-cell table:style-name="ce13"/>
          <table:table-cell office:value-type="string" table:style-name="ce11">
            <text:p>Open</text:p>
          </table:table-cell>
          <table:table-cell table:number-columns-repeated="16378"/>
        </table:table-row>
        <table:table-row table:style-name="ro4">
          <table:table-cell office:value-type="string" table:style-name="ce10">
            <text:p>cBB-22</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toekennen</text:span><text:s/>lijkt de digitale identiteit alleen te gaan over natuurlijke personen. Ook het gebruik van niet op natuurlijke naam gestelde accounts zou hier van toepassing kunnen zijn. Een procedure t.b.v. herleidbaarheid naar een natuurlijk persoon is dan wel noodzakelijk</text:p>
          </table:table-cell>
          <table:table-cell table:style-name="ce13"/>
          <table:table-cell office:value-type="string" table:style-name="ce11">
            <text:p>Open</text:p>
          </table:table-cell>
          <table:table-cell table:number-columns-repeated="16378"/>
        </table:table-row>
        <table:table-row table:style-name="ro57">
          <table:table-cell table:style-name="ce10"/>
          <table:table-cell table:style-name="ce11"/>
          <table:table-cell table:style-name="ce23"/>
          <table:table-cell table:style-name="ce11"/>
          <table:table-cell table:style-name="ce13"/>
          <table:table-cell office:value-type="string" table:style-name="ce11">
            <text:p>Open</text:p>
          </table:table-cell>
          <table:table-cell table:number-columns-repeated="16378"/>
        </table:table-row>
        <table:table-row table:number-rows-repeated="1048550" table:style-name="ro57">
          <table:table-cell table:number-columns-repeated="16384"/>
        </table:table-row>
      </table:table>
      <table:table table:name="cyclus_toegang"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23"/>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19"/>
          <table:table-cell office:value-type="string" table:style-name="ce5">
            <text:p>cyclus Toegang verlenen</text:p>
          </table:table-cell>
          <table:table-cell table:style-name="ce24"/>
          <table:table-cell table:style-name="ce15"/>
          <table:table-cell table:number-columns-repeated="3" table:style-name="ce16"/>
          <table:table-cell table:number-columns-repeated="16377" table:style-name="ce1"/>
        </table:table-row>
        <table:table-row table:style-name="ro9">
          <table:table-cell office:value-type="string" table:style-name="ce10">
            <text:p>cTV-1</text:p>
          </table:table-cell>
          <table:table-cell office:value-type="string" table:style-name="ce11">
            <text:p>Batenburg, A<text:s text:c="2"/></text:p>
          </table:table-cell>
          <table:table-cell office:value-type="date" office:date-value="2018-08-14T00:00:00" table:style-name="ce12">
            <text:p>14-8-2018</text:p>
          </table:table-cell>
          <table:table-cell office:value-type="string" table:style-name="ce11">
            <text:p>De informatie op de pagina is begrijpelijk, muv het onderdeel Aanpassen. In de andere processen worden Identiteiten, Authenticatiemiddelen, Rollen, Bevoegdheden aangepast. In dit proces worden die gegevens alleen gebruikt. Dit proces is niet afhankelijk van wijzigingen die daar plaatsvinden. Vraag is wat het deelproces Aanpassen dan bevat. Misschien alleen dat aanpassingen in de Authenticatiemiddelen effect hebben op dit pro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De stappen verifiëren en authentiseren horen niet bij toegang verlenen. De eerste stap binnen Toegang Verlenen is het verifiëren van de uitgever van het door de dienstverlener ontvangen token; de inhoud van het token is reeds door de uitgever geverifieerd.<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9">
          <table:table-cell office:value-type="string" table:style-name="ce10">
            <text:p>cTV-3</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is ondertussen gangbaar om bij autoriseren te kijken naar meer dimensies dan alleen de hier genoemde. Bij het gebruik van XACML worden de volgende 6 dimensies onderkend:</text:p>
            <text:p>- Wie (de aanvrager)</text:p>
            <text:p>- Wat (de resource)</text:p>
            <text:p>- When (tijdstip)</text:p>
            <text:p>- Where (bijvoorbeeld geen toegang vanuit het buitenland)</text:p>
            <text:p>- How (waaronder bijvoorbeeld vanaf wat voor device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TV-4</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Uitleg is nodig (ten behoeve van integrale beveiliging) dat toegang Verlenen dus zowel in het ICT domain (logische toegang) als in de fysieke beveiliging een rol speel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5</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Uitleg is nodig hoe om gegaan kan worden met onderstaande (wat in de zorgsector speelt): Arts heeft formeel geen toegang tot dossiers van niet-patiënten. In geval van nood kan hij het toegangsrecht wel zich toe-eigenen; betrokken persoon wordt geïnformeerd hierover.</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26">
          <table:table-cell office:value-type="string" table:style-name="ce10">
            <text:p>cTV-6</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Als het gaat over ICT beheerders rechten dan wordt dit ook wel een “fire-fighters procedure”genoem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3">
          <table:table-cell office:value-type="string" table:style-name="ce10">
            <text:p>cTV-7</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Verifiëren” en “authentiseren” zijn meestal gecombineerd en gevoelsmatig – als ze apart zijn – zou dat in de omgekeerde volgorde moeten plaatsvinden, omdat meestal de identiteit het resultaat is van een authenticatie-actie. D.w.z. feitelijk is dit proces complexer doordat er sprake is van twee digitale identiteit: de identiteit die door de gebruiker wordt gebruikt om zich te authentiseren (bijvoorbeeld een gebruikersnaam) en de identiteit die het resultaat is van de authenticatie. Deze twee kunnen gelijk zijn, maar dat hoeft niet. Het is zelfs beter als ze verschillend zijn en de gebruiker nooit weet wat zijn “interne identiteit” (een pseudoniem) is.<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8</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Authentiseren” vraagt in de regel om fysieke middelen (pas, paslezer, vingerafdruklezer, gezichtsherkenner, digitaal paspoort, etc.). Deze worden (nog) niet benoemd, maar zijn wel een voorwaarde voor authenticatie.<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9</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utoriseren” kan er ook sprake zijn van “regels” die worden toegepast. Bijvoorbeeld het geen (of wel) toegang geven op bepaalde momenten van de dag, of afhankelijk van een locatie bepaalde bevoegdheden wel of niet toestaan.</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TV-10</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gebruiken” lijkt overwegend hetzelfde te staan als bij “autoriseren”. In deze cyclus lijkt “gebruiken” puur en alleen de activiteiten van de gebruiker te zijn die hij uitvoert om toegang te krijgen.<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6">
          <table:table-cell office:value-type="string" table:style-name="ce10">
            <text:p>cTV-11</text:p>
          </table:table-cell>
          <table:table-cell office:value-type="string" table:style-name="ce11">
            <text:p>Frank.Derks<text:s/></text:p>
          </table:table-cell>
          <table:table-cell office:value-type="date" office:date-value="2018-08-23T00:00:00" table:style-name="ce12">
            <text:p>23-8-2018</text:p>
          </table:table-cell>
          <table:table-cell office:value-type="string" table:style-name="ce11">
            <text:p>Bij “aanpassen” zou er geen sprake mogen zijn van aanpassingen van “identiteiten” en/of “bevoegdheden”. Het eerste behoort tot de cyclus “identiteitenbeheer” en het tweede tot de cyclus “bevoegdhedenbeheer”. Het is daarnaast ook niet duidelijk wat hier het verschil is tussen “rollen” en “autorisaties”. Aanpassingen hier zouden zich moeten beperken tot technische aanpassingen in het “verifiëren”, “autentiseren” “autoriseren”, maar niet meer dan dat.<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office:value-type="string" table:style-name="ce10">
            <text:p>cTV-12</text:p>
          </table:table-cell>
          <table:table-cell office:value-type="string" table:style-name="ce11">
            <text:p>hmenninga<text:s/></text:p>
          </table:table-cell>
          <table:table-cell office:value-type="date" office:date-value="2018-08-31T00:00:00" table:style-name="ce12">
            <text:p>31-8-2018</text:p>
          </table:table-cell>
          <table:table-cell office:value-type="string" table:style-name="ce11">
            <text:p>Verdere invulling maar wel in samenspraak met etoegang e.d.</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12">
          <table:table-cell office:value-type="string" table:style-name="ce10">
            <text:p>cTV-13</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Verifiëren controleert of de aangeleverde digitale identiteit valide is, toetsing aan de bron waar deze identiteit uitgegeven is. Onduidelijk wat hiermee bedoeld word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3">
          <table:table-cell office:value-type="string" table:style-name="ce10">
            <text:p>cTV-14</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De pagina is grotendeels begrijpelijk. Het<text:s/><text:span text:style-name="T5">verifiëren</text:span><text:s/>gedeelte is voor onze processen te nauw geformuleerd. Met machtiging schiet alleen toetsing aan de bron waar de identiteit is uitgegeven mogelijk tekort. De overige aspecten lijken wel ook van toepassing te kunnen zijn voor gemachtigden. </text:p>
          </table:table-cell>
          <table:table-cell table:style-name="ce13"/>
          <table:table-cell office:value-type="string" table:style-name="ce11">
            <text:p>Open</text:p>
          </table:table-cell>
          <table:table-cell table:number-columns-repeated="16378"/>
        </table:table-row>
        <table:table-row table:style-name="ro6">
          <table:table-cell office:value-type="string" table:style-name="ce10">
            <text:p>cTV-15</text:p>
          </table:table-cell>
          <table:table-cell office:value-type="string" table:style-name="ce11">
            <text:p>Kuijpers, Erik (E.)<text:s text:c="2"/></text:p>
          </table:table-cell>
          <table:table-cell office:value-type="date" office:date-value="2018-09-28T00:00:00" table:style-name="ce12">
            <text:p>28-9-2018</text:p>
          </table:table-cell>
          <table:table-cell office:value-type="string" table:style-name="ce11">
            <text:p>Bij<text:s/><text:span text:style-name="T5">gebruiken</text:span><text:s/>lijkt de identiteit koppeling aan bevoegdheden te strak te zijn gebaseerd op wel of geen toegang. Met Attribute Based Access Control zienswijze op een toegangsrecht wordt o.b.v. een combinatie van een aantal attributen toegangsrechten toegekend. Hierdoor worden toegangsrechten verschaft die meer of minder kunnen, dus gelaagd, zijn afhankelijk van plaats en gebruikt attribuut. Zie ook opmerkingen bij  Kader Identity &amp; Access-management</text:p>
          </table:table-cell>
          <table:table-cell table:style-name="ce13"/>
          <table:table-cell office:value-type="string" table:style-name="ce11">
            <text:p>Open</text:p>
          </table:table-cell>
          <table:table-cell table:number-columns-repeated="16378"/>
        </table:table-row>
        <table:table-row table:number-rows-repeated="1048558" table:style-name="ro57">
          <table:table-cell table:number-columns-repeated="16384"/>
        </table:table-row>
      </table:table>
      <table:table table:name="cyclus_intelligence" table:style-name="ta3">
        <table:table-column table:style-name="co1" table:default-cell-style-name="ce10"/>
        <table:table-column table:style-name="co2" table:default-cell-style-name="ce11"/>
        <table:table-column table:style-name="co3" table:default-cell-style-name="ce10"/>
        <table:table-column table:style-name="co4" table:default-cell-style-name="ce11"/>
        <table:table-column table:style-name="co5" table:default-cell-style-name="ce13"/>
        <table:table-column table:style-name="co6" table:default-cell-style-name="ce11"/>
        <table:table-column table:style-name="co7" table:default-cell-style-name="ce13"/>
        <table:table-column table:style-name="co15" table:default-cell-style-name="ce1" table:visibility="collapse"/>
        <table:table-column table:style-name="co14" table:number-columns-repeated="16376" table:default-cell-style-name="ce1" table:visibility="collapse"/>
        <table:table-row table:style-name="ro1">
          <table:table-cell office:value-type="string" table:style-name="ce2">
            <text:p>Referentie</text:p>
          </table:table-cell>
          <table:table-cell office:value-type="string" table:style-name="ce3">
            <text:p>Indiener</text:p>
          </table:table-cell>
          <table:table-cell office:value-type="string" table:style-name="ce2">
            <text:p>Datum ingediend</text:p>
          </table:table-cell>
          <table:table-cell office:value-type="string" table:style-name="ce3">
            <text:p>Opmerking</text:p>
          </table:table-cell>
          <table:table-cell office:value-type="string" table:style-name="ce3">
            <text:p>Antwoord</text:p>
          </table:table-cell>
          <table:table-cell office:value-type="string" table:style-name="ce3">
            <text:p>Status</text:p>
          </table:table-cell>
          <table:table-cell office:value-type="string" table:style-name="ce3">
            <text:p>Acties / Voorstel</text:p>
          </table:table-cell>
          <table:table-cell table:style-name="ce3"/>
          <table:table-cell table:number-columns-repeated="16376" table:style-name="ce2"/>
        </table:table-row>
        <table:table-row table:style-name="ro57">
          <table:table-cell table:style-name="ce10"/>
          <table:table-cell table:style-name="ce11"/>
          <table:table-cell table:style-name="ce10"/>
          <table:table-cell table:style-name="ce11"/>
          <table:table-cell table:style-name="ce13"/>
          <table:table-cell office:value-type="string" table:style-name="ce11">
            <text:p>Open</text:p>
          </table:table-cell>
          <table:table-cell table:style-name="ce13"/>
          <table:table-cell table:number-columns-repeated="16377" table:style-name="ce1"/>
        </table:table-row>
        <table:table-row table:style-name="ro57">
          <table:table-cell table:style-name="ce19"/>
          <table:table-cell office:value-type="string" table:style-name="ce5">
            <text:p>cyclus Intelligentie</text:p>
          </table:table-cell>
          <table:table-cell table:style-name="ce19"/>
          <table:table-cell table:style-name="ce15"/>
          <table:table-cell table:number-columns-repeated="3" table:style-name="ce16"/>
          <table:table-cell table:number-columns-repeated="16377" table:style-name="ce1"/>
        </table:table-row>
        <table:table-row table:style-name="ro6">
          <table:table-cell office:value-type="string" table:style-name="ce10">
            <text:p>cINT-1</text:p>
          </table:table-cell>
          <table:table-cell office:value-type="string" table:style-name="ce11">
            <text:p>jeanphilippe.gorsira<text:s/></text:p>
          </table:table-cell>
          <table:table-cell office:value-type="date" office:date-value="2018-08-14T00:00:00" table:style-name="ce12">
            <text:p>14-8-2018</text:p>
          </table:table-cell>
          <table:table-cell office:value-type="string" table:style-name="ce11">
            <text:p>In deze cyclus zou ik minimaal een beschrijving verwachten over “data mining” op een geïmplementeerde RBAC model. Bij o.a. analyses zou het toegepaste RBAC model nader onderzocht moeten kunnen worden. Voorbeeld vragen: 1) kloppen de toegangsrechten zoals vooraf gedefinieerd? 2) Kunnen specifieke rechten weer als generiek worden gekenmerkt? Zijn er gaten in het access model? Wat zijn de afwijkingen en zijn deze nog valide?</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2</text:p>
          </table:table-cell>
          <table:table-cell office:value-type="string" table:style-name="ce11">
            <text:p>Kremer, H.H.C. (IVO Rechtspraak)<text:s text:c="2"/></text:p>
          </table:table-cell>
          <table:table-cell office:value-type="date" office:date-value="2018-08-22T00:00:00" table:style-name="ce12">
            <text:p>22-8-2018</text:p>
          </table:table-cell>
          <table:table-cell office:value-type="string" table:style-name="ce11">
            <text:p>Het kopje “Intelligentie” sluit niet aan bij de beoogde inhoud van de pagina.<text:s/></text:p>
            <text:p>Klopt het beeld dat deze pagina gaat over de Check en Act stappen uit de PDCA cyclus die worden toegepast op IAM?<text:s/></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3</text:p>
          </table:table-cell>
          <table:table-cell office:value-type="string" table:style-name="ce11">
            <text:p>h.j.romein<text:s/></text:p>
          </table:table-cell>
          <table:table-cell office:value-type="date" office:date-value="2018-08-31T00:00:00" table:style-name="ce12">
            <text:p>31-8-2018</text:p>
          </table:table-cell>
          <table:table-cell office:value-type="string" table:style-name="ce11">
            <text:p>Ik merk op dat de onderwerpen audit trailing en accounting wel als onderdeel van IAM (‘Cyclus intelligentie’) worden gezien maar niet als voorwaarde voor digitale dienstverlening (de opsomming). Is dat terecht?</text:p>
          </table:table-cell>
          <table:table-cell table:style-name="ce13"/>
          <table:table-cell office:value-type="string" table:style-name="ce11">
            <text:p>Open</text:p>
          </table:table-cell>
          <table:table-cell table:style-name="ce13"/>
          <table:table-cell table:number-columns-repeated="16377" table:style-name="ce1"/>
        </table:table-row>
        <table:table-row table:style-name="ro4">
          <table:table-cell office:value-type="string" table:style-name="ce10">
            <text:p>cINT-4</text:p>
          </table:table-cell>
          <table:table-cell office:value-type="string" table:style-name="ce11">
            <text:p>wim.geurts<text:s/></text:p>
          </table:table-cell>
          <table:table-cell office:value-type="date" office:date-value="2018-09-06T00:00:00" table:style-name="ce12">
            <text:p>6-9-2018</text:p>
          </table:table-cell>
          <table:table-cell office:value-type="string" table:style-name="ce11">
            <text:p>Hier ligt waarschijnlijk de focus op IAM processen en mogelijke metingen en maatregelen op dat vlak. Misbruik bij dienstaanbieders heeft ook daar een monitor- en herstelcomponent, dat zou in de cyclus intelligentie wat meer aandacht mogen krijgen.</text:p>
          </table:table-cell>
          <table:table-cell table:style-name="ce13"/>
          <table:table-cell office:value-type="string" table:style-name="ce11">
            <text:p>Open</text:p>
          </table:table-cell>
          <table:table-cell table:style-name="ce13"/>
          <table:table-cell table:number-columns-repeated="16377" table:style-name="ce1"/>
        </table:table-row>
        <table:table-row table:number-rows-repeated="1048569" table:style-name="ro5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text>-</number:text>
      <number:month/>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3in" fo:margin-bottom="0.24in" fo:margin-left="0.708661417322835in" fo:margin-right="0.354330708661417in" style:print-orientation="portrait" style:print-page-order="ttb" style:first-page-number="continue" style:scale-to="73%" style:table-centering="none" style:print="objects charts drawings"/>
      <style:header-style>
        <style:header-footer-properties fo:min-height="0.18in" fo:margin-left="0.708661417322835in" fo:margin-right="0.354330708661417in" fo:margin-bottom="0in"/>
      </style:header-style>
      <style:footer-style>
        <style:header-footer-properties fo:min-height="0.26in" fo:margin-left="0.708661417322835in" fo:margin-right="0.35433070866141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Bestandsnaam:</text:span><text:span text:style-name="T1"><text:s/></text:span><text:span text:style-name="T1"><text:file-name text:display="name-and-extension">???</text:file-name></text:span></text:p>
        </style:region-left>
        <style:region-right>
          <text:p><text:span text:style-name="T1">Afgedrukt</text:span><text:span text:style-name="T1"> </text:span><text:span text:style-name="T1">op:</text:span><text:span text:style-name="T1"> </text:span><text:span text:style-name="T1"><text:date>???</text:date></text:span><text:span text:style-name="T1">,</text:span><text:span text:style-name="T1"><text:s/></text:span><text:span text:style-name="T1"><text:time>???</text:time></text:span></text:p>
        </style:region-right>
      </style:header>
      <style:header-left style:display="false"/>
      <style:footer>
        <style:region-left>
          <text:p><text:span text:style-name="T2">Tabbladnaam:</text:span><text:span text:style-name="T2"><text:s/></text:span><text:span text:style-name="T2"><text:sheet-name>???</text:sheet-name></text:span></text:p>
        </style:region-left>
        <style:region-right>
          <text:p><text:span text:style-name="T2">Pagina</text:span><text:span text:style-name="T2"> </text:span><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29</meta:generator>
    <dc:title>Uitwerking NORA review kaders IAM</dc:title>
    <meta:initial-creator>Erwin Reinhoud;Kees Meesters</meta:initial-creator>
    <dc:creator>Marieke Vos</dc:creator>
    <meta:creation-date>2018-08-21T12:20:33Z</meta:creation-date>
    <dc:date>2018-12-17T10:50:40Z</dc:date>
    <meta:print-date>2018-10-09T06:12:29Z</meta:print-date>
    <meta:editing-duration>PT0S</meta:editing-duration>
  </office:meta>
</office:document-meta>
</file>